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30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9" table:style-name="ce7">
            <text:p>10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20001:618</text:p>
          </table:table-cell>
          <table:covered-table-cell/>
          <table:table-cell office:value-type="float" office:value="406026.6" table:style-name="ce6">
            <text:p>406026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10004:201</text:p>
          </table:table-cell>
          <table:covered-table-cell/>
          <table:table-cell office:value-type="float" office:value="388000" table:style-name="ce6">
            <text:p>3880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2:605</text:p>
          </table:table-cell>
          <table:covered-table-cell/>
          <table:table-cell office:value-type="float" office:value="274707.40000000002" table:style-name="ce6">
            <text:p>274707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50001:1803</text:p>
          </table:table-cell>
          <table:covered-table-cell/>
          <table:table-cell office:value-type="float" office:value="233880.36" table:style-name="ce6">
            <text:p>233880,3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50001:1870</text:p>
          </table:table-cell>
          <table:covered-table-cell/>
          <table:table-cell office:value-type="float" office:value="189639.62" table:style-name="ce6">
            <text:p>189639,6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5:936</text:p>
          </table:table-cell>
          <table:covered-table-cell/>
          <table:table-cell office:value-type="float" office:value="234204.58" table:style-name="ce6">
            <text:p>234204,5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152</text:p>
          </table:table-cell>
          <table:covered-table-cell/>
          <table:table-cell office:value-type="float" office:value="41823132.140000001" table:style-name="ce6">
            <text:p>41823132,1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888</text:p>
          </table:table-cell>
          <table:covered-table-cell/>
          <table:table-cell office:value-type="float" office:value="121888.4" table:style-name="ce6">
            <text:p>121888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5:6156</text:p>
          </table:table-cell>
          <table:covered-table-cell/>
          <table:table-cell office:value-type="float" office:value="337534.28" table:style-name="ce6">
            <text:p>337534,2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5:6157</text:p>
          </table:table-cell>
          <table:covered-table-cell/>
          <table:table-cell office:value-type="float" office:value="312882.90000000002" table:style-name="ce6">
            <text:p>312882,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10110:83</text:p>
          </table:table-cell>
          <table:covered-table-cell/>
          <table:table-cell office:value-type="float" office:value="224190.3" table:style-name="ce6">
            <text:p>224190,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40001:1047</text:p>
          </table:table-cell>
          <table:covered-table-cell/>
          <table:table-cell office:value-type="float" office:value="327033.42" table:style-name="ce6">
            <text:p>327033,4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70003:3767</text:p>
          </table:table-cell>
          <table:covered-table-cell/>
          <table:table-cell office:value-type="float" office:value="274670.3" table:style-name="ce6">
            <text:p>274670,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40102:1161</text:p>
          </table:table-cell>
          <table:covered-table-cell/>
          <table:table-cell office:value-type="float" office:value="26753" table:style-name="ce6">
            <text:p>2675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40102:1162</text:p>
          </table:table-cell>
          <table:covered-table-cell/>
          <table:table-cell office:value-type="float" office:value="122931" table:style-name="ce6">
            <text:p>122931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50413:255</text:p>
          </table:table-cell>
          <table:covered-table-cell/>
          <table:table-cell office:value-type="float" office:value="300323.61" table:style-name="ce6">
            <text:p>300323,61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90107:24</text:p>
          </table:table-cell>
          <table:covered-table-cell/>
          <table:table-cell office:value-type="float" office:value="74325" table:style-name="ce6">
            <text:p>7432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120004:31</text:p>
          </table:table-cell>
          <table:covered-table-cell/>
          <table:table-cell office:value-type="float" office:value="845498.08" table:style-name="ce6">
            <text:p>845498,0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20004:69</text:p>
          </table:table-cell>
          <table:covered-table-cell/>
          <table:table-cell office:value-type="float" office:value="790753.6" table:style-name="ce6">
            <text:p>790753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200010:12</text:p>
          </table:table-cell>
          <table:covered-table-cell/>
          <table:table-cell office:value-type="float" office:value="8758203.5800000001" table:style-name="ce6">
            <text:p>8758203,5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80004:2185</text:p>
          </table:table-cell>
          <table:covered-table-cell/>
          <table:table-cell office:value-type="float" office:value="326498.44" table:style-name="ce6">
            <text:p>326498,4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80003:404</text:p>
          </table:table-cell>
          <table:covered-table-cell/>
          <table:table-cell office:value-type="float" office:value="1650.6" table:style-name="ce6">
            <text:p>1650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70002:137</text:p>
          </table:table-cell>
          <table:covered-table-cell/>
          <table:table-cell office:value-type="float" office:value="420447.36" table:style-name="ce6">
            <text:p>420447,3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20002:1013</text:p>
          </table:table-cell>
          <table:covered-table-cell/>
          <table:table-cell office:value-type="float" office:value="270742.5" table:style-name="ce6">
            <text:p>270742,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110003:887</text:p>
          </table:table-cell>
          <table:covered-table-cell/>
          <table:table-cell office:value-type="float" office:value="43416.25" table:style-name="ce6">
            <text:p>43416,2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80205:187</text:p>
          </table:table-cell>
          <table:covered-table-cell/>
          <table:table-cell office:value-type="float" office:value="416933.65" table:style-name="ce6">
            <text:p>416933,6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100001:1605</text:p>
          </table:table-cell>
          <table:covered-table-cell/>
          <table:table-cell office:value-type="float" office:value="181978.65" table:style-name="ce6">
            <text:p>181978,6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120001:2099</text:p>
          </table:table-cell>
          <table:covered-table-cell/>
          <table:table-cell office:value-type="float" office:value="221413.86" table:style-name="ce6">
            <text:p>221413,8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120001:2100</text:p>
          </table:table-cell>
          <table:covered-table-cell/>
          <table:table-cell office:value-type="float" office:value="125917.2" table:style-name="ce6">
            <text:p>125917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404:1372</text:p>
          </table:table-cell>
          <table:covered-table-cell/>
          <table:table-cell office:value-type="float" office:value="235058.88" table:style-name="ce6">
            <text:p>235058,8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140404:1373</text:p>
          </table:table-cell>
          <table:covered-table-cell/>
          <table:table-cell office:value-type="float" office:value="224160.16" table:style-name="ce6">
            <text:p>224160,1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140404:1374</text:p>
          </table:table-cell>
          <table:covered-table-cell/>
          <table:table-cell office:value-type="float" office:value="313411.84000000003" table:style-name="ce6">
            <text:p>313411,8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140404:1375</text:p>
          </table:table-cell>
          <table:covered-table-cell/>
          <table:table-cell office:value-type="float" office:value="230640.48" table:style-name="ce6">
            <text:p>230640,4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140404:1376</text:p>
          </table:table-cell>
          <table:covered-table-cell/>
          <table:table-cell office:value-type="float" office:value="250670.56" table:style-name="ce6">
            <text:p>250670,5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140404:1377</text:p>
          </table:table-cell>
          <table:covered-table-cell/>
          <table:table-cell office:value-type="float" office:value="249492.32" table:style-name="ce6">
            <text:p>249492,3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140404:1378</text:p>
          </table:table-cell>
          <table:covered-table-cell/>
          <table:table-cell office:value-type="float" office:value="248608.64000000001" table:style-name="ce6">
            <text:p>248608,6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140404:1379</text:p>
          </table:table-cell>
          <table:covered-table-cell/>
          <table:table-cell office:value-type="float" office:value="249492.32" table:style-name="ce6">
            <text:p>249492,3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8:140404:1380</text:p>
          </table:table-cell>
          <table:covered-table-cell/>
          <table:table-cell office:value-type="float" office:value="256561.76" table:style-name="ce6">
            <text:p>256561,7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140404:1381</text:p>
          </table:table-cell>
          <table:covered-table-cell/>
          <table:table-cell office:value-type="float" office:value="258623.68" table:style-name="ce6">
            <text:p>258623,6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8:140404:1382</text:p>
          </table:table-cell>
          <table:covered-table-cell/>
          <table:table-cell office:value-type="float" office:value="260980.16" table:style-name="ce6">
            <text:p>260980,1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140404:1383</text:p>
          </table:table-cell>
          <table:covered-table-cell/>
          <table:table-cell office:value-type="float" office:value="251259.68" table:style-name="ce6">
            <text:p>251259,6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8:140404:1384</text:p>
          </table:table-cell>
          <table:covered-table-cell/>
          <table:table-cell office:value-type="float" office:value="250081.44" table:style-name="ce6">
            <text:p>250081,4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8:140404:1385</text:p>
          </table:table-cell>
          <table:covered-table-cell/>
          <table:table-cell office:value-type="float" office:value="249197.76" table:style-name="ce6">
            <text:p>249197,7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8:140404:1386</text:p>
          </table:table-cell>
          <table:covered-table-cell/>
          <table:table-cell office:value-type="float" office:value="245073.92000000001" table:style-name="ce6">
            <text:p>245073,9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8:140404:1387</text:p>
          </table:table-cell>
          <table:covered-table-cell/>
          <table:table-cell office:value-type="float" office:value="255678.07999999999" table:style-name="ce6">
            <text:p>255678,0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8:140404:1388</text:p>
          </table:table-cell>
          <table:covered-table-cell/>
          <table:table-cell office:value-type="float" office:value="253321.60000000001" table:style-name="ce6">
            <text:p>253321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030001:2300</text:p>
          </table:table-cell>
          <table:covered-table-cell/>
          <table:table-cell office:value-type="float" office:value="112656" table:style-name="ce6">
            <text:p>11265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190042:168</text:p>
          </table:table-cell>
          <table:covered-table-cell/>
          <table:table-cell office:value-type="float" office:value="319621.84000000003" table:style-name="ce6">
            <text:p>319621,8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00000:4423</text:p>
          </table:table-cell>
          <table:covered-table-cell/>
          <table:table-cell office:value-type="float" office:value="588766.80000000005" table:style-name="ce6">
            <text:p>588766,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30701:29</text:p>
          </table:table-cell>
          <table:covered-table-cell/>
          <table:table-cell office:value-type="float" office:value="18592.560000000001" table:style-name="ce6">
            <text:p>18592,5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50701:3001</text:p>
          </table:table-cell>
          <table:covered-table-cell/>
          <table:table-cell office:value-type="float" office:value="97428.3" table:style-name="ce6">
            <text:p>97428,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50702:4166</text:p>
          </table:table-cell>
          <table:covered-table-cell/>
          <table:table-cell office:value-type="float" office:value="186090.1" table:style-name="ce6">
            <text:p>186090,1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50702:4213</text:p>
          </table:table-cell>
          <table:covered-table-cell/>
          <table:table-cell office:value-type="float" office:value="167389.42000000001" table:style-name="ce6">
            <text:p>167389,4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50702:4214</text:p>
          </table:table-cell>
          <table:covered-table-cell/>
          <table:table-cell office:value-type="float" office:value="128704.68" table:style-name="ce6">
            <text:p>128704,6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50702:4481</text:p>
          </table:table-cell>
          <table:covered-table-cell/>
          <table:table-cell office:value-type="float" office:value="125771.24" table:style-name="ce6">
            <text:p>125771,2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90202:1103</text:p>
          </table:table-cell>
          <table:covered-table-cell/>
          <table:table-cell office:value-type="float" office:value="1111813.56" table:style-name="ce6">
            <text:p>1111813,5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100101:3152</text:p>
          </table:table-cell>
          <table:covered-table-cell/>
          <table:table-cell office:value-type="float" office:value="241038.72" table:style-name="ce6">
            <text:p>241038,7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110401:2534</text:p>
          </table:table-cell>
          <table:covered-table-cell/>
          <table:table-cell office:value-type="float" office:value="916776" table:style-name="ce6">
            <text:p>91677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7:110003:1057</text:p>
          </table:table-cell>
          <table:covered-table-cell/>
          <table:table-cell office:value-type="float" office:value="178401.85" table:style-name="ce6">
            <text:p>178401,8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7:160103:341</text:p>
          </table:table-cell>
          <table:covered-table-cell/>
          <table:table-cell office:value-type="float" office:value="222644.1" table:style-name="ce6">
            <text:p>222644,1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80003:698</text:p>
          </table:table-cell>
          <table:covered-table-cell/>
          <table:table-cell office:value-type="float" office:value="99019.6" table:style-name="ce6">
            <text:p>99019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10018:1495</text:p>
          </table:table-cell>
          <table:covered-table-cell/>
          <table:table-cell office:value-type="float" office:value="232540.49" table:style-name="ce6">
            <text:p>232540,4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10018:2</text:p>
          </table:table-cell>
          <table:covered-table-cell/>
          <table:table-cell office:value-type="float" office:value="53019992.899999999" table:style-name="ce6">
            <text:p>53019992,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20033:287</text:p>
          </table:table-cell>
          <table:covered-table-cell/>
          <table:table-cell office:value-type="float" office:value="250421.79" table:style-name="ce6">
            <text:p>250421,7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20089:1417</text:p>
          </table:table-cell>
          <table:covered-table-cell/>
          <table:table-cell office:value-type="float" office:value="727715.86" table:style-name="ce6">
            <text:p>727715,8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20096:3175</text:p>
          </table:table-cell>
          <table:covered-table-cell/>
          <table:table-cell office:value-type="float" office:value="30521911.559999999" table:style-name="ce6">
            <text:p>30521911,5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50066:72</text:p>
          </table:table-cell>
          <table:covered-table-cell/>
          <table:table-cell office:value-type="float" office:value="892993.86" table:style-name="ce6">
            <text:p>892993,8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42:61</text:p>
          </table:table-cell>
          <table:covered-table-cell/>
          <table:table-cell office:value-type="float" office:value="820744.08" table:style-name="ce6">
            <text:p>820744,0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84:33</text:p>
          </table:table-cell>
          <table:covered-table-cell/>
          <table:table-cell office:value-type="float" office:value="521233.8" table:style-name="ce6">
            <text:p>521233,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147:4165</text:p>
          </table:table-cell>
          <table:covered-table-cell/>
          <table:table-cell office:value-type="float" office:value="165397.76000000001" table:style-name="ce6">
            <text:p>165397,7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6934447.31999999" table:style-name="ce6">
            <text:p>136934447,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10102:270</text:p>
          </table:table-cell>
          <table:covered-table-cell/>
          <table:table-cell office:value-type="float" office:value="269529.2" table:style-name="ce6">
            <text:p>269529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10105:268</text:p>
          </table:table-cell>
          <table:covered-table-cell/>
          <table:table-cell office:value-type="float" office:value="553164.92000000004" table:style-name="ce6">
            <text:p>553164,9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6:000018:13419</text:p>
          </table:table-cell>
          <table:covered-table-cell/>
          <table:table-cell office:value-type="float" office:value="137930.76" table:style-name="ce6">
            <text:p>137930,7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36:000019:1002</text:p>
          </table:table-cell>
          <table:covered-table-cell/>
          <table:table-cell office:value-type="float" office:value="733238.88" table:style-name="ce7">
            <text:p>733238,8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2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10002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1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1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1000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1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2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2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200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5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5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5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5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5:3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5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5:36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5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5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3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3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3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4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4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40004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5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5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500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500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5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7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2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2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2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2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12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2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2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2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2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2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2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2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2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20002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20002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20002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20002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200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9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6:45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30001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80001:74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8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5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1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20005:3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20005:58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5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5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50003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50003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50003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50003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50003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5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5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5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5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5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5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00000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7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800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8000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8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15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05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1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1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80002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080003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080003:30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08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08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8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800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8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80003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8000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8000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09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10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110003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11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11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11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1100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11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7:110003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7:11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11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110003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120003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120003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120003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120003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120003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120003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120003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7:120003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120003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12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120003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12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120003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120003:28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13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7:1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13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7:1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7:13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7:1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7:13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7:13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7:13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7:13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13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13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13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7:13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7:13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13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13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13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13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0601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00000:1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00000:120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108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109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109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109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109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109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109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109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109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109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109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109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109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109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109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109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109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109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109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109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109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109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109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109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109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109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206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21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9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9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901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901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9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9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9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9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901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901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901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901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901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901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901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901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901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901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901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901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901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90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901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9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901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901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901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901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9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902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1001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1003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11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11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11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1101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1101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11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1101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1101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1101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1101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11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1101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1101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1101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1101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1101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1101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1101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1101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1101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11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1101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16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17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17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18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18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18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1900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1900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19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19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19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2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200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20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2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20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20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20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20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20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20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20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20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20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20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20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20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20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200004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20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20001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20001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200018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20001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200018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200018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20001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1:0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1:08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080003:4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08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08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08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1:080004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1:080004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1:08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1:08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1:080009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1:09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1:09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1:10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1:11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1:11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2:010502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2:010502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2:0105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2:010502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2:0105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2:010502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2:010502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2:010502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2:010502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2:0105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2:0105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2:0105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2:0105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2:0105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2:010502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2:0105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2:0105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2:0105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2:0105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2:0105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2:0105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2:0105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2:010502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2:0105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2:010502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2:0105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2:0105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2:010502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2:010502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3:130020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3:1300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09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090001:119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090001:128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4:09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4:09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4:0900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4:09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4:090003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4:090003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4:090003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4:09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4:09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4:090004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4:090004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4:090004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4:090004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4:090004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4:090004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4:090004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4:090004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4:090004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4:0900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4:10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4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4:13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4:13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4:1300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4:13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4:1300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4:14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5:000000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5:000000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5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5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5:0101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5:0102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5:0102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5:01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5:01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5:01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5:01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5:0102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5:0102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5:0102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5:0102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5:0102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5:0102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5:0102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5:0102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5:0102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5:0102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5:0102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5:0102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5:0102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5:0102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5:0102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5:0102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5:0102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5:0102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5:0102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5:0102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5:0102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5:0602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5:0602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5:0602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5:06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5:06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5:0602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5:060202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5:060202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5:060202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5:0602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5:0602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5:0602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5:060202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5:060202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5:0602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5:060202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5:0602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5:0602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5:060202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5:0602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5:060202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5:0602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5:06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5:06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5:06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5:0602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5:0602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5:0602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5:0602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5:0602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0602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0602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0602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0602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0602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5:060202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5:0602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5:0602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5:06020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5:0602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5:0602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5:0602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5:06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5:06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5:0602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5:0602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5:0602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5:0602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5:0602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5:0602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5:06020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5:0602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5:0602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060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06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0602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0602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0602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5:0602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5:060202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5:060202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5:060202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5:060202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5:0602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5:0602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5:06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5:0602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5:0703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5:08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5:08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5:08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5:08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5:08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5:08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5:08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5:08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5:0802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5:08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5:080202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5:0802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5:0802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5:0802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5:0803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5:09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6:18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7:00000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7:0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7:03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7:03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7:03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7:0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7:03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7:03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7:03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7:03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7:03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7:10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8:04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8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8:14040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9:000000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9:000000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9:000000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9:000000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9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9:000000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9:00000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9:000000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9:09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9:09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9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13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13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13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13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13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1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15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1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15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15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15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15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15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15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15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9:15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9:15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15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9:15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9:15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15000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9:150003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9:150003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9:17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9:17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9:17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9:17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9:17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9:17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9:17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9:17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9:1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9:17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9:170006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9:17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9:17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9:17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9:17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9:17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9:18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9:18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0:01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0:05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0:05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0:05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0:0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1:07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3:000000:7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3:000000:7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3:07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3:07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3:07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3:07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3:07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3:07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3:07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3:07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3:0700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3:08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3:08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3:08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3:08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3:1900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3:19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3:19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4:00000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4:07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4:0702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4:0702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4:0702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4:0702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4:0702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4:07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4:07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4:07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4:070202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4:070202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4:070202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4:070202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4:070202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4:0702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4:070203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4:0702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4:0702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4:0702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4:0702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4:07020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4:0702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4:070204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4:070204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4:070204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4:11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4:11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4:1102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4:11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4:11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4:11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4:11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4:1102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000000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0306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030601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0306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0306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0306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0306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0306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0306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6:0306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0306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0306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0307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6:0307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6:0307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6:0307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6:0307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6:0307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6:0307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6:0307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6:0307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6:0307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6:0307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6:050702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6:050702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6:050702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6:050702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6:050702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6:050702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6:0507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6:050702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6:050702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6:050702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6:050702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6:0507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6:0507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6:0507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6:0507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6:0507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6:050702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6:0507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6:050702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6:050702:28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6:050702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6:050702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6:050702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6:050702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6:050702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6:0507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6:050702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50702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50702:33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50702:3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050702:3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6:050702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6:050702:34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50702:4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50702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50702:4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50702:4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50702:4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50702:44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507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507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50702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50702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50702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507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606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606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606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10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100101:30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10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10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1001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10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10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1001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10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1001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1001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10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1001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1001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1001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1001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10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1104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1201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1305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13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02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03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090008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0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08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100028:3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9:040002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0:160003:10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0:160003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2:010006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2:08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2:08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2:08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2:08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2:08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2:08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2:08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2:080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2:08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2:08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3:0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3:04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3:04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3:04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3:06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3:1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4:000000:480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4:000000:484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4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4:01004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20001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2004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2004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4:02004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4:02004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4:02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4:020043:30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4:020043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4:020043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4:020043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4:02004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4:02004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4:02004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4:02004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4:02004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4:020043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4:02004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4:0200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4:020045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4:02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4:02004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4:02004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4:02004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4:02004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4:02005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4:02005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4:02006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4:02006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4:02006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4:02006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4:02006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4:02006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4:02006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4:02006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4:02006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4:02006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4:02006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4:02006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4:02006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4:02006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4:020069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4:020069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4:020069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4:020069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4:020069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4:02006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4:02006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4:02006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4:02006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4:02006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4:02006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4:02006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4:020069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4:020069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4:02006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4:02006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4:02006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4:02006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4:02006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4:02006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4:02007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4:02007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4:02007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4:02007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4:02007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4:030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4:0300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4:030035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4:03003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4:03007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4:030104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4:030127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4:03014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4:03014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4:04002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4:0400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4:04002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4:04002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4:04002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4:04002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4:04002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4:04002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4:04002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4:04002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4:0400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4:04002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4:04002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4:0400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4:04002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4:04002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4:0400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4:04002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4:04002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4002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4002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4002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4002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4002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4002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4002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400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4002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40023:28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4002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40023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4002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400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40023:48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40023:48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4002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4002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4002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40023:57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40023:57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40023:57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4002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4002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40023:66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400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40023:68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40023:68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40023:7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4002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4002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4002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4002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4002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4002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4:0400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4:0400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4:04003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4:040037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4:05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4:05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4:05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4:05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4:05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4:0500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4:05000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4:05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4:05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4:05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4:05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4:05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4:05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4:05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4:05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4:05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4:05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4:05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4:05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4:05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4:05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4:05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4:0500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4:05002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4:0500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4:050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4:0500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4:05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4:050035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4:050043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4:05007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4:06002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4:060024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4:06003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4:060032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4:06004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4:06005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4:070037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4:07003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4:080126:3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4:080145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5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5:020201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5:03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5:03011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5:03011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5:03011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5:0301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5:0301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5:0301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5:03011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5:03011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5:03011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5:03011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5:03011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5:03011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5:03011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5:03011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5:03011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5:03011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5:03011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5:03011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5:03011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5:03011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5:03011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5:03011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5:03011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5:03011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5:03011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5:03011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5:03011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5:03011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5:03011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5:03011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5:03011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5:03011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5:03011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5:03011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5:03011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5:03011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5:03011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5:03011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5:03011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5:03011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5:03011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5:03011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5:03011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5:03011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5:03011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5:03011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5:03011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5:03011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5:03011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5:03011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5:0301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5:03011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5:03011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5:03011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5:03011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5:03011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5:03011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5:03011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5:03011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5:03011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5:030113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5:0301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5:030113:60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5:030113:6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5:030113:6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5:030113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5:030113:6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5:030113:64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5:03011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5:0301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5:03011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5:03011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5:03011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5:030115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5:030115:44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5:030115:4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5:03011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5:03012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5:03022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6:000018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7:010147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7:01026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7:01029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7:01029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7:01029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7:01029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7:01029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7:01029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7:01029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7:01029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7:01029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7:01029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7:010298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7:01029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7:010298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7:01029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7:0103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7:0103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8:02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8">
            <text:p>34:39:00003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54031555FD98E5D04D98504E002449E37F5C39513A7C10A542FDFD5D1731BD88EC9EAF4ADFD2175104B248D8B22629CAD671A5F1C8E13627464533B639755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28:23Z</meta:creation-date>
    <dc:date>2021-06-03T13:05:27Z</dc:date>
    <meta:print-date>2021-06-03T12:28:05Z</meta:print-date>
  </office:meta>
</office:document-meta>
</file>