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532</text:p>
          </table:table-cell>
          <table:table-cell table:number-columns-repeated="4" table:style-name="ce2"/>
          <table:table-cell office:value-type="string" table:style-name="ce4">
            <text:p>0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0" table:style-name="ce7">
            <text:p>1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20005:495</text:p>
          </table:table-cell>
          <table:covered-table-cell/>
          <table:table-cell office:value-type="float" office:value="113600" table:style-name="ce6">
            <text:p>1136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7:3971</text:p>
          </table:table-cell>
          <table:covered-table-cell/>
          <table:table-cell office:value-type="float" office:value="185667.04" table:style-name="ce6">
            <text:p>185667,0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7:925</text:p>
          </table:table-cell>
          <table:covered-table-cell/>
          <table:table-cell office:value-type="float" office:value="164181.22" table:style-name="ce6">
            <text:p>164181,22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4:13439</text:p>
          </table:table-cell>
          <table:covered-table-cell/>
          <table:table-cell office:value-type="float" office:value="48312.3" table:style-name="ce6">
            <text:p>48312,3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4:445</text:p>
          </table:table-cell>
          <table:covered-table-cell/>
          <table:table-cell office:value-type="float" office:value="57406.38" table:style-name="ce6">
            <text:p>57406,3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00000:12</text:p>
          </table:table-cell>
          <table:covered-table-cell/>
          <table:table-cell office:value-type="float" office:value="43659326.700000003" table:style-name="ce6">
            <text:p>43659326,7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000000:4038</text:p>
          </table:table-cell>
          <table:covered-table-cell/>
          <table:table-cell office:value-type="float" office:value="390930" table:style-name="ce6">
            <text:p>39093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8:000000:5425</text:p>
          </table:table-cell>
          <table:covered-table-cell/>
          <table:table-cell office:value-type="float" office:value="521020" table:style-name="ce6">
            <text:p>52102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0:150001:84</text:p>
          </table:table-cell>
          <table:covered-table-cell/>
          <table:table-cell office:value-type="float" office:value="416073.84" table:style-name="ce6">
            <text:p>416073,84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3:040005:861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5:000000:2084</text:p>
          </table:table-cell>
          <table:covered-table-cell/>
          <table:table-cell office:value-type="float" office:value="174979" table:style-name="ce6">
            <text:p>174979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5:000000:219</text:p>
          </table:table-cell>
          <table:covered-table-cell/>
          <table:table-cell office:value-type="float" office:value="5374261.8799999999" table:style-name="ce6">
            <text:p>5374261,88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5:040102:291</text:p>
          </table:table-cell>
          <table:covered-table-cell/>
          <table:table-cell office:value-type="float" office:value="374954.16" table:style-name="ce6">
            <text:p>374954,1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7:060007:73</text:p>
          </table:table-cell>
          <table:covered-table-cell/>
          <table:table-cell office:value-type="float" office:value="1774800" table:style-name="ce6">
            <text:p>17748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9:000000:3604</text:p>
          </table:table-cell>
          <table:covered-table-cell/>
          <table:table-cell office:value-type="float" office:value="750960" table:style-name="ce6">
            <text:p>75096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9:000000:3605</text:p>
          </table:table-cell>
          <table:covered-table-cell/>
          <table:table-cell office:value-type="float" office:value="750960" table:style-name="ce6">
            <text:p>75096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9:000000:710</text:p>
          </table:table-cell>
          <table:covered-table-cell/>
          <table:table-cell office:value-type="float" office:value="732382680" table:style-name="ce6">
            <text:p>73238268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0:040005:427</text:p>
          </table:table-cell>
          <table:covered-table-cell/>
          <table:table-cell office:value-type="float" office:value="674700" table:style-name="ce6">
            <text:p>6747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1:050002:617</text:p>
          </table:table-cell>
          <table:covered-table-cell/>
          <table:table-cell office:value-type="float" office:value="471240" table:style-name="ce6">
            <text:p>47124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2:000000:1365</text:p>
          </table:table-cell>
          <table:covered-table-cell/>
          <table:table-cell office:value-type="float" office:value="18900" table:style-name="ce6">
            <text:p>189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4:050300:267</text:p>
          </table:table-cell>
          <table:covered-table-cell/>
          <table:table-cell office:value-type="float" office:value="349295.43" table:style-name="ce6">
            <text:p>349295,43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4:150400:252</text:p>
          </table:table-cell>
          <table:covered-table-cell/>
          <table:table-cell office:value-type="float" office:value="47800" table:style-name="ce6">
            <text:p>478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4:150400:253</text:p>
          </table:table-cell>
          <table:covered-table-cell/>
          <table:table-cell office:value-type="float" office:value="47800" table:style-name="ce6">
            <text:p>478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4:150400:254</text:p>
          </table:table-cell>
          <table:covered-table-cell/>
          <table:table-cell office:value-type="float" office:value="47800" table:style-name="ce6">
            <text:p>478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4:150400:255</text:p>
          </table:table-cell>
          <table:covered-table-cell/>
          <table:table-cell office:value-type="float" office:value="47800" table:style-name="ce6">
            <text:p>47800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42002:350</text:p>
          </table:table-cell>
          <table:covered-table-cell/>
          <table:table-cell office:value-type="float" office:value="12380.25" table:style-name="ce6">
            <text:p>12380,2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42002:351</text:p>
          </table:table-cell>
          <table:covered-table-cell/>
          <table:table-cell office:value-type="float" office:value="182790.75" table:style-name="ce6">
            <text:p>182790,7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61101:714</text:p>
          </table:table-cell>
          <table:covered-table-cell/>
          <table:table-cell office:value-type="float" office:value="189777.6" table:style-name="ce6">
            <text:p>189777,6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110021:160</text:p>
          </table:table-cell>
          <table:covered-table-cell/>
          <table:table-cell office:value-type="float" office:value="287552.13" table:style-name="ce6">
            <text:p>287552,13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10023:4731</text:p>
          </table:table-cell>
          <table:covered-table-cell/>
          <table:table-cell office:value-type="float" office:value="23951.95" table:style-name="ce6">
            <text:p>23951,9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27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8">
            <text:p>34:32:030003:1684</text:p>
          </table:table-cell>
          <table:covered-table-cell/>
          <table:table-cell office:value-type="float" office:value="776868.15" table:style-name="ce7">
            <text:p>776868,15</text:p>
          </table:table-cell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7">
            <text:p>27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200005:4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4:010008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4:02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5:02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5:1502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9:020634:9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15:0201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15:0401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15:0701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15:1101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16:080005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16:080005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16:080005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16:080005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16:080005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16:080005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16:120005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19:000000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19:000000:23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9:000000:23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9:000000:23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9:000000:23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9:000000:23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9:000000:24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9:000000:24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9:000000:24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9:000000:24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9:000000:24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9:000000:24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9:000000:24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9:000000:24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9:000000:25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9:000000:26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9:000000:26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9:000000:26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9:000000:27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9:000000:27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9:000000:28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9:000000:28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9:000000:28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9:000000:29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9:000000:34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9:000000:35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9:000000:35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9:000000:35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9:090005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9:09001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9:09001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9:09001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9:09001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9:09001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9:09001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9:09001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9:090012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1:05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1:05000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1:0500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1:05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1:05000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1:05000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1:050002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1:050002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1:05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4:000000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4:070300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6:0401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6:0411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6:061201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6:1301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7:020005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7:090013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7:090013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7:090013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7:090013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7:090013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7:090013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7:090013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7:090013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7:090013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7:090013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7:090013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7:090013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7:090013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7:090013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7:090013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7:090013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7:090013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7:090013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7:090013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7:090013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7:090013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7:090013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7:090013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7:090013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7:090013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7:090013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7:090013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7:090013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7:090013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7:090013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7:090013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7:090013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7:090013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7:090013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7:090013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7:090013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7:090013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7:090013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7:090013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8:070007:25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8:13001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9:06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9:06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9:06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9:07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9:07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9:07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9:07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31:100007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8">
            <text:p>34:31:160007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90A820A1813F87EDDD87F2BCE7B82E887638EFE5998E286D00B74C488475DCF467C76FF49D9B869A829F3724BB15421899EAA0098543A2600F01EE9941747B6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6-03T12:34:24Z</meta:creation-date>
    <dc:date>2021-06-03T13:11:17Z</dc:date>
  </office:meta>
</office:document-meta>
</file>