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34</text:p>
          </table:table-cell>
          <table:table-cell table:number-columns-repeated="4" table:style-name="ce2"/>
          <table:table-cell office:value-type="string" table:style-name="ce4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00028:6891</text:p>
          </table:table-cell>
          <table:covered-table-cell/>
          <table:table-cell office:value-type="float" office:value="2280000" table:style-name="ce7">
            <text:p>2280000</text:p>
          </table:table-cell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7">
            <text:p>28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3:0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3:02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28:100028:652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28:100028:654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28:10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28:100028:85</text:p>
          </table:table-cell>
          <table:covered-table-cell table:number-columns-repeated="2"/>
          <table:table-cell office:value-type="string" table:number-columns-spanned="2" table:number-rows-spanned="1" table:style-name="ce18">
            <text:p>3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CC1D9DE2FFA2420A86C710908ED8716B771127DD5C26DBB8EBEEB0A0598915B63431BC7D0B70BBB44FACAFC3213FD2D66AB725373E2AC0F7057985062CE5CA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03T12:37:03Z</meta:creation-date>
    <dc:date>2021-06-03T13:15:52Z</dc:date>
  </office:meta>
</office:document-meta>
</file>