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35</text:p>
          </table:table-cell>
          <table:table-cell table:number-columns-repeated="4" table:style-name="ce2"/>
          <table:table-cell office:value-type="string" table:style-name="ce4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" table:style-name="ce7">
            <text:p>1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7:5492</text:p>
          </table:table-cell>
          <table:covered-table-cell/>
          <table:table-cell office:value-type="float" office:value="53386.83" table:style-name="ce6">
            <text:p>53386,83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14775</text:p>
          </table:table-cell>
          <table:covered-table-cell/>
          <table:table-cell office:value-type="float" office:value="113952" table:style-name="ce6">
            <text:p>113952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9:14776</text:p>
          </table:table-cell>
          <table:covered-table-cell/>
          <table:table-cell office:value-type="float" office:value="113952" table:style-name="ce6">
            <text:p>113952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4:000000:1169</text:p>
          </table:table-cell>
          <table:covered-table-cell/>
          <table:table-cell office:value-type="float" office:value="7034255.2000000002" table:style-name="ce6">
            <text:p>7034255,2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4:040004:358</text:p>
          </table:table-cell>
          <table:covered-table-cell/>
          <table:table-cell office:value-type="float" office:value="421176" table:style-name="ce6">
            <text:p>421176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190002:198</text:p>
          </table:table-cell>
          <table:covered-table-cell/>
          <table:table-cell office:value-type="float" office:value="51800" table:style-name="ce6">
            <text:p>51800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000000:45</text:p>
          </table:table-cell>
          <table:covered-table-cell/>
          <table:table-cell office:value-type="float" office:value="89044700" table:style-name="ce6">
            <text:p>89044700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3:000000:640</text:p>
          </table:table-cell>
          <table:covered-table-cell/>
          <table:table-cell office:value-type="float" office:value="284870.5" table:style-name="ce6">
            <text:p>284870,5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4:110005:1294</text:p>
          </table:table-cell>
          <table:covered-table-cell/>
          <table:table-cell office:value-type="float" office:value="624274" table:style-name="ce6">
            <text:p>624274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6:020005:746</text:p>
          </table:table-cell>
          <table:covered-table-cell/>
          <table:table-cell office:value-type="float" office:value="1742403.36" table:style-name="ce6">
            <text:p>1742403,36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7:000000:1606</text:p>
          </table:table-cell>
          <table:covered-table-cell/>
          <table:table-cell office:value-type="float" office:value="35348550" table:style-name="ce6">
            <text:p>35348550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7:000000:1607</text:p>
          </table:table-cell>
          <table:covered-table-cell/>
          <table:table-cell office:value-type="float" office:value="586757.67000000004" table:style-name="ce6">
            <text:p>586757,67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7:000000:1608</text:p>
          </table:table-cell>
          <table:covered-table-cell/>
          <table:table-cell office:value-type="float" office:value="2161541.46" table:style-name="ce6">
            <text:p>2161541,46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7:120003:57</text:p>
          </table:table-cell>
          <table:covered-table-cell/>
          <table:table-cell office:value-type="float" office:value="1395562.35" table:style-name="ce6">
            <text:p>1395562,35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7:120003:58</text:p>
          </table:table-cell>
          <table:covered-table-cell/>
          <table:table-cell office:value-type="float" office:value="1310472.8" table:style-name="ce6">
            <text:p>1310472,8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7:120003:59</text:p>
          </table:table-cell>
          <table:covered-table-cell/>
          <table:table-cell office:value-type="float" office:value="1207651.8999999999" table:style-name="ce6">
            <text:p>1207651,9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7:120003:67</text:p>
          </table:table-cell>
          <table:covered-table-cell/>
          <table:table-cell office:value-type="float" office:value="267348.90000000002" table:style-name="ce6">
            <text:p>267348,9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7:120003:69</text:p>
          </table:table-cell>
          <table:covered-table-cell/>
          <table:table-cell office:value-type="float" office:value="4046487.9" table:style-name="ce6">
            <text:p>4046487,9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7:120004:28</text:p>
          </table:table-cell>
          <table:covered-table-cell/>
          <table:table-cell office:value-type="float" office:value="2755829.34" table:style-name="ce6">
            <text:p>2755829,34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2:000000:1366</text:p>
          </table:table-cell>
          <table:covered-table-cell/>
          <table:table-cell office:value-type="float" office:value="403200" table:style-name="ce6">
            <text:p>403200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4:000000:1829</text:p>
          </table:table-cell>
          <table:covered-table-cell/>
          <table:table-cell office:value-type="float" office:value="563920" table:style-name="ce6">
            <text:p>563920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000000:2997</text:p>
          </table:table-cell>
          <table:covered-table-cell/>
          <table:table-cell office:value-type="float" office:value="37323.54" table:style-name="ce6">
            <text:p>37323,54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000000:5008</text:p>
          </table:table-cell>
          <table:covered-table-cell/>
          <table:table-cell office:value-type="float" office:value="62637.03" table:style-name="ce6">
            <text:p>62637,03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000000:5010</text:p>
          </table:table-cell>
          <table:covered-table-cell/>
          <table:table-cell office:value-type="float" office:value="152880" table:style-name="ce6">
            <text:p>152880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0:000000:2547</text:p>
          </table:table-cell>
          <table:covered-table-cell/>
          <table:table-cell office:value-type="float" office:value="709640" table:style-name="ce6">
            <text:p>709640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2:010006:1904</text:p>
          </table:table-cell>
          <table:covered-table-cell/>
          <table:table-cell office:value-type="float" office:value="43674801.060000002" table:style-name="ce6">
            <text:p>43674801,06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2:010006:1905</text:p>
          </table:table-cell>
          <table:covered-table-cell/>
          <table:table-cell office:value-type="float" office:value="9004788.8000000007" table:style-name="ce6">
            <text:p>9004788,8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2:060008:822</text:p>
          </table:table-cell>
          <table:covered-table-cell/>
          <table:table-cell office:value-type="float" office:value="355394" table:style-name="ce6">
            <text:p>355394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34:32:090005:878</text:p>
          </table:table-cell>
          <table:covered-table-cell/>
          <table:table-cell office:value-type="float" office:value="442335.68" table:style-name="ce7">
            <text:p>442335,68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7">
            <text:p>28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7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80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4:6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7:5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7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9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9:56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56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9:98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4:35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4:44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2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5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00006:9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120005:9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150107:2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1502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150206:48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1502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15021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7:020001:44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7:020006:26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7:020006:26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7:030003:33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8:0301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8:0402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5081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1404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0:000000:34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0:01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0:06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1:080007:5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1:10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1:100006:8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3:01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3:01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3:01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01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140003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3:140003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5:0301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03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080007:2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6:1100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11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12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7:12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7:12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7:12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7:12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7:12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7:12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7:12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7:12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7:12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7:12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7:12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7:12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7:12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7:12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7:12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7:13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7:13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8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8:000000:33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8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8:08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8:0900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8:11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8:1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9:04001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30209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070005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1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1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1:000000:27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1:14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2:000000:6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2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2:00000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2:01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2:01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2:01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2:01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2:020004:90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2:02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2:02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2:09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2:14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3:11000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4:0000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308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31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407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1007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1103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1202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00020:8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0002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1001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10020: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1002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10023:6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3000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30012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7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9:000000:27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9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9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9:08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9:10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9:110008:28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9:13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9:13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9:14001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9:14001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9:1400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1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1:000000:42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1:110016: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1:18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2:01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2:040004:7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2:080004:8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8">
            <text:p>34:32:080004:8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74A3AFB3EBB8B462C1FD6D77394EAB446036DD22714ED0E4DCCF8255C470872D0D5372F419BBEA0BCCC0C4059696426B1F17530403F62A3625921E06062CEF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03T12:38:51Z</meta:creation-date>
    <dc:date>2021-06-03T13:17:27Z</dc:date>
  </office:meta>
</office:document-meta>
</file>