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36</text:p>
          </table:table-cell>
          <table:table-cell table:number-columns-repeated="4" table:style-name="ce2"/>
          <table:table-cell office:value-type="string" table:style-name="ce4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5" table:style-name="ce7">
            <text:p>2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20006:280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5:010112:252</text:p>
          </table:table-cell>
          <table:covered-table-cell/>
          <table:table-cell office:value-type="float" office:value="329570" table:style-name="ce6">
            <text:p>329570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6:090002:39</text:p>
          </table:table-cell>
          <table:covered-table-cell/>
          <table:table-cell office:value-type="float" office:value="136709.37" table:style-name="ce6">
            <text:p>136709,37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7:020003:574</text:p>
          </table:table-cell>
          <table:covered-table-cell/>
          <table:table-cell office:value-type="float" office:value="258094.2" table:style-name="ce6">
            <text:p>258094,2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7:120003:9283</text:p>
          </table:table-cell>
          <table:covered-table-cell/>
          <table:table-cell office:value-type="float" office:value="783980" table:style-name="ce6">
            <text:p>783980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8:120202:13471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140107:175</text:p>
          </table:table-cell>
          <table:covered-table-cell/>
          <table:table-cell office:value-type="float" office:value="509581.6" table:style-name="ce6">
            <text:p>509581,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100138:228</text:p>
          </table:table-cell>
          <table:covered-table-cell/>
          <table:table-cell office:value-type="float" office:value="152088" table:style-name="ce6">
            <text:p>152088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3:130029:1715</text:p>
          </table:table-cell>
          <table:covered-table-cell/>
          <table:table-cell office:value-type="float" office:value="268314" table:style-name="ce6">
            <text:p>268314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6:010001:1387</text:p>
          </table:table-cell>
          <table:covered-table-cell/>
          <table:table-cell office:value-type="float" office:value="319254" table:style-name="ce6">
            <text:p>319254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7:010001:681</text:p>
          </table:table-cell>
          <table:covered-table-cell/>
          <table:table-cell office:value-type="float" office:value="108646.39999999999" table:style-name="ce6">
            <text:p>108646,4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7:070001:6037</text:p>
          </table:table-cell>
          <table:covered-table-cell/>
          <table:table-cell office:value-type="float" office:value="357137.55" table:style-name="ce6">
            <text:p>357137,55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2:120109:345</text:p>
          </table:table-cell>
          <table:covered-table-cell/>
          <table:table-cell office:value-type="float" office:value="9102.6" table:style-name="ce6">
            <text:p>9102,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2:120109:346</text:p>
          </table:table-cell>
          <table:covered-table-cell/>
          <table:table-cell office:value-type="float" office:value="9102.94" table:style-name="ce6">
            <text:p>9102,94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3:020001:1890</text:p>
          </table:table-cell>
          <table:covered-table-cell/>
          <table:table-cell office:value-type="float" office:value="180898.46" table:style-name="ce6">
            <text:p>180898,4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6:061001:2599</text:p>
          </table:table-cell>
          <table:covered-table-cell/>
          <table:table-cell office:value-type="float" office:value="113732.08" table:style-name="ce6">
            <text:p>113732,08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7:060001:610</text:p>
          </table:table-cell>
          <table:covered-table-cell/>
          <table:table-cell office:value-type="float" office:value="176804.78" table:style-name="ce6">
            <text:p>176804,78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8:100006:2388</text:p>
          </table:table-cell>
          <table:covered-table-cell/>
          <table:table-cell office:value-type="float" office:value="370084" table:style-name="ce6">
            <text:p>370084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0:080001:217</text:p>
          </table:table-cell>
          <table:covered-table-cell/>
          <table:table-cell office:value-type="float" office:value="2207745.7999999998" table:style-name="ce6">
            <text:p>2207745,8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4:030110:1868</text:p>
          </table:table-cell>
          <table:covered-table-cell/>
          <table:table-cell office:value-type="float" office:value="951501.6" table:style-name="ce6">
            <text:p>951501,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4:050019:281</text:p>
          </table:table-cell>
          <table:covered-table-cell/>
          <table:table-cell office:value-type="float" office:value="543323.80000000005" table:style-name="ce6">
            <text:p>543323,8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4:050041:2957</text:p>
          </table:table-cell>
          <table:covered-table-cell/>
          <table:table-cell office:value-type="float" office:value="1437659.2" table:style-name="ce6">
            <text:p>1437659,2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4:070080:789</text:p>
          </table:table-cell>
          <table:covered-table-cell/>
          <table:table-cell office:value-type="float" office:value="231501.2" table:style-name="ce6">
            <text:p>231501,2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5:020202:786</text:p>
          </table:table-cell>
          <table:covered-table-cell/>
          <table:table-cell office:value-type="float" office:value="9086" table:style-name="ce6">
            <text:p>908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5:020202:787</text:p>
          </table:table-cell>
          <table:covered-table-cell/>
          <table:table-cell office:value-type="float" office:value="9140.5" table:style-name="ce6">
            <text:p>9140,5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5:020202:788</text:p>
          </table:table-cell>
          <table:covered-table-cell/>
          <table:table-cell office:value-type="float" office:value="9076.08" table:style-name="ce6">
            <text:p>9076,08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5:020202:789</text:p>
          </table:table-cell>
          <table:covered-table-cell/>
          <table:table-cell office:value-type="float" office:value="9088.9" table:style-name="ce6">
            <text:p>9088,9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5:020202:790</text:p>
          </table:table-cell>
          <table:covered-table-cell/>
          <table:table-cell office:value-type="float" office:value="9072.9599999999991" table:style-name="ce6">
            <text:p>9072,9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5:020202:791</text:p>
          </table:table-cell>
          <table:covered-table-cell/>
          <table:table-cell office:value-type="float" office:value="9116.25" table:style-name="ce6">
            <text:p>9116,25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5:020206:896</text:p>
          </table:table-cell>
          <table:covered-table-cell/>
          <table:table-cell office:value-type="float" office:value="796020" table:style-name="ce6">
            <text:p>796020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5:020206:897</text:p>
          </table:table-cell>
          <table:covered-table-cell/>
          <table:table-cell office:value-type="float" office:value="11690615.65" table:style-name="ce6">
            <text:p>11690615,65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5:030103:1259</text:p>
          </table:table-cell>
          <table:covered-table-cell/>
          <table:table-cell office:value-type="float" office:value="376436.07" table:style-name="ce6">
            <text:p>376436,07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5:030225:755</text:p>
          </table:table-cell>
          <table:covered-table-cell/>
          <table:table-cell office:value-type="float" office:value="825378.06" table:style-name="ce6">
            <text:p>825378,0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5:030225:756</text:p>
          </table:table-cell>
          <table:covered-table-cell/>
          <table:table-cell office:value-type="float" office:value="780431.73" table:style-name="ce6">
            <text:p>780431,73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6:000016:4395</text:p>
          </table:table-cell>
          <table:covered-table-cell/>
          <table:table-cell office:value-type="float" office:value="1323363.3600000001" table:style-name="ce6">
            <text:p>1323363,3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7:010254:47</text:p>
          </table:table-cell>
          <table:covered-table-cell/>
          <table:table-cell office:value-type="float" office:value="389749.92" table:style-name="ce6">
            <text:p>389749,92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38:030206:351</text:p>
          </table:table-cell>
          <table:covered-table-cell/>
          <table:table-cell office:value-type="float" office:value="258846.07999999999" table:style-name="ce7">
            <text:p>258846,08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7">
            <text:p>28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7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2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1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7:54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12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14:132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2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500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70001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700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80005:8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10002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20005:45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20005:47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2000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20006:38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1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1:32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1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2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3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3:39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00000:40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00000:40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00000:40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00000:40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101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101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10137: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1017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1017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1017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102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15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150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11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17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19000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50009:4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5001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5001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020005:22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070003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070003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080002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7:080002:27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7:08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7:080002:54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7:110007:8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0301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030104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0601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0901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090102:7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8:09010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0901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10011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120109:3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12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140107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109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20607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20614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0622: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401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404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501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02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0:03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06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13000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170003:6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20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1:07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010502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010502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2:02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3:110002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3:130016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3:13002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3:13002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3:130029:9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3:16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4:000000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4:02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4:09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4:14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5:08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5:0801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5:080202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5:080202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5:0802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5:0803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5:0803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5:0804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5:120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5:1203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5:120306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050001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6:06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6:0700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6:080001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08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080005:9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6:10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6:110001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6:110001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6:130001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7:070001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7:0700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7:10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8:010002:9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8:09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8:12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8:12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8:1404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9:02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9:17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0:0101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0:030106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0:040001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1:03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1:07000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1:07001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1:12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1:13000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1:130001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2:1201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4:070203:6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4:1002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4:1602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6:000000:24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6:0506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6:0507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6:050702:6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6:061001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6:090201:105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6:090201:128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6:090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7:05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7:11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7:13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7:1300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7:14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7:140003:9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070006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070007:43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080003:7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8:080004:35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080004:35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8:100009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8:100028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8:100028:63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8:100028:64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8:11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8:110014: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8:12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140001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15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16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9:14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9:140005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0:05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0:05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0:14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0:150001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0:160003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0:160003:6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0:160005:101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1:09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1:100001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1:1000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1:14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1:18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1:18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3:02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3:08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10002:25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1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10007:5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1000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10014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10017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10039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20003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20014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2003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20037: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2006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20078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3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30072: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30075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30080: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301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30115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3013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4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40023:53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500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5002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50026:7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5004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5005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6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60004:47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6001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6001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6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60014:90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6002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60022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60030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60035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60035:40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60035:40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6004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7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7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700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7001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7003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7003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70037:9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70046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70048:9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70069: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70105:7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80039:7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8004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80047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80063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8008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80115: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8014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5:010101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5:01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5:010102:9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5:02010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5:020201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5:0301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5:030104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5:030104:42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5:030106:56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5:030115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5:030115:33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5:030115:7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5:03012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6:000002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6:00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6:000005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6:000007:9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6:000014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6:000015: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6:00001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6:000023:7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7:010136: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7:010138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7:0102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7:010253: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7:010260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7:010340: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8:0401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8:0401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8:04011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8:0503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9:0000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9:000037:2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9:000043: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8">
            <text:p>34:39:000048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59C0906F1F32F848ECD60875719EAA4D25F6D107BAB5E7317D5A15A1076FD1FDFD9B7812901DB3691A0E4AEEB3E5854CDC35BA44B3C713C44BB49B7479CEB7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03T12:35:39Z</meta:creation-date>
    <dc:date>2021-06-03T13:12:42Z</dc:date>
  </office:meta>
</office:document-meta>
</file>