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40</text:p>
          </table:table-cell>
          <table:table-cell table:number-columns-repeated="4" table:style-name="ce10"/>
          <table:table-cell office:value-type="string" table:style-name="ce12">
            <text:p>07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9" table:style-name="ce17">
            <text:p>8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7880</text:p>
          </table:table-cell>
          <table:covered-table-cell/>
          <table:table-cell office:value-type="float" office:value="1881544.9" table:style-name="ce16">
            <text:p>1881544,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140002:742</text:p>
          </table:table-cell>
          <table:covered-table-cell/>
          <table:table-cell office:value-type="float" office:value="15200.38" table:style-name="ce16">
            <text:p>15200,38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16369</text:p>
          </table:table-cell>
          <table:covered-table-cell/>
          <table:table-cell office:value-type="float" office:value="1125460.49" table:style-name="ce16">
            <text:p>1125460,4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10004:175</text:p>
          </table:table-cell>
          <table:covered-table-cell/>
          <table:table-cell office:value-type="float" office:value="3710313.65" table:style-name="ce16">
            <text:p>3710313,6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50001:856</text:p>
          </table:table-cell>
          <table:covered-table-cell/>
          <table:table-cell office:value-type="float" office:value="912565.98" table:style-name="ce16">
            <text:p>912565,98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20002:2304</text:p>
          </table:table-cell>
          <table:covered-table-cell/>
          <table:table-cell office:value-type="float" office:value="277245.11" table:style-name="ce16">
            <text:p>277245,11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4777</text:p>
          </table:table-cell>
          <table:covered-table-cell/>
          <table:table-cell office:value-type="float" office:value="196840.35" table:style-name="ce16">
            <text:p>196840,3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70005:1505</text:p>
          </table:table-cell>
          <table:covered-table-cell/>
          <table:table-cell office:value-type="float" office:value="1991612.64" table:style-name="ce16">
            <text:p>1991612,6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5:3607</text:p>
          </table:table-cell>
          <table:covered-table-cell/>
          <table:table-cell office:value-type="float" office:value="4601828.9800000004" table:style-name="ce16">
            <text:p>4601828,98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30001:3334</text:p>
          </table:table-cell>
          <table:covered-table-cell/>
          <table:table-cell office:value-type="float" office:value="3109762.14" table:style-name="ce16">
            <text:p>3109762,1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30004:1528</text:p>
          </table:table-cell>
          <table:covered-table-cell/>
          <table:table-cell office:value-type="float" office:value="683862.29" table:style-name="ce16">
            <text:p>683862,2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50003:5502</text:p>
          </table:table-cell>
          <table:covered-table-cell/>
          <table:table-cell office:value-type="float" office:value="31074.01" table:style-name="ce16">
            <text:p>31074,01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10134:338</text:p>
          </table:table-cell>
          <table:covered-table-cell/>
          <table:table-cell office:value-type="float" office:value="677016.03" table:style-name="ce16">
            <text:p>677016,0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20001:1488</text:p>
          </table:table-cell>
          <table:covered-table-cell/>
          <table:table-cell office:value-type="float" office:value="758435.65" table:style-name="ce16">
            <text:p>758435,6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03:2969</text:p>
          </table:table-cell>
          <table:covered-table-cell/>
          <table:table-cell office:value-type="float" office:value="826816.9" table:style-name="ce16">
            <text:p>826816,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80002:22557</text:p>
          </table:table-cell>
          <table:covered-table-cell/>
          <table:table-cell office:value-type="float" office:value="92137.14" table:style-name="ce16">
            <text:p>92137,1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80002:8170</text:p>
          </table:table-cell>
          <table:covered-table-cell/>
          <table:table-cell office:value-type="float" office:value="917968.89" table:style-name="ce16">
            <text:p>917968,8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030103:415</text:p>
          </table:table-cell>
          <table:covered-table-cell/>
          <table:table-cell office:value-type="float" office:value="241220.41" table:style-name="ce16">
            <text:p>241220,41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20634:1670</text:p>
          </table:table-cell>
          <table:covered-table-cell/>
          <table:table-cell office:value-type="float" office:value="158658.38" table:style-name="ce16">
            <text:p>158658,38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20634:1671</text:p>
          </table:table-cell>
          <table:covered-table-cell/>
          <table:table-cell office:value-type="float" office:value="77283.45" table:style-name="ce16">
            <text:p>77283,4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50816:988</text:p>
          </table:table-cell>
          <table:covered-table-cell/>
          <table:table-cell office:value-type="float" office:value="508444.22" table:style-name="ce16">
            <text:p>508444,2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50816:989</text:p>
          </table:table-cell>
          <table:covered-table-cell/>
          <table:table-cell office:value-type="float" office:value="1035240.22" table:style-name="ce16">
            <text:p>1035240,2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60301:488</text:p>
          </table:table-cell>
          <table:covered-table-cell/>
          <table:table-cell office:value-type="float" office:value="158355.31" table:style-name="ce16">
            <text:p>158355,31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140004:766</text:p>
          </table:table-cell>
          <table:covered-table-cell/>
          <table:table-cell office:value-type="float" office:value="751009.49" table:style-name="ce16">
            <text:p>751009,4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140004:767</text:p>
          </table:table-cell>
          <table:covered-table-cell/>
          <table:table-cell office:value-type="float" office:value="752960.16" table:style-name="ce16">
            <text:p>752960,16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130021:776</text:p>
          </table:table-cell>
          <table:covered-table-cell/>
          <table:table-cell office:value-type="float" office:value="217465.45" table:style-name="ce16">
            <text:p>217465,4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7:140001:303</text:p>
          </table:table-cell>
          <table:covered-table-cell/>
          <table:table-cell office:value-type="float" office:value="409778.3" table:style-name="ce16">
            <text:p>409778,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7:140004:141</text:p>
          </table:table-cell>
          <table:covered-table-cell/>
          <table:table-cell office:value-type="float" office:value="348803.49" table:style-name="ce16">
            <text:p>348803,4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1:000000:2721</text:p>
          </table:table-cell>
          <table:covered-table-cell/>
          <table:table-cell office:value-type="float" office:value="1437283.34" table:style-name="ce16">
            <text:p>1437283,3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3:190064:467</text:p>
          </table:table-cell>
          <table:covered-table-cell/>
          <table:table-cell office:value-type="float" office:value="1057337.4099999999" table:style-name="ce16">
            <text:p>1057337,41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6:030601:1336</text:p>
          </table:table-cell>
          <table:covered-table-cell/>
          <table:table-cell office:value-type="float" office:value="434414.14" table:style-name="ce16">
            <text:p>434414,1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6:044101:764</text:p>
          </table:table-cell>
          <table:covered-table-cell/>
          <table:table-cell office:value-type="float" office:value="1152301.03" table:style-name="ce16">
            <text:p>1152301,0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8:070002:3412</text:p>
          </table:table-cell>
          <table:covered-table-cell/>
          <table:table-cell office:value-type="float" office:value="2700079.02" table:style-name="ce16">
            <text:p>2700079,0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150001:2003</text:p>
          </table:table-cell>
          <table:covered-table-cell/>
          <table:table-cell office:value-type="float" office:value="1009672.24" table:style-name="ce16">
            <text:p>1009672,2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00000:57600</text:p>
          </table:table-cell>
          <table:covered-table-cell/>
          <table:table-cell office:value-type="float" office:value="1438423.32" table:style-name="ce16">
            <text:p>1438423,3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10002:2917</text:p>
          </table:table-cell>
          <table:covered-table-cell/>
          <table:table-cell office:value-type="float" office:value="317200.13" table:style-name="ce16">
            <text:p>317200,1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10009:1694</text:p>
          </table:table-cell>
          <table:covered-table-cell/>
          <table:table-cell office:value-type="float" office:value="3492636.73" table:style-name="ce16">
            <text:p>3492636,7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10011:5400</text:p>
          </table:table-cell>
          <table:covered-table-cell/>
          <table:table-cell office:value-type="float" office:value="2148926.2799999998" table:style-name="ce16">
            <text:p>2148926,28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10011:5401</text:p>
          </table:table-cell>
          <table:covered-table-cell/>
          <table:table-cell office:value-type="float" office:value="2227851.7799999998" table:style-name="ce16">
            <text:p>2227851,78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10050:2418</text:p>
          </table:table-cell>
          <table:covered-table-cell/>
          <table:table-cell office:value-type="float" office:value="680918.9" table:style-name="ce16">
            <text:p>680918,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20043:651</text:p>
          </table:table-cell>
          <table:covered-table-cell/>
          <table:table-cell office:value-type="float" office:value="1109931.04" table:style-name="ce16">
            <text:p>1109931,0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30052:3295</text:p>
          </table:table-cell>
          <table:covered-table-cell/>
          <table:table-cell office:value-type="float" office:value="2043617.05" table:style-name="ce16">
            <text:p>2043617,0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30076:2495</text:p>
          </table:table-cell>
          <table:covered-table-cell/>
          <table:table-cell office:value-type="float" office:value="2185148.77" table:style-name="ce16">
            <text:p>2185148,77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40027:142</text:p>
          </table:table-cell>
          <table:covered-table-cell/>
          <table:table-cell office:value-type="float" office:value="1930468.73" table:style-name="ce16">
            <text:p>1930468,7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40037:874</text:p>
          </table:table-cell>
          <table:covered-table-cell/>
          <table:table-cell office:value-type="float" office:value="2752214.55" table:style-name="ce16">
            <text:p>2752214,5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50064:2582</text:p>
          </table:table-cell>
          <table:covered-table-cell/>
          <table:table-cell office:value-type="float" office:value="45050.3" table:style-name="ce16">
            <text:p>45050,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50068:458</text:p>
          </table:table-cell>
          <table:covered-table-cell/>
          <table:table-cell office:value-type="float" office:value="1099846.08" table:style-name="ce16">
            <text:p>1099846,08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60002:1158</text:p>
          </table:table-cell>
          <table:covered-table-cell/>
          <table:table-cell office:value-type="float" office:value="2989646.35" table:style-name="ce16">
            <text:p>2989646,3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60014:7721</text:p>
          </table:table-cell>
          <table:covered-table-cell/>
          <table:table-cell office:value-type="float" office:value="2422738.06" table:style-name="ce16">
            <text:p>2422738,06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60014:9748</text:p>
          </table:table-cell>
          <table:covered-table-cell/>
          <table:table-cell office:value-type="float" office:value="1863908.62" table:style-name="ce16">
            <text:p>1863908,6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60016:1605</text:p>
          </table:table-cell>
          <table:covered-table-cell/>
          <table:table-cell office:value-type="float" office:value="2268550.2000000002" table:style-name="ce16">
            <text:p>2268550,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60031:2089</text:p>
          </table:table-cell>
          <table:covered-table-cell/>
          <table:table-cell office:value-type="float" office:value="174146.33" table:style-name="ce16">
            <text:p>174146,3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60046:649</text:p>
          </table:table-cell>
          <table:covered-table-cell/>
          <table:table-cell office:value-type="float" office:value="1503943.1" table:style-name="ce16">
            <text:p>1503943,1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80109:1092</text:p>
          </table:table-cell>
          <table:covered-table-cell/>
          <table:table-cell office:value-type="float" office:value="2436151.12" table:style-name="ce16">
            <text:p>2436151,1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80126:314</text:p>
          </table:table-cell>
          <table:covered-table-cell/>
          <table:table-cell office:value-type="float" office:value="1555470.1" table:style-name="ce16">
            <text:p>1555470,1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80150:4288</text:p>
          </table:table-cell>
          <table:covered-table-cell/>
          <table:table-cell office:value-type="float" office:value="712538.8" table:style-name="ce16">
            <text:p>712538,8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5:000000:35461</text:p>
          </table:table-cell>
          <table:covered-table-cell/>
          <table:table-cell office:value-type="float" office:value="1250738.96" table:style-name="ce16">
            <text:p>1250738,96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5:000000:50791</text:p>
          </table:table-cell>
          <table:covered-table-cell/>
          <table:table-cell office:value-type="float" office:value="1829204.69" table:style-name="ce16">
            <text:p>1829204,6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5:020106:6726</text:p>
          </table:table-cell>
          <table:covered-table-cell/>
          <table:table-cell office:value-type="float" office:value="245376.66" table:style-name="ce16">
            <text:p>245376,66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5:030110:6220</text:p>
          </table:table-cell>
          <table:covered-table-cell/>
          <table:table-cell office:value-type="float" office:value="515625.71" table:style-name="ce16">
            <text:p>515625,71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5:030115:4621</text:p>
          </table:table-cell>
          <table:covered-table-cell/>
          <table:table-cell office:value-type="float" office:value="585525.35" table:style-name="ce16">
            <text:p>585525,3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5:030115:4622</text:p>
          </table:table-cell>
          <table:covered-table-cell/>
          <table:table-cell office:value-type="float" office:value="1341136.03" table:style-name="ce16">
            <text:p>1341136,0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5:030120:12226</text:p>
          </table:table-cell>
          <table:covered-table-cell/>
          <table:table-cell office:value-type="float" office:value="370214.42" table:style-name="ce16">
            <text:p>370214,42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5:030203:9983</text:p>
          </table:table-cell>
          <table:covered-table-cell/>
          <table:table-cell office:value-type="float" office:value="1224508.57" table:style-name="ce16">
            <text:p>1224508,57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6:000010:14810</text:p>
          </table:table-cell>
          <table:covered-table-cell/>
          <table:table-cell office:value-type="float" office:value="1195422.46" table:style-name="ce16">
            <text:p>1195422,46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6:000010:14919</text:p>
          </table:table-cell>
          <table:covered-table-cell/>
          <table:table-cell office:value-type="float" office:value="988803.79" table:style-name="ce16">
            <text:p>988803,7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6:000012:1684</text:p>
          </table:table-cell>
          <table:covered-table-cell/>
          <table:table-cell office:value-type="float" office:value="418974.4" table:style-name="ce16">
            <text:p>418974,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6:000013:4229</text:p>
          </table:table-cell>
          <table:covered-table-cell/>
          <table:table-cell office:value-type="float" office:value="1080290.3" table:style-name="ce16">
            <text:p>1080290,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6:000017:3639</text:p>
          </table:table-cell>
          <table:covered-table-cell/>
          <table:table-cell office:value-type="float" office:value="1068366.45" table:style-name="ce16">
            <text:p>1068366,45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7:010214:4900</text:p>
          </table:table-cell>
          <table:covered-table-cell/>
          <table:table-cell office:value-type="float" office:value="915900.07" table:style-name="ce16">
            <text:p>915900,07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7:010217:208</text:p>
          </table:table-cell>
          <table:covered-table-cell/>
          <table:table-cell office:value-type="float" office:value="1413191.14" table:style-name="ce16">
            <text:p>1413191,1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8:010001:1292</text:p>
          </table:table-cell>
          <table:covered-table-cell/>
          <table:table-cell office:value-type="float" office:value="633409.1" table:style-name="ce16">
            <text:p>633409,1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8:010001:528</text:p>
          </table:table-cell>
          <table:covered-table-cell/>
          <table:table-cell office:value-type="float" office:value="701352.64" table:style-name="ce16">
            <text:p>701352,6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8:020302:427</text:p>
          </table:table-cell>
          <table:covered-table-cell/>
          <table:table-cell office:value-type="float" office:value="239188.88" table:style-name="ce16">
            <text:p>239188,88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8:060104:156</text:p>
          </table:table-cell>
          <table:covered-table-cell/>
          <table:table-cell office:value-type="float" office:value="634975.9" table:style-name="ce16">
            <text:p>634975,9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9:000017:624</text:p>
          </table:table-cell>
          <table:covered-table-cell/>
          <table:table-cell office:value-type="float" office:value="657521.63" table:style-name="ce16">
            <text:p>657521,6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">
            <text:p>34:39:000045:990</text:p>
          </table:table-cell>
          <table:covered-table-cell/>
          <table:table-cell office:value-type="float" office:value="604642.34" table:style-name="ce17">
            <text:p>604642,34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7">
            <text:p>3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5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6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9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7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9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0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0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3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7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8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9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9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2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4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4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5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5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6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7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7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7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8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8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8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61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61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62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66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70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1:04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1:08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02000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020003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04000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050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120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10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00000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00000:14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00000:15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00000:17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00000:19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00000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0000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00000:6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2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1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2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3000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30004:3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401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401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401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40109:14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140109:14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140109:9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140109:9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140114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140114:6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15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15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170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1800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180005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200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2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220005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220006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230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23000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230003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230003:3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230005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230005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230005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230005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230005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230005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230005:5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230005:5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230005:5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230005:6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4:01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4:050003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4:050003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4:050003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5:01018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6:1800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6:250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6:250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6:250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6:250004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6:25001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6:25001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7:070003:8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7:070003:8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7:080002:14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7:080002:16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7:080002:20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7:080002:20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7:090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7:120003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8:000000:3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8:0101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8:0401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8:0401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8:120202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8:120202:13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8:120202:4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8:120202:8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8:120202:9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206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21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21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2104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21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9:02105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9:02105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9:02105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9:05081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9:050817: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9:09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06000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060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16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2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20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20001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20001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20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2000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200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1:11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2:0105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2:010502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2:020009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2:03000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2:06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2:06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2:090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2:090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3:130019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3:13002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2:10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2:10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090002:12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090002:14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90002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90002:16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90003:11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090004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1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702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802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802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804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6:03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6:06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6:08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6:090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6:11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6:12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6:13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7: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8: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8:04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8:12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8:1401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8:1401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8:1402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8:14021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8:1402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8:1402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8:1402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9:1001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9:1001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0:03010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0:060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0:07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0:110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1:070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1:0700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1:0700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1:14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2:02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3:00000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3:02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3:02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3:06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3:19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3:19001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3:19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3:190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3:1900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3:19002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3:19004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3:19005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3:19005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3:200001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4:07020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5:0101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5:0101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5:10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6:0206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6:0308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6:0418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6:042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6:0503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6:0507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6:0507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6:0509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6:051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6:0613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6:090201:10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6:090201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6:090201:5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6:090201:5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6:090201:5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6:090201:6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6:1001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7:1601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7:1601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7:160101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7:160105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7:1601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8:080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8:100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8:100005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8:100007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8:10001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8:10002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8:100027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8:100028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8:100028:6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8:100028:6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8:100028:6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8:100028:6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8:100028:6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8:100028:6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8:11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8:13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8:13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8:13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8:13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8:13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8:13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8:13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8:13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8:13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8:13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8:13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8:13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8:13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8:13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8:13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8:13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9:12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0:160003:9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0:160005:6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0:160005:8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0:160005:9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1: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1:01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1:190014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1:2300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2:04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3:0100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3:1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00000:14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00000:14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00000:14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00000:15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00000:19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00000:20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00000:20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00000:22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00000:24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00000:24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00000:24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00000:26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00000:35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00000:42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00000:48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00000:48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00000:50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00000:50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00000:50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00000:53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00000:57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00000:57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0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11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1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11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1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18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19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2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2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24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24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24:8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3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3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30:5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3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3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4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4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4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5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5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5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52: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59: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6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6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63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63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63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63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63:5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63:5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6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68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200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20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20043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20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2004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2004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20048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2004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20048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2005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2005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2005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2005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2005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2005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2005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2005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2006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2006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20064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20064:4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2007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20072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2007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2007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2008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2008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2008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20086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2008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2009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2009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2009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20095:3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2009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20098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3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3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0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013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2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2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02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02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02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2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2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2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028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2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28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3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3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032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032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03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0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03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03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3003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30036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30036: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3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300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3003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3005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05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05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052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05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3006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06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069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07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30070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3007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30070:6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070:7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70:7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74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74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07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30075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7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07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07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30075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30075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3007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30076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30076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30076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30077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3007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3008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3009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3009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3009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3011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11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115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1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1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11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1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1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13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134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14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14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14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07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14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14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1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15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1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17: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2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2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40022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40022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22:7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40022:7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4002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40023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40023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4002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40023:6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40023:6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40023:7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4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2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3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3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3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14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15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15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1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2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2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27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28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3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3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3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3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3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37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37: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37: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37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37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37: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37: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37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37: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37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39: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4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4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4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5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5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5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6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6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6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0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04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04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6001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60014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14:6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14:6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60014:8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60014:8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60014:9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60014:9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14:9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1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1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16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16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16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17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22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60022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60022:4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60022:9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6002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60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60028: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60029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60029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6002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60029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6003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60034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60035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60035:3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60035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60035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60038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6004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6004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60044:3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6005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6005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6006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01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01:6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01:8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01:8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01:8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01:8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01:8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01:8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04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05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0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0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0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0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06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06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0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06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1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1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1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1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14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1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14: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16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17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2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2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25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27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3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3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3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3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3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4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4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4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4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43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43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43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43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4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5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5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5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56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5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56: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5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6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7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7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8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8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8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8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89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9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9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9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9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9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9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9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1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1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1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1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106: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108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10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1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1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1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80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8002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8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8006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8006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8007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8007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8007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80074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8007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80075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80075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80075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8007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8008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8008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80086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80094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80094:3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80094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80094:3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80095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80095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8009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80097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80098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8009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80099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80104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8010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80107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80109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8011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8011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8011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80110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801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801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8012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801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801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801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801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801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8012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8012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8012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8012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80124: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8012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80126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80137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8013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8015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8015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00000:32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00000:34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00000:35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00000:38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00000:39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00000:41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00000:41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00000:56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00000:65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00000:8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20106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106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106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106:5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110:4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11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110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110:5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113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114:6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114:6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11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119:11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119:13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119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119:6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119:9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119:9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120:8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120:8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122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122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122:11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122:16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122:17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123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123:13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123:14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124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124:7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125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201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202:8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203:16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203:8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207:14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207:7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207:9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207:9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21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212:12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212:9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213:8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214:6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214:6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214:6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214:6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214:6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215:17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215:9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216:4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217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217:16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217:7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2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22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222:5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222:5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222:5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6:000000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6:000000:4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6:000005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6:000006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6:000008:9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6:000009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6:000009:5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6:000009:6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6:000010:10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6:000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6:000010:13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6:000010:14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6:000010:14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6:00001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6:000010:5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6:000010:5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6:000010:8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6:000015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6:000016:3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6:000016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6:000016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6:000017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6:000018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6:000018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6:000018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6:000018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6:000018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6:000018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6:00002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6:00002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6:000023:4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6:000023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6:000023:4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6:000023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6:000023:6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7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7:0102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7:0102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7:010214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7:010214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7:010215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7:01021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7:010217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7:0102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7:0102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7:0102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7:0102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7:01023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7:01024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7:01026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7:01026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7:01026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7:01027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7:01027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7:01028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7:01029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7:0103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7:0103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7:0103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7:0103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7:01035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7:01035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8:01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8:01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8:01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8:0201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8:0203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8:0203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8:0203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8:0203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8:0302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8:0501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8:0502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8:0602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8:0602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9:0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9:00001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9:000016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9:00002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9:00002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9:00002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9:00002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9:00002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9:00002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9:000023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9:000023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9:00002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9:00002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9:00003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9:00003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9:00004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9:00004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9:000047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number-columns-spanned="3" table:number-rows-spanned="1" table:style-name="ce2">
            <text:p>34:39:000048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EFC4C09B00C3A07AAC2CE8AC56C2AA85059F0563B8C9BA3AD5A098A167BBC64724B8B50A0EC1FC320091FB2BD8A52F81B25DCE57D346D914B33E484D7A689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5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6-04T12:23:50Z</meta:creation-date>
    <dc:date>2021-06-04T12:23:50Z</dc:date>
  </office:meta>
</office:document-meta>
</file>