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41</text:p>
          </table:table-cell>
          <table:table-cell table:number-columns-repeated="4" table:style-name="ce10"/>
          <table:table-cell office:value-type="string" table:style-name="ce12">
            <text:p>0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1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70366</text:p>
          </table:table-cell>
          <table:covered-table-cell/>
          <table:table-cell office:value-type="float" office:value="927853.99" table:style-name="ce16">
            <text:p>927853,9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30005:1066</text:p>
          </table:table-cell>
          <table:covered-table-cell/>
          <table:table-cell office:value-type="float" office:value="551509.04" table:style-name="ce16">
            <text:p>551509,0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22522</text:p>
          </table:table-cell>
          <table:covered-table-cell/>
          <table:table-cell office:value-type="float" office:value="1145512.57" table:style-name="ce16">
            <text:p>1145512,5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40001:1213</text:p>
          </table:table-cell>
          <table:covered-table-cell/>
          <table:table-cell office:value-type="float" office:value="385851.08" table:style-name="ce16">
            <text:p>385851,0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778</text:p>
          </table:table-cell>
          <table:covered-table-cell/>
          <table:table-cell office:value-type="float" office:value="245901.03" table:style-name="ce16">
            <text:p>245901,0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1:5275</text:p>
          </table:table-cell>
          <table:covered-table-cell/>
          <table:table-cell office:value-type="float" office:value="587277.35" table:style-name="ce16">
            <text:p>587277,3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1:5576</text:p>
          </table:table-cell>
          <table:covered-table-cell/>
          <table:table-cell office:value-type="float" office:value="2098651.5699999998" table:style-name="ce16">
            <text:p>2098651,5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5:5891</text:p>
          </table:table-cell>
          <table:covered-table-cell/>
          <table:table-cell office:value-type="float" office:value="941430.14" table:style-name="ce16">
            <text:p>941430,1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090002:402</text:p>
          </table:table-cell>
          <table:covered-table-cell/>
          <table:table-cell office:value-type="float" office:value="202787.56" table:style-name="ce16">
            <text:p>202787,5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20004:3487</text:p>
          </table:table-cell>
          <table:covered-table-cell/>
          <table:table-cell office:value-type="float" office:value="315427.11" table:style-name="ce16">
            <text:p>315427,1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010103:1168</text:p>
          </table:table-cell>
          <table:covered-table-cell/>
          <table:table-cell office:value-type="float" office:value="188447.58" table:style-name="ce16">
            <text:p>188447,5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060102:1015</text:p>
          </table:table-cell>
          <table:covered-table-cell/>
          <table:table-cell office:value-type="float" office:value="142255.44" table:style-name="ce16">
            <text:p>142255,4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1058:284</text:p>
          </table:table-cell>
          <table:covered-table-cell/>
          <table:table-cell office:value-type="float" office:value="153120.32999999999" table:style-name="ce16">
            <text:p>153120,3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21081:200</text:p>
          </table:table-cell>
          <table:covered-table-cell/>
          <table:table-cell office:value-type="float" office:value="124151.62" table:style-name="ce16">
            <text:p>124151,6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30401:274</text:p>
          </table:table-cell>
          <table:covered-table-cell/>
          <table:table-cell office:value-type="float" office:value="427286.02" table:style-name="ce16">
            <text:p>427286,0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110302:266</text:p>
          </table:table-cell>
          <table:covered-table-cell/>
          <table:table-cell office:value-type="float" office:value="1342307.32" table:style-name="ce16">
            <text:p>1342307,3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1:080006:629</text:p>
          </table:table-cell>
          <table:covered-table-cell/>
          <table:table-cell office:value-type="float" office:value="4128457.34" table:style-name="ce16">
            <text:p>4128457,3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1:080006:630</text:p>
          </table:table-cell>
          <table:covered-table-cell/>
          <table:table-cell office:value-type="float" office:value="4128457.34" table:style-name="ce16">
            <text:p>4128457,3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30002:1604</text:p>
          </table:table-cell>
          <table:covered-table-cell/>
          <table:table-cell office:value-type="float" office:value="300749.39" table:style-name="ce16">
            <text:p>300749,3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50001:994</text:p>
          </table:table-cell>
          <table:covered-table-cell/>
          <table:table-cell office:value-type="float" office:value="482954.46" table:style-name="ce16">
            <text:p>482954,4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140002:1676</text:p>
          </table:table-cell>
          <table:covered-table-cell/>
          <table:table-cell office:value-type="float" office:value="625023.86" table:style-name="ce16">
            <text:p>625023,8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60201:278</text:p>
          </table:table-cell>
          <table:covered-table-cell/>
          <table:table-cell office:value-type="float" office:value="11458.07" table:style-name="ce16">
            <text:p>11458,0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60203:2019</text:p>
          </table:table-cell>
          <table:covered-table-cell/>
          <table:table-cell office:value-type="float" office:value="911292.02" table:style-name="ce16">
            <text:p>911292,0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6:120005:832</text:p>
          </table:table-cell>
          <table:covered-table-cell/>
          <table:table-cell office:value-type="float" office:value="120684.36" table:style-name="ce16">
            <text:p>120684,3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7:080003:384</text:p>
          </table:table-cell>
          <table:covered-table-cell/>
          <table:table-cell office:value-type="float" office:value="134853.98000000001" table:style-name="ce16">
            <text:p>134853,9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9:070002:674</text:p>
          </table:table-cell>
          <table:covered-table-cell/>
          <table:table-cell office:value-type="float" office:value="504414.19" table:style-name="ce16">
            <text:p>504414,1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100204:397</text:p>
          </table:table-cell>
          <table:covered-table-cell/>
          <table:table-cell office:value-type="float" office:value="112748.79" table:style-name="ce16">
            <text:p>112748,7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2:060140:791</text:p>
          </table:table-cell>
          <table:covered-table-cell/>
          <table:table-cell office:value-type="float" office:value="734974.45" table:style-name="ce16">
            <text:p>734974,4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2:060140:792</text:p>
          </table:table-cell>
          <table:covered-table-cell/>
          <table:table-cell office:value-type="float" office:value="235652.89" table:style-name="ce16">
            <text:p>235652,8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3:070001:2245</text:p>
          </table:table-cell>
          <table:covered-table-cell/>
          <table:table-cell office:value-type="float" office:value="661457.64" table:style-name="ce16">
            <text:p>661457,6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3:190010:627</text:p>
          </table:table-cell>
          <table:covered-table-cell/>
          <table:table-cell office:value-type="float" office:value="555627.35" table:style-name="ce16">
            <text:p>555627,3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00000:4424</text:p>
          </table:table-cell>
          <table:covered-table-cell/>
          <table:table-cell office:value-type="float" office:value="110213925.81999999" table:style-name="ce16">
            <text:p>110213925,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7:080003:1127</text:p>
          </table:table-cell>
          <table:covered-table-cell/>
          <table:table-cell office:value-type="float" office:value="284444.49" table:style-name="ce16">
            <text:p>284444,4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50006:1502</text:p>
          </table:table-cell>
          <table:covered-table-cell/>
          <table:table-cell office:value-type="float" office:value="291148.15999999997" table:style-name="ce16">
            <text:p>291148,1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0:160003:10565</text:p>
          </table:table-cell>
          <table:covered-table-cell/>
          <table:table-cell office:value-type="float" office:value="1406523.1" table:style-name="ce16">
            <text:p>1406523,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0:160003:10712</text:p>
          </table:table-cell>
          <table:covered-table-cell/>
          <table:table-cell office:value-type="float" office:value="387108.54" table:style-name="ce16">
            <text:p>387108,5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0:160003:10713</text:p>
          </table:table-cell>
          <table:covered-table-cell/>
          <table:table-cell office:value-type="float" office:value="499740.91" table:style-name="ce16">
            <text:p>499740,9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3:040003:1405</text:p>
          </table:table-cell>
          <table:covered-table-cell/>
          <table:table-cell office:value-type="float" office:value="234854.02" table:style-name="ce16">
            <text:p>234854,0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3:070002:435</text:p>
          </table:table-cell>
          <table:covered-table-cell/>
          <table:table-cell office:value-type="float" office:value="351436.97" table:style-name="ce16">
            <text:p>351436,9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3:070002:436</text:p>
          </table:table-cell>
          <table:covered-table-cell/>
          <table:table-cell office:value-type="float" office:value="358976.05" table:style-name="ce16">
            <text:p>358976,0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10065:3587</text:p>
          </table:table-cell>
          <table:covered-table-cell/>
          <table:table-cell office:value-type="float" office:value="1551952.24" table:style-name="ce16">
            <text:p>1551952,2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20096:3176</text:p>
          </table:table-cell>
          <table:covered-table-cell/>
          <table:table-cell office:value-type="float" office:value="1784946.82" table:style-name="ce16">
            <text:p>1784946,8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20101:566</text:p>
          </table:table-cell>
          <table:covered-table-cell/>
          <table:table-cell office:value-type="float" office:value="195563.44" table:style-name="ce16">
            <text:p>195563,4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30033:791</text:p>
          </table:table-cell>
          <table:covered-table-cell/>
          <table:table-cell office:value-type="float" office:value="1358038.68" table:style-name="ce16">
            <text:p>1358038,6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30035:1652</text:p>
          </table:table-cell>
          <table:covered-table-cell/>
          <table:table-cell office:value-type="float" office:value="2046042.73" table:style-name="ce16">
            <text:p>2046042,7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30059:397</text:p>
          </table:table-cell>
          <table:covered-table-cell/>
          <table:table-cell office:value-type="float" office:value="20880607.440000001" table:style-name="ce16">
            <text:p>20880607,4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30072:4325</text:p>
          </table:table-cell>
          <table:covered-table-cell/>
          <table:table-cell office:value-type="float" office:value="2484276.48" table:style-name="ce16">
            <text:p>2484276,4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40014:5071</text:p>
          </table:table-cell>
          <table:covered-table-cell/>
          <table:table-cell office:value-type="float" office:value="2714660.48" table:style-name="ce16">
            <text:p>2714660,4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50015:2321</text:p>
          </table:table-cell>
          <table:covered-table-cell/>
          <table:table-cell office:value-type="float" office:value="2143467.87" table:style-name="ce16">
            <text:p>2143467,8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60004:4810</text:p>
          </table:table-cell>
          <table:covered-table-cell/>
          <table:table-cell office:value-type="float" office:value="3372141.33" table:style-name="ce16">
            <text:p>3372141,3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60031:1499</text:p>
          </table:table-cell>
          <table:covered-table-cell/>
          <table:table-cell office:value-type="float" office:value="176469.89" table:style-name="ce16">
            <text:p>176469,8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80054:123</text:p>
          </table:table-cell>
          <table:covered-table-cell/>
          <table:table-cell office:value-type="float" office:value="1905953.09" table:style-name="ce16">
            <text:p>1905953,0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80071:1108</text:p>
          </table:table-cell>
          <table:covered-table-cell/>
          <table:table-cell office:value-type="float" office:value="1783376.59" table:style-name="ce16">
            <text:p>1783376,5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80123:1443</text:p>
          </table:table-cell>
          <table:covered-table-cell/>
          <table:table-cell office:value-type="float" office:value="358632.65" table:style-name="ce16">
            <text:p>358632,6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5:000000:52252</text:p>
          </table:table-cell>
          <table:covered-table-cell/>
          <table:table-cell office:value-type="float" office:value="1436972.48" table:style-name="ce16">
            <text:p>1436972,4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5:020105:1529</text:p>
          </table:table-cell>
          <table:covered-table-cell/>
          <table:table-cell office:value-type="float" office:value="217294.63" table:style-name="ce16">
            <text:p>217294,6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30122:15803</text:p>
          </table:table-cell>
          <table:covered-table-cell/>
          <table:table-cell office:value-type="float" office:value="1384979.01" table:style-name="ce16">
            <text:p>1384979,0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5:030124:7886</text:p>
          </table:table-cell>
          <table:covered-table-cell/>
          <table:table-cell office:value-type="float" office:value="115788.44" table:style-name="ce16">
            <text:p>115788,4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5:030203:6581</text:p>
          </table:table-cell>
          <table:covered-table-cell/>
          <table:table-cell office:value-type="float" office:value="1446994.43" table:style-name="ce16">
            <text:p>1446994,4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7:010255:193</text:p>
          </table:table-cell>
          <table:covered-table-cell/>
          <table:table-cell office:value-type="float" office:value="1337443.19" table:style-name="ce16">
            <text:p>1337443,1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7:010258:307</text:p>
          </table:table-cell>
          <table:covered-table-cell/>
          <table:table-cell office:value-type="float" office:value="1146305.1599999999" table:style-name="ce16">
            <text:p>1146305,1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8:000000:634</text:p>
          </table:table-cell>
          <table:covered-table-cell/>
          <table:table-cell office:value-type="float" office:value="926729.86" table:style-name="ce16">
            <text:p>926729,8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8:020108:576</text:p>
          </table:table-cell>
          <table:covered-table-cell/>
          <table:table-cell office:value-type="float" office:value="228783.85" table:style-name="ce16">
            <text:p>228783,8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">
            <text:p>34:39:000026:874</text:p>
          </table:table-cell>
          <table:covered-table-cell/>
          <table:table-cell office:value-type="float" office:value="1007803.1" table:style-name="ce17">
            <text:p>1007803,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0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7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8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4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2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2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5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0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0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9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2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3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3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9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20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9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1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1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2000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20006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2000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4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30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7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9:6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800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00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0000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2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2000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3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5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1502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02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100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8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5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5001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70003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70003:6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70003:9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7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20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2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401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9010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1201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1202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202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40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5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8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4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508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1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6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6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6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8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1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2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2000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20001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1:08000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1:11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07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2:13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2:13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2:15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3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3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4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4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4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4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30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4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3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4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1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7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7:09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7:1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7:13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1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80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1402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0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10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1001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10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002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05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1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2:0601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2:12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00000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07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3:07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3:1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19003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19004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19005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200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2000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4:0702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4:0702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4:15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5:0101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5:0101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0306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606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902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902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902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9020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10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1001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7:1601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7:1601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7:16010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7:1601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7:1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080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08000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8000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100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10002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100028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100028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100028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100028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100028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00028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00028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11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3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5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9:04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9:04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9:15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9:18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0:160005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0:160005:6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0:160005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1:04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1:1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1:14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1:190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1:200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2:06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2:09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2:12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3:010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18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00000:21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56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56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56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57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1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2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2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4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3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3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3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3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3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3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3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3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3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4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5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5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5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5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6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6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6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3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4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4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4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4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48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4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5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5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5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6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6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6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6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6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6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64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64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64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64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6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7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7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7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8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8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8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8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8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83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8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8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8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9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9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9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95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9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9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9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9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9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98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2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5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5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69: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7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7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0:7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0:7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4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4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4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4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5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5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8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8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8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8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9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1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11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11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1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1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13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13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7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4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3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3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3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3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3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3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3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3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3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39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4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1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1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1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2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2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27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2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2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2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3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4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4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5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5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6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6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64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6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04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14:6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14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14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14:9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14:9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1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1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16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1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16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1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17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22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2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60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6002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6002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6002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3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3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3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6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60035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6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6004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6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01:8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01:8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0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0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3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3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3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3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4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5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5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5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5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7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9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9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8005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80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07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07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80075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80075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07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8007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80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8008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8008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80084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80084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8008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80086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8009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8009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8009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80094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80094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80094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80094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80095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09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8009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80096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80096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80096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8009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8009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801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801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801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801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801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801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801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801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8012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8012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801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8013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30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30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30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39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44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47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49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52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65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66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66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66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101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2010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201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0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1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1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1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10:8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1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1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1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1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14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14:7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19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1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19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20:6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20:7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22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22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22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22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22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22:17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22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22:7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23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02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02:18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02:8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03:9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04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04:7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04:9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07:20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07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2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2:8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3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3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3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4:7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4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5:18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5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5:7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5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6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6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6:7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7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7:7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7:7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7:9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2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22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22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6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06:8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9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9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9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09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0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5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6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7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8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8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8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8:8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8:9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2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2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1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1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14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14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1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5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5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5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7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7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9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9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3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8:010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8:0201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8:0202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8:0203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8:0302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8:0602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8:0602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9:0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9: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9:0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9:000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9:00002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9:00002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9:00002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9:000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9:00002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9:00003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9:00003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9:00004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number-columns-spanned="3" table:number-rows-spanned="1" table:style-name="ce2">
            <text:p>34:39:00004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3B3A1B1A61D5F10EF8C1AB0102DD4B208F278C7E0C7392010A93BCEC7D62F89726407E4DCC5C826DE132C668923FA6816FC3B57AC556DAE741D89BB46C5F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08T08:13:45Z</meta:creation-date>
    <dc:date>2021-06-08T08:13:45Z</dc:date>
  </office:meta>
</office:document-meta>
</file>