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42</text:p>
          </table:table-cell>
          <table:table-cell table:number-columns-repeated="4" table:style-name="ce9"/>
          <table:table-cell office:value-type="string" table:style-name="ce11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6" table:style-name="ce16">
            <text:p>6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00002:506</text:p>
          </table:table-cell>
          <table:covered-table-cell/>
          <table:table-cell office:value-type="float" office:value="505925.64" table:style-name="ce15">
            <text:p>505925,6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20003:2151</text:p>
          </table:table-cell>
          <table:covered-table-cell/>
          <table:table-cell office:value-type="float" office:value="684272.04" table:style-name="ce15">
            <text:p>684272,0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7537</text:p>
          </table:table-cell>
          <table:covered-table-cell/>
          <table:table-cell office:value-type="float" office:value="1002951.46" table:style-name="ce15">
            <text:p>1002951,4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1886</text:p>
          </table:table-cell>
          <table:covered-table-cell/>
          <table:table-cell office:value-type="float" office:value="414557.52" table:style-name="ce15">
            <text:p>414557,5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237</text:p>
          </table:table-cell>
          <table:covered-table-cell/>
          <table:table-cell office:value-type="float" office:value="704715.91" table:style-name="ce15">
            <text:p>704715,9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2305</text:p>
          </table:table-cell>
          <table:covered-table-cell/>
          <table:table-cell office:value-type="float" office:value="5571299.9900000002" table:style-name="ce15">
            <text:p>5571299,9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5494</text:p>
          </table:table-cell>
          <table:covered-table-cell/>
          <table:table-cell office:value-type="float" office:value="210780.25" table:style-name="ce15">
            <text:p>210780,2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4779</text:p>
          </table:table-cell>
          <table:covered-table-cell/>
          <table:table-cell office:value-type="float" office:value="243008.28" table:style-name="ce15">
            <text:p>243008,2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4780</text:p>
          </table:table-cell>
          <table:covered-table-cell/>
          <table:table-cell office:value-type="float" office:value="438151.59" table:style-name="ce15">
            <text:p>438151,5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3609</text:p>
          </table:table-cell>
          <table:covered-table-cell/>
          <table:table-cell office:value-type="float" office:value="1327534.45" table:style-name="ce15">
            <text:p>1327534,4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367</text:p>
          </table:table-cell>
          <table:covered-table-cell/>
          <table:table-cell office:value-type="float" office:value="1103592.26" table:style-name="ce15">
            <text:p>1103592,2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3:1775</text:p>
          </table:table-cell>
          <table:covered-table-cell/>
          <table:table-cell office:value-type="float" office:value="414037.89" table:style-name="ce15">
            <text:p>414037,8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3:1776</text:p>
          </table:table-cell>
          <table:covered-table-cell/>
          <table:table-cell office:value-type="float" office:value="6538.37" table:style-name="ce15">
            <text:p>6538,3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337</text:p>
          </table:table-cell>
          <table:covered-table-cell/>
          <table:table-cell office:value-type="float" office:value="2555682.9" table:style-name="ce15">
            <text:p>2555682,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2560</text:p>
          </table:table-cell>
          <table:covered-table-cell/>
          <table:table-cell office:value-type="float" office:value="1124237.8799999999" table:style-name="ce15">
            <text:p>1124237,8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000000:5427</text:p>
          </table:table-cell>
          <table:covered-table-cell/>
          <table:table-cell office:value-type="float" office:value="328012.75" table:style-name="ce15">
            <text:p>328012,7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00000:12333</text:p>
          </table:table-cell>
          <table:covered-table-cell/>
          <table:table-cell office:value-type="float" office:value="1003410.85" table:style-name="ce15">
            <text:p>1003410,8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50:1431</text:p>
          </table:table-cell>
          <table:covered-table-cell/>
          <table:table-cell office:value-type="float" office:value="1422872.64" table:style-name="ce15">
            <text:p>1422872,6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50:333</text:p>
          </table:table-cell>
          <table:covered-table-cell/>
          <table:table-cell office:value-type="float" office:value="610772.9" table:style-name="ce15">
            <text:p>610772,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00000:3433</text:p>
          </table:table-cell>
          <table:covered-table-cell/>
          <table:table-cell office:value-type="float" office:value="1048318.86" table:style-name="ce15">
            <text:p>1048318,8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01:3090</text:p>
          </table:table-cell>
          <table:covered-table-cell/>
          <table:table-cell office:value-type="float" office:value="2064770.17" table:style-name="ce15">
            <text:p>2064770,1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2:483</text:p>
          </table:table-cell>
          <table:covered-table-cell/>
          <table:table-cell office:value-type="float" office:value="287915.19" table:style-name="ce15">
            <text:p>287915,1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90001:1227</text:p>
          </table:table-cell>
          <table:covered-table-cell/>
          <table:table-cell office:value-type="float" office:value="362427.15" table:style-name="ce15">
            <text:p>362427,1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0:2007</text:p>
          </table:table-cell>
          <table:covered-table-cell/>
          <table:table-cell office:value-type="float" office:value="15828.59" table:style-name="ce15">
            <text:p>15828,5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90002:14941</text:p>
          </table:table-cell>
          <table:covered-table-cell/>
          <table:table-cell office:value-type="float" office:value="780682.41" table:style-name="ce15">
            <text:p>780682,4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3:12143</text:p>
          </table:table-cell>
          <table:covered-table-cell/>
          <table:table-cell office:value-type="float" office:value="1393334.23" table:style-name="ce15">
            <text:p>1393334,2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70401:868</text:p>
          </table:table-cell>
          <table:covered-table-cell/>
          <table:table-cell office:value-type="float" office:value="401782.73" table:style-name="ce15">
            <text:p>401782,7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70401:869</text:p>
          </table:table-cell>
          <table:covered-table-cell/>
          <table:table-cell office:value-type="float" office:value="408080.27" table:style-name="ce15">
            <text:p>408080,2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090001:2901</text:p>
          </table:table-cell>
          <table:covered-table-cell/>
          <table:table-cell office:value-type="float" office:value="643503.92000000004" table:style-name="ce15">
            <text:p>643503,9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40:478</text:p>
          </table:table-cell>
          <table:covered-table-cell/>
          <table:table-cell office:value-type="float" office:value="1605722.03" table:style-name="ce15">
            <text:p>1605722,0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100101:1575</text:p>
          </table:table-cell>
          <table:covered-table-cell/>
          <table:table-cell office:value-type="float" office:value="254502.13" table:style-name="ce15">
            <text:p>254502,1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2:020001:1471</text:p>
          </table:table-cell>
          <table:covered-table-cell/>
          <table:table-cell office:value-type="float" office:value="467322.41" table:style-name="ce15">
            <text:p>467322,4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060123:294</text:p>
          </table:table-cell>
          <table:covered-table-cell/>
          <table:table-cell office:value-type="float" office:value="89785.32" table:style-name="ce15">
            <text:p>89785,3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60123:295</text:p>
          </table:table-cell>
          <table:covered-table-cell/>
          <table:table-cell office:value-type="float" office:value="64402.98" table:style-name="ce15">
            <text:p>64402,9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80002:1613</text:p>
          </table:table-cell>
          <table:covered-table-cell/>
          <table:table-cell office:value-type="float" office:value="376192.14" table:style-name="ce15">
            <text:p>376192,1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190007:384</text:p>
          </table:table-cell>
          <table:covered-table-cell/>
          <table:table-cell office:value-type="float" office:value="566888.61" table:style-name="ce15">
            <text:p>566888,6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00000:5011</text:p>
          </table:table-cell>
          <table:covered-table-cell/>
          <table:table-cell office:value-type="float" office:value="2760065.62" table:style-name="ce15">
            <text:p>2760065,6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3:2952</text:p>
          </table:table-cell>
          <table:covered-table-cell/>
          <table:table-cell office:value-type="float" office:value="169413" table:style-name="ce15">
            <text:p>16941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3:2953</text:p>
          </table:table-cell>
          <table:covered-table-cell/>
          <table:table-cell office:value-type="float" office:value="2800924.11" table:style-name="ce15">
            <text:p>2800924,1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6:2431</text:p>
          </table:table-cell>
          <table:covered-table-cell/>
          <table:table-cell office:value-type="float" office:value="525187.43999999994" table:style-name="ce15">
            <text:p>525187,4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9:1795</text:p>
          </table:table-cell>
          <table:covered-table-cell/>
          <table:table-cell office:value-type="float" office:value="11241.05" table:style-name="ce15">
            <text:p>11241,0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7:573</text:p>
          </table:table-cell>
          <table:covered-table-cell/>
          <table:table-cell office:value-type="float" office:value="228953.7" table:style-name="ce15">
            <text:p>228953,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10005:1307</text:p>
          </table:table-cell>
          <table:covered-table-cell/>
          <table:table-cell office:value-type="float" office:value="4053889.02" table:style-name="ce15">
            <text:p>4053889,0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0:160003:10714</text:p>
          </table:table-cell>
          <table:covered-table-cell/>
          <table:table-cell office:value-type="float" office:value="802002.92" table:style-name="ce15">
            <text:p>802002,9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60003:10715</text:p>
          </table:table-cell>
          <table:covered-table-cell/>
          <table:table-cell office:value-type="float" office:value="558627.34" table:style-name="ce15">
            <text:p>558627,3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0:160005:10129</text:p>
          </table:table-cell>
          <table:covered-table-cell/>
          <table:table-cell office:value-type="float" office:value="924324.77" table:style-name="ce15">
            <text:p>924324,7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5:10215</text:p>
          </table:table-cell>
          <table:covered-table-cell/>
          <table:table-cell office:value-type="float" office:value="1069340.6299999999" table:style-name="ce15">
            <text:p>1069340,6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3:110010:346</text:p>
          </table:table-cell>
          <table:covered-table-cell/>
          <table:table-cell office:value-type="float" office:value="176413.16" table:style-name="ce15">
            <text:p>176413,1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3:110010:347</text:p>
          </table:table-cell>
          <table:covered-table-cell/>
          <table:table-cell office:value-type="float" office:value="228707.06" table:style-name="ce15">
            <text:p>228707,0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3:120001:73</text:p>
          </table:table-cell>
          <table:covered-table-cell/>
          <table:table-cell office:value-type="float" office:value="217434.79" table:style-name="ce15">
            <text:p>217434,7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3:140002:651</text:p>
          </table:table-cell>
          <table:covered-table-cell/>
          <table:table-cell office:value-type="float" office:value="192555.06" table:style-name="ce15">
            <text:p>192555,0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14:1427</text:p>
          </table:table-cell>
          <table:covered-table-cell/>
          <table:table-cell office:value-type="float" office:value="375533.41" table:style-name="ce15">
            <text:p>375533,4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4:1428</text:p>
          </table:table-cell>
          <table:covered-table-cell/>
          <table:table-cell office:value-type="float" office:value="2712278.64" table:style-name="ce15">
            <text:p>2712278,6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31:7371</text:p>
          </table:table-cell>
          <table:covered-table-cell/>
          <table:table-cell office:value-type="float" office:value="1503654.6" table:style-name="ce15">
            <text:p>1503654,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4:3213</text:p>
          </table:table-cell>
          <table:covered-table-cell/>
          <table:table-cell office:value-type="float" office:value="1352482.61" table:style-name="ce15">
            <text:p>1352482,6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4:3271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91:3921</text:p>
          </table:table-cell>
          <table:covered-table-cell/>
          <table:table-cell office:value-type="float" office:value="27788484.440000001" table:style-name="ce15">
            <text:p>27788484,4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98:618</text:p>
          </table:table-cell>
          <table:covered-table-cell/>
          <table:table-cell office:value-type="float" office:value="8082053.6399999997" table:style-name="ce15">
            <text:p>8082053,6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15:345</text:p>
          </table:table-cell>
          <table:covered-table-cell/>
          <table:table-cell office:value-type="float" office:value="1876152.94" table:style-name="ce15">
            <text:p>1876152,9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21:518</text:p>
          </table:table-cell>
          <table:covered-table-cell/>
          <table:table-cell office:value-type="float" office:value="2625954.1" table:style-name="ce15">
            <text:p>2625954,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17:1336</text:p>
          </table:table-cell>
          <table:covered-table-cell/>
          <table:table-cell office:value-type="float" office:value="2224121.04" table:style-name="ce15">
            <text:p>2224121,0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14:923</text:p>
          </table:table-cell>
          <table:covered-table-cell/>
          <table:table-cell office:value-type="float" office:value="1280114.21" table:style-name="ce15">
            <text:p>1280114,2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65:751</text:p>
          </table:table-cell>
          <table:covered-table-cell/>
          <table:table-cell office:value-type="float" office:value="2815821.67" table:style-name="ce15">
            <text:p>2815821,6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70:142</text:p>
          </table:table-cell>
          <table:covered-table-cell/>
          <table:table-cell office:value-type="float" office:value="1829585.85" table:style-name="ce15">
            <text:p>1829585,8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42:490</text:p>
          </table:table-cell>
          <table:covered-table-cell/>
          <table:table-cell office:value-type="float" office:value="3040257.03" table:style-name="ce15">
            <text:p>3040257,0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44:3691</text:p>
          </table:table-cell>
          <table:covered-table-cell/>
          <table:table-cell office:value-type="float" office:value="2804889.96" table:style-name="ce15">
            <text:p>2804889,9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74:4112</text:p>
          </table:table-cell>
          <table:covered-table-cell/>
          <table:table-cell office:value-type="float" office:value="1817912.33" table:style-name="ce15">
            <text:p>1817912,3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77:73</text:p>
          </table:table-cell>
          <table:covered-table-cell/>
          <table:table-cell office:value-type="float" office:value="337472.78" table:style-name="ce15">
            <text:p>337472,7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112:444</text:p>
          </table:table-cell>
          <table:covered-table-cell/>
          <table:table-cell office:value-type="float" office:value="337044.99" table:style-name="ce15">
            <text:p>337044,9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00000:46534</text:p>
          </table:table-cell>
          <table:covered-table-cell/>
          <table:table-cell office:value-type="float" office:value="2706259.95" table:style-name="ce15">
            <text:p>2706259,9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00000:48468</text:p>
          </table:table-cell>
          <table:covered-table-cell/>
          <table:table-cell office:value-type="float" office:value="1204798.32" table:style-name="ce15">
            <text:p>1204798,3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20104:1438</text:p>
          </table:table-cell>
          <table:covered-table-cell/>
          <table:table-cell office:value-type="float" office:value="138442.19" table:style-name="ce15">
            <text:p>138442,1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06:5727</text:p>
          </table:table-cell>
          <table:covered-table-cell/>
          <table:table-cell office:value-type="float" office:value="1160217.8899999999" table:style-name="ce15">
            <text:p>1160217,8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11:4541</text:p>
          </table:table-cell>
          <table:covered-table-cell/>
          <table:table-cell office:value-type="float" office:value="1905501.89" table:style-name="ce15">
            <text:p>1905501,8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6:000002:2499</text:p>
          </table:table-cell>
          <table:covered-table-cell/>
          <table:table-cell office:value-type="float" office:value="160102.13" table:style-name="ce15">
            <text:p>160102,1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6:000013:4230</text:p>
          </table:table-cell>
          <table:covered-table-cell/>
          <table:table-cell office:value-type="float" office:value="49088.25" table:style-name="ce15">
            <text:p>49088,2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6:000020:3974</text:p>
          </table:table-cell>
          <table:covered-table-cell/>
          <table:table-cell office:value-type="float" office:value="1742842.45" table:style-name="ce15">
            <text:p>1742842,4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6:000023:6366</text:p>
          </table:table-cell>
          <table:covered-table-cell/>
          <table:table-cell office:value-type="float" office:value="30644.62" table:style-name="ce15">
            <text:p>30644,6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7:010227:187</text:p>
          </table:table-cell>
          <table:covered-table-cell/>
          <table:table-cell office:value-type="float" office:value="787166.9" table:style-name="ce15">
            <text:p>787166,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8:020305:276</text:p>
          </table:table-cell>
          <table:covered-table-cell/>
          <table:table-cell office:value-type="float" office:value="789941.73" table:style-name="ce15">
            <text:p>789941,7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8:030206:352</text:p>
          </table:table-cell>
          <table:covered-table-cell/>
          <table:table-cell office:value-type="float" office:value="630538.09" table:style-name="ce15">
            <text:p>630538,0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8:050201:687</text:p>
          </table:table-cell>
          <table:covered-table-cell/>
          <table:table-cell office:value-type="float" office:value="174149.2" table:style-name="ce15">
            <text:p>174149,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8:060105:359</text:p>
          </table:table-cell>
          <table:covered-table-cell/>
          <table:table-cell office:value-type="float" office:value="782536.78" table:style-name="ce15">
            <text:p>782536,7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1">
            <text:p>34:39:000042:697</text:p>
          </table:table-cell>
          <table:covered-table-cell/>
          <table:table-cell office:value-type="float" office:value="603924.06000000006" table:style-name="ce16">
            <text:p>603924,0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2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3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9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8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7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12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9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9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3000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8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5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5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3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5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7: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50003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800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11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19: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2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2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6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20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01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1100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12000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19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9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1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2000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3000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7000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5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8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8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0000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401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10907: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062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2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062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062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49: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5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090003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12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18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19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105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2:01050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2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13002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26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1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2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90002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2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502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6020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602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803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803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1201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11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7:070001:5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7:10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8:10001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8:140227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1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4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2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26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3010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4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4000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602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1:07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1:0700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1:07001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1:070016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1:12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1:12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2:060145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00000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2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3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300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12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14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190015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190018: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9002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190039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20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07020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07020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0904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4:1304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5:0101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5:01012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5:03010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306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306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313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424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606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61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1001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1104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1104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1306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05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90008: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17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17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17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17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17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17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17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17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8000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0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0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0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0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1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4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28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28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28:6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00028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28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7000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9:0700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01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0:160003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0:160003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0:16000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160003:6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6000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1:00000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1:10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1:2200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2:12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3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3:03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20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33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47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57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57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1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1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2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2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2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24:6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24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24:8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2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0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7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0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4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9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9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63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63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09: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2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2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2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32: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3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4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4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48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48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48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49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49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49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49: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5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5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52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6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6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72:4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72: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7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7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9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9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9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95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9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96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96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96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9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98: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0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0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08: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16: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1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2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3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3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3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32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3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4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5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6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6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69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0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0:4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0:6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0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0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2:3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5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7: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8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87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8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8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9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9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9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9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9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1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15: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1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16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1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3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34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3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40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4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07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1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1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1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1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17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17: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2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2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22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22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22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23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23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23:6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23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3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4: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5: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7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37: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39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4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1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1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1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1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26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2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28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28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2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2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28: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2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33: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3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3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34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40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40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4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4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4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5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6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0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06: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4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4:4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4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4:6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4:8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4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4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4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16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6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6:4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6:5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6:5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7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22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2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9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3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3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3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3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38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4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4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6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1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1:6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1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7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1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1:8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1:8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1:8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1:8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6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1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16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17: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4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48: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48: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77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1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10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10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10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1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1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10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1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1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1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1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2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2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2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47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58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58: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58: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59: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59: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6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7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7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7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7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7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75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7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8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86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87: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9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9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9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9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9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94: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9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96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98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9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9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9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9: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9: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10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112: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12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2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2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26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4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4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00000:26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26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00000:39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00000:40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00000:43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00000:54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59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10107: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20102:6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2010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20106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202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0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04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09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0:5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1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11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11:5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12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12:5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13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14:8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1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9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19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9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9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9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9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9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0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0:15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0:18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0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0:8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2:15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2:16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2:19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2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3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3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3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3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3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3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3:7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4:5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4:5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3:15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3:16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4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4:9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7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7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2:6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2:6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2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3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3:5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3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4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5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5:16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5:18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5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6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6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7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7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2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22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0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05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06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08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08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8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8:8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8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09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9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9:4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10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10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10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10:6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1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1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1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15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1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17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17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18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1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18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18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18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2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2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20: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2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2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23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1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2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25: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241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248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7:01025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7:01028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7:010297: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7:010309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8:0100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8:020106: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8:0203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8:0502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8:06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8:060210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9:00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9:000017: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2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2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2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1">
            <text:p>34:39:000034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CF4E256E9EA75E27B02E1DBE936063699618C1A0C7E8EA1319BFE8E9E67917FB87E84A0B65217943520F6811942D990D56740231671ECADE314E0244F8E60A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Елена В. Селеменчук</meta:initial-creator>
    <dc:creator>Елена В. Селеменчук</dc:creator>
    <meta:creation-date>2021-06-09T06:45:19Z</meta:creation-date>
    <dc:date>2021-06-09T06:45:19Z</dc:date>
  </office:meta>
</office:document-meta>
</file>