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43</text:p>
          </table:table-cell>
          <table:table-cell table:number-columns-repeated="4" table:style-name="ce9"/>
          <table:table-cell office:value-type="string" table:style-name="ce11">
            <text:p>0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2" table:style-name="ce16">
            <text:p>7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7519</text:p>
          </table:table-cell>
          <table:covered-table-cell/>
          <table:table-cell office:value-type="float" office:value="800694.89" table:style-name="ce15">
            <text:p>800694,8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1:1723</text:p>
          </table:table-cell>
          <table:covered-table-cell/>
          <table:table-cell office:value-type="float" office:value="3656857.34" table:style-name="ce15">
            <text:p>3656857,3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3848</text:p>
          </table:table-cell>
          <table:covered-table-cell/>
          <table:table-cell office:value-type="float" office:value="1049122.3700000001" table:style-name="ce15">
            <text:p>1049122,3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50002:748</text:p>
          </table:table-cell>
          <table:covered-table-cell/>
          <table:table-cell office:value-type="float" office:value="219266.97" table:style-name="ce15">
            <text:p>219266,9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4:853</text:p>
          </table:table-cell>
          <table:covered-table-cell/>
          <table:table-cell office:value-type="float" office:value="125679.46" table:style-name="ce15">
            <text:p>125679,4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5:020001:957</text:p>
          </table:table-cell>
          <table:covered-table-cell/>
          <table:table-cell office:value-type="float" office:value="886772.54" table:style-name="ce15">
            <text:p>886772,5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80002:22561</text:p>
          </table:table-cell>
          <table:covered-table-cell/>
          <table:table-cell office:value-type="float" office:value="835528.11" table:style-name="ce15">
            <text:p>835528,1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80002:7846</text:p>
          </table:table-cell>
          <table:covered-table-cell/>
          <table:table-cell office:value-type="float" office:value="971850.02" table:style-name="ce15">
            <text:p>971850,0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4:090002:14699</text:p>
          </table:table-cell>
          <table:covered-table-cell/>
          <table:table-cell office:value-type="float" office:value="1055613.3799999999" table:style-name="ce15">
            <text:p>1055613,38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9:100237:413</text:p>
          </table:table-cell>
          <table:covered-table-cell/>
          <table:table-cell office:value-type="float" office:value="1053937.26" table:style-name="ce15">
            <text:p>1053937,2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9:110004:112</text:p>
          </table:table-cell>
          <table:covered-table-cell/>
          <table:table-cell office:value-type="float" office:value="1803741.2" table:style-name="ce15">
            <text:p>1803741,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1:000000:2665</text:p>
          </table:table-cell>
          <table:covered-table-cell/>
          <table:table-cell office:value-type="float" office:value="5128488.28" table:style-name="ce15">
            <text:p>5128488,28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2:040001:1751</text:p>
          </table:table-cell>
          <table:covered-table-cell/>
          <table:table-cell office:value-type="float" office:value="376788.01" table:style-name="ce15">
            <text:p>376788,0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2:060120:169</text:p>
          </table:table-cell>
          <table:covered-table-cell/>
          <table:table-cell office:value-type="float" office:value="3807.35" table:style-name="ce15">
            <text:p>3807,3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2:060120:170</text:p>
          </table:table-cell>
          <table:covered-table-cell/>
          <table:table-cell office:value-type="float" office:value="13960.29" table:style-name="ce15">
            <text:p>13960,2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2:060120:171</text:p>
          </table:table-cell>
          <table:covered-table-cell/>
          <table:table-cell office:value-type="float" office:value="71444.89" table:style-name="ce15">
            <text:p>71444,8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2:060140:793</text:p>
          </table:table-cell>
          <table:covered-table-cell/>
          <table:table-cell office:value-type="float" office:value="27655.4" table:style-name="ce15">
            <text:p>27655,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3:070001:2246</text:p>
          </table:table-cell>
          <table:covered-table-cell/>
          <table:table-cell office:value-type="float" office:value="808323.38" table:style-name="ce15">
            <text:p>808323,38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6:042001:726</text:p>
          </table:table-cell>
          <table:covered-table-cell/>
          <table:table-cell office:value-type="float" office:value="1457960.24" table:style-name="ce15">
            <text:p>1457960,2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6:061201:2817</text:p>
          </table:table-cell>
          <table:covered-table-cell/>
          <table:table-cell office:value-type="float" office:value="117145.87" table:style-name="ce15">
            <text:p>117145,8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040004:1535</text:p>
          </table:table-cell>
          <table:covered-table-cell/>
          <table:table-cell office:value-type="float" office:value="566758.23" table:style-name="ce15">
            <text:p>566758,2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070007:4405</text:p>
          </table:table-cell>
          <table:covered-table-cell/>
          <table:table-cell office:value-type="float" office:value="2232635.4500000002" table:style-name="ce15">
            <text:p>2232635,4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100028:6221</text:p>
          </table:table-cell>
          <table:covered-table-cell/>
          <table:table-cell office:value-type="float" office:value="2956951.33" table:style-name="ce15">
            <text:p>2956951,3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3:000000:1395</text:p>
          </table:table-cell>
          <table:covered-table-cell/>
          <table:table-cell office:value-type="float" office:value="190100.03" table:style-name="ce15">
            <text:p>190100,0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10028:597</text:p>
          </table:table-cell>
          <table:covered-table-cell/>
          <table:table-cell office:value-type="float" office:value="216188.54" table:style-name="ce15">
            <text:p>216188,5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10028:598</text:p>
          </table:table-cell>
          <table:covered-table-cell/>
          <table:table-cell office:value-type="float" office:value="138188.70000000001" table:style-name="ce15">
            <text:p>138188,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20014:2362</text:p>
          </table:table-cell>
          <table:covered-table-cell/>
          <table:table-cell office:value-type="float" office:value="1845840.02" table:style-name="ce15">
            <text:p>1845840,0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64:6954</text:p>
          </table:table-cell>
          <table:covered-table-cell/>
          <table:table-cell office:value-type="float" office:value="1573020.74" table:style-name="ce15">
            <text:p>1573020,7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98:1261</text:p>
          </table:table-cell>
          <table:covered-table-cell/>
          <table:table-cell office:value-type="float" office:value="2114845.12" table:style-name="ce15">
            <text:p>2114845,1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085:1580</text:p>
          </table:table-cell>
          <table:covered-table-cell/>
          <table:table-cell office:value-type="float" office:value="2745882.04" table:style-name="ce15">
            <text:p>2745882,0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30104:1534</text:p>
          </table:table-cell>
          <table:covered-table-cell/>
          <table:table-cell office:value-type="float" office:value="88732.81" table:style-name="ce15">
            <text:p>88732,81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30113:698</text:p>
          </table:table-cell>
          <table:covered-table-cell/>
          <table:table-cell office:value-type="float" office:value="106283.3" table:style-name="ce15">
            <text:p>106283,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30115:2545</text:p>
          </table:table-cell>
          <table:covered-table-cell/>
          <table:table-cell office:value-type="float" office:value="910036.09" table:style-name="ce15">
            <text:p>910036,0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30144:956</text:p>
          </table:table-cell>
          <table:covered-table-cell/>
          <table:table-cell office:value-type="float" office:value="226876.32" table:style-name="ce15">
            <text:p>226876,32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60016:6280</text:p>
          </table:table-cell>
          <table:covered-table-cell/>
          <table:table-cell office:value-type="float" office:value="37585.769999999997" table:style-name="ce15">
            <text:p>37585,77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60029:1177</text:p>
          </table:table-cell>
          <table:covered-table-cell/>
          <table:table-cell office:value-type="float" office:value="1968195.36" table:style-name="ce15">
            <text:p>1968195,3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00000:35043</text:p>
          </table:table-cell>
          <table:covered-table-cell/>
          <table:table-cell office:value-type="float" office:value="1200932.49" table:style-name="ce15">
            <text:p>1200932,4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00000:48575</text:p>
          </table:table-cell>
          <table:covered-table-cell/>
          <table:table-cell office:value-type="float" office:value="1708295.19" table:style-name="ce15">
            <text:p>1708295,1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202:7884</text:p>
          </table:table-cell>
          <table:covered-table-cell/>
          <table:table-cell office:value-type="float" office:value="1405956.03" table:style-name="ce15">
            <text:p>1405956,03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207:13924</text:p>
          </table:table-cell>
          <table:covered-table-cell/>
          <table:table-cell office:value-type="float" office:value="1418133.75" table:style-name="ce15">
            <text:p>1418133,75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6:000009:4580</text:p>
          </table:table-cell>
          <table:covered-table-cell/>
          <table:table-cell office:value-type="float" office:value="733836.69" table:style-name="ce15">
            <text:p>733836,69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8:020109:753</text:p>
          </table:table-cell>
          <table:covered-table-cell/>
          <table:table-cell office:value-type="float" office:value="1034240.74" table:style-name="ce15">
            <text:p>1034240,74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8:020109:754</text:p>
          </table:table-cell>
          <table:covered-table-cell/>
          <table:table-cell office:value-type="float" office:value="591620.76" table:style-name="ce15">
            <text:p>591620,7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1">
            <text:p>34:38:030201:182</text:p>
          </table:table-cell>
          <table:covered-table-cell/>
          <table:table-cell office:value-type="float" office:value="773089.76" table:style-name="ce16">
            <text:p>773089,76</text:p>
          </table:table-cell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3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6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9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0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7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300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1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1:5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10002: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0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6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9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0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2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1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2: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70006: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1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1:5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5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5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6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000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0000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2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20005:5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5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5:5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7: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7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50003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50003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50003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50003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800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00000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6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6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60005: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60005: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800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11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12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12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12000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12000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1200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11000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17000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17000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0000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00000:5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3000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70003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70003:9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22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7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00000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040101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0701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09010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20202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20202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40108: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40108: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0620: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062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062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062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062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062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062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062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062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062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062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062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062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062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2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2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41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5081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6000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6000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12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20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200014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08000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01050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2:1000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0000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7000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19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27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27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4:090001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4:090002:15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090002:16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4:090002:17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90004:12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120005: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5:0701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5:080302: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02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07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09000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120005: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7:070001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7:070001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000000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06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06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0001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3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3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4040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04000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13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139: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244: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40002: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0:0602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901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1:00000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1:00000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1:07001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1:12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1:13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2:01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2:060118: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2:060163: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00000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000000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02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190015: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190019: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3:19005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4:0904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5:01011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5:01011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5:010119: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5:04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5:10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308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404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507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50702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50702:4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606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60601:2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609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611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611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61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61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611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611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61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61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611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61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611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61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61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701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90201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90201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90201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9020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90201:5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90201:5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90201:8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90201:8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1001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7:02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7:09000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7:13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7:16010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7:160102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7:16010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0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00007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00009: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0001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00020: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0002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00027: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00028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00028:4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100028:4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100028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11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0:160005:4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0:160005:9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090008: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10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2:08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3:01000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3:0500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15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24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49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55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0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2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2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24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24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28: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0: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30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1:6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1:6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4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44: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5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5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5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59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59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59:4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6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6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6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63:5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64: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65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65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0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28: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32: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32: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32: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32: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37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4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4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4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4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47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47: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48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49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49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4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5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5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5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6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6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64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6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64:4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7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7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7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72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72:4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72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79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79: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8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8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8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8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83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6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8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8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93: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93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96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96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97: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98: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99: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1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1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16: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2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26: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3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3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3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33: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3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34: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34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3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35: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36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40: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50: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52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52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52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54: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67: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0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0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0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0:7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2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6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112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15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19: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19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19: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3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3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3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34: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04: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05: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07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08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10: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1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10: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1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10: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1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12: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14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15: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2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2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22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22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2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22:6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23:3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2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23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23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23:7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23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25: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2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29: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29: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29: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30: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32: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3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39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4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15: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2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3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3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33: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33: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35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3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37: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4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40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4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4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50: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57: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58: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59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61: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6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66: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67: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67: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1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1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14:5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14:5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14:5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14:6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14:8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14:9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14:9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16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16:5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22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22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22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2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2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29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2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29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2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33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35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35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35:3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36: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38: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41: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43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4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4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4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5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6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6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5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8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1:8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1:8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1:8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8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6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6: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7: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1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1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18: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3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34: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38: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4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4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4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5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58: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90: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9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94: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95: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10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10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10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10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1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1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10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10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1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10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10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10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1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1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10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10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10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10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10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1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10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10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10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10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10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10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10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10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1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10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10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10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7010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701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7010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7010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10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701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701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10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10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1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1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103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10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10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10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10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10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10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10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10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10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103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10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10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10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10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1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1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103: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10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103: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103: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1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103: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103: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10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10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1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1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1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103: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1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10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1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103: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103: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103: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1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103: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1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1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103: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1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1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103: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1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1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1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1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10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103: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103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1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1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1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1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1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1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1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1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1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1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1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103: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1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103: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10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103: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10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1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10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1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1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103: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103: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1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1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1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2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2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46: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6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70: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7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7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74:6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80: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83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8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86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86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86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9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95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96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96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96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96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99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1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10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1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10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107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107: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107: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12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12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126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139: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139: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25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32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00000:34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00000:47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00000:49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00000:50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00000:51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00000:52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00000:53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00000:54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00000:54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00000:57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00000:66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00000:66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00000:8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20102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2010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202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01:5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0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09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0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0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0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0:4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0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0:5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0:8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1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2:5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12:5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1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1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1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9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9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9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9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9:8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20:20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20:8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22:13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2:16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22:17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22:19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22:20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22:2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22:25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23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24:6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3:14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3:16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3:17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3:17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4:6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4:7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4:9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4:9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7:15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7:17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7:18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7:18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1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10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10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12:8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1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13:8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1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4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4:7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5:11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6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16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16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16:7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17:11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17:16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17:17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17:19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17:20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17:9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2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2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2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2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22:5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5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5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05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06:5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06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08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09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09:4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09: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09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0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0:14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0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0:5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3:3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6:4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8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8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8:5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8: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8:8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2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23:5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7:01014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7:010209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7:01021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7:01021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7:01021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7:010216: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7:010217: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23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248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7:01025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7:01027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7:010278: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7:010280: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7:01028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7:010318: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7:010338: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8:01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8:01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8:01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8:01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8:01000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8:020104: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8:020108: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8:02021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8:040113: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9:00001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9:00001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9:000020: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9:000020: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9:00002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9:00002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9:00002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9:00002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9:000027: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9:00003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1">
            <text:p>34:39:00003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693F4E3E48A8BAD361196DE673B79E28FE86308B01580021AA2D097FA73013023830086108C8EA8A1D26127D23CCF7FC03DAB3BC549A2B9C8601087337D76F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7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Елена В. Селеменчук</meta:initial-creator>
    <dc:creator>Елена В. Селеменчук</dc:creator>
    <meta:creation-date>2021-06-09T07:47:01Z</meta:creation-date>
    <dc:date>2021-06-09T07:47:01Z</dc:date>
  </office:meta>
</office:document-meta>
</file>