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545</text:p>
          </table:table-cell>
          <table:table-cell table:number-columns-repeated="4" table:style-name="ce9"/>
          <table:table-cell office:value-type="string" table:style-name="ce11">
            <text:p>10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37:010276:277</text:p>
          </table:table-cell>
          <table:covered-table-cell/>
          <table:table-cell office:value-type="float" office:value="861472.39" table:style-name="ce15">
            <text:p>861472,3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5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37:010277:266</text:p>
          </table:table-cell>
          <table:covered-table-cell/>
          <table:table-cell office:value-type="float" office:value="1034452.9" table:style-name="ce15">
            <text:p>1034452,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5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37:010277:269</text:p>
          </table:table-cell>
          <table:covered-table-cell/>
          <table:table-cell office:value-type="float" office:value="78492.19" table:style-name="ce15">
            <text:p>78492,1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5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37:010277:271</text:p>
          </table:table-cell>
          <table:covered-table-cell/>
          <table:table-cell office:value-type="float" office:value="864755.6" table:style-name="ce15">
            <text:p>864755,6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5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37:010279:305</text:p>
          </table:table-cell>
          <table:covered-table-cell/>
          <table:table-cell office:value-type="float" office:value="616491.81000000006" table:style-name="ce15">
            <text:p>616491,81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5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37:010279:306</text:p>
          </table:table-cell>
          <table:covered-table-cell/>
          <table:table-cell office:value-type="float" office:value="1146141.52" table:style-name="ce15">
            <text:p>1146141,52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5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37:010279:309</text:p>
          </table:table-cell>
          <table:covered-table-cell/>
          <table:table-cell office:value-type="float" office:value="933152.42" table:style-name="ce15">
            <text:p>933152,42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5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37:010281:303</text:p>
          </table:table-cell>
          <table:covered-table-cell/>
          <table:table-cell office:value-type="float" office:value="631593.42000000004" table:style-name="ce15">
            <text:p>631593,42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5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37:010281:304</text:p>
          </table:table-cell>
          <table:covered-table-cell/>
          <table:table-cell office:value-type="float" office:value="90622.8" table:style-name="ce15">
            <text:p>90622,8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5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37:010281:308</text:p>
          </table:table-cell>
          <table:covered-table-cell/>
          <table:table-cell office:value-type="float" office:value="525361.27" table:style-name="ce15">
            <text:p>525361,2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5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37:010282:361</text:p>
          </table:table-cell>
          <table:covered-table-cell/>
          <table:table-cell office:value-type="float" office:value="1045490.39" table:style-name="ce15">
            <text:p>1045490,39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5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37:010282:371</text:p>
          </table:table-cell>
          <table:covered-table-cell/>
          <table:table-cell office:value-type="float" office:value="946563.95" table:style-name="ce15">
            <text:p>946563,95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5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37:010283:210</text:p>
          </table:table-cell>
          <table:covered-table-cell/>
          <table:table-cell office:value-type="float" office:value="455700.8" table:style-name="ce15">
            <text:p>455700,8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5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37:010283:211</text:p>
          </table:table-cell>
          <table:covered-table-cell/>
          <table:table-cell office:value-type="float" office:value="567912.77" table:style-name="ce15">
            <text:p>567912,77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5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37:010283:212</text:p>
          </table:table-cell>
          <table:covered-table-cell/>
          <table:table-cell office:value-type="float" office:value="801718.63" table:style-name="ce15">
            <text:p>801718,63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05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1">
            <text:p>34:37:010283:213</text:p>
          </table:table-cell>
          <table:covered-table-cell/>
          <table:table-cell office:value-type="float" office:value="2768463.6" table:style-name="ce16">
            <text:p>2768463,6</text:p>
          </table:table-cell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6">
            <text:p>05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14:120002:2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14:130002:8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14:130003:16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34:020084:3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34:020088:29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34:020088:30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34:020088:30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34:020088:30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34:020088:30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34:020088:30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34:020088:30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34:020088:8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34:020089:5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37:010276:2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1">
            <text:p>34:37:010278:2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93C8ECD368FA21D902CF19A49431BC3D9C7BEA1C5250915DCE7B7467FABE01F28ADE26A0E27D90DDA1AAFDFCE49DD58F1771E5D56842C6D7AB343AA01E74114B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Елена В. Селеменчук</meta:initial-creator>
    <dc:creator>Елена В. Селеменчук</dc:creator>
    <meta:creation-date>2021-06-10T06:13:26Z</meta:creation-date>
    <dc:date>2021-06-10T06:13:26Z</dc:date>
  </office:meta>
</office:document-meta>
</file>