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47</text:p>
          </table:table-cell>
          <table:table-cell table:number-columns-repeated="4" table:style-name="ce2"/>
          <table:table-cell office:value-type="string" table:style-name="ce4">
            <text:p>10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" table:style-name="ce6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6" table:style-name="ce7">
            <text:p>1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00000:3315</text:p>
          </table:table-cell>
          <table:covered-table-cell/>
          <table:table-cell office:value-type="float" office:value="202500" table:style-name="ce6">
            <text:p>202500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00000:3327</text:p>
          </table:table-cell>
          <table:covered-table-cell/>
          <table:table-cell office:value-type="float" office:value="26236224" table:style-name="ce6">
            <text:p>26236224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30007:4861</text:p>
          </table:table-cell>
          <table:covered-table-cell/>
          <table:table-cell office:value-type="float" office:value="103256.83" table:style-name="ce6">
            <text:p>103256,83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30007:4862</text:p>
          </table:table-cell>
          <table:covered-table-cell/>
          <table:table-cell office:value-type="float" office:value="103542.86" table:style-name="ce6">
            <text:p>103542,86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4:050005:536</text:p>
          </table:table-cell>
          <table:covered-table-cell/>
          <table:table-cell office:value-type="float" office:value="306898.46999999997" table:style-name="ce6">
            <text:p>306898,47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5:150201:1287</text:p>
          </table:table-cell>
          <table:covered-table-cell/>
          <table:table-cell office:value-type="float" office:value="54432" table:style-name="ce6">
            <text:p>54432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5:150204:478</text:p>
          </table:table-cell>
          <table:covered-table-cell/>
          <table:table-cell office:value-type="float" office:value="75616" table:style-name="ce6">
            <text:p>75616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6:140002:311</text:p>
          </table:table-cell>
          <table:covered-table-cell/>
          <table:table-cell office:value-type="float" office:value="62200" table:style-name="ce6">
            <text:p>62200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6:170001:407</text:p>
          </table:table-cell>
          <table:covered-table-cell/>
          <table:table-cell office:value-type="float" office:value="533520" table:style-name="ce6">
            <text:p>533520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7:010001:1467</text:p>
          </table:table-cell>
          <table:covered-table-cell/>
          <table:table-cell office:value-type="float" office:value="189425.74" table:style-name="ce6">
            <text:p>189425,74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7:110001:894</text:p>
          </table:table-cell>
          <table:covered-table-cell/>
          <table:table-cell office:value-type="float" office:value="1867973.25" table:style-name="ce6">
            <text:p>1867973,25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8:120106:412</text:p>
          </table:table-cell>
          <table:covered-table-cell/>
          <table:table-cell office:value-type="float" office:value="90720" table:style-name="ce6">
            <text:p>90720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0:110001:296</text:p>
          </table:table-cell>
          <table:covered-table-cell/>
          <table:table-cell office:value-type="float" office:value="120401.25" table:style-name="ce6">
            <text:p>120401,25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1:100006:879</text:p>
          </table:table-cell>
          <table:covered-table-cell/>
          <table:table-cell office:value-type="float" office:value="1784000" table:style-name="ce6">
            <text:p>1784000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2:000000:1587</text:p>
          </table:table-cell>
          <table:covered-table-cell/>
          <table:table-cell office:value-type="float" office:value="1975480" table:style-name="ce6">
            <text:p>1975480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3:000000:569</text:p>
          </table:table-cell>
          <table:covered-table-cell/>
          <table:table-cell office:value-type="float" office:value="86439.84" table:style-name="ce6">
            <text:p>86439,84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3:060005:161</text:p>
          </table:table-cell>
          <table:covered-table-cell/>
          <table:table-cell office:value-type="float" office:value="652800" table:style-name="ce6">
            <text:p>652800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4:110005:1295</text:p>
          </table:table-cell>
          <table:covered-table-cell/>
          <table:table-cell office:value-type="float" office:value="2070098.44" table:style-name="ce6">
            <text:p>2070098,44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4:130003:2040</text:p>
          </table:table-cell>
          <table:covered-table-cell/>
          <table:table-cell office:value-type="float" office:value="226770.65" table:style-name="ce6">
            <text:p>226770,65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7:000000:1213</text:p>
          </table:table-cell>
          <table:covered-table-cell/>
          <table:table-cell office:value-type="float" office:value="77856300" table:style-name="ce6">
            <text:p>77856300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7:010004:145</text:p>
          </table:table-cell>
          <table:covered-table-cell/>
          <table:table-cell office:value-type="float" office:value="251915.64" table:style-name="ce6">
            <text:p>251915,64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7:030003:272</text:p>
          </table:table-cell>
          <table:covered-table-cell/>
          <table:table-cell office:value-type="float" office:value="593850" table:style-name="ce6">
            <text:p>593850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7:060007:133</text:p>
          </table:table-cell>
          <table:covered-table-cell/>
          <table:table-cell office:value-type="float" office:value="223198.92" table:style-name="ce6">
            <text:p>223198,92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7:090007:73</text:p>
          </table:table-cell>
          <table:covered-table-cell/>
          <table:table-cell office:value-type="float" office:value="31189.759999999998" table:style-name="ce6">
            <text:p>31189,76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9:080001:201</text:p>
          </table:table-cell>
          <table:covered-table-cell/>
          <table:table-cell office:value-type="float" office:value="268200" table:style-name="ce6">
            <text:p>268200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2:000000:1350</text:p>
          </table:table-cell>
          <table:covered-table-cell/>
          <table:table-cell office:value-type="float" office:value="262080" table:style-name="ce6">
            <text:p>262080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6:030802:28</text:p>
          </table:table-cell>
          <table:covered-table-cell/>
          <table:table-cell office:value-type="float" office:value="91992.95" table:style-name="ce6">
            <text:p>91992,95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6:061201:2816</text:p>
          </table:table-cell>
          <table:covered-table-cell/>
          <table:table-cell office:value-type="float" office:value="160735" table:style-name="ce6">
            <text:p>160735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7:140007:346</text:p>
          </table:table-cell>
          <table:covered-table-cell/>
          <table:table-cell office:value-type="float" office:value="910600" table:style-name="ce6">
            <text:p>910600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8:150006:90</text:p>
          </table:table-cell>
          <table:covered-table-cell/>
          <table:table-cell office:value-type="float" office:value="255304" table:style-name="ce6">
            <text:p>255304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32:090005:879</text:p>
          </table:table-cell>
          <table:covered-table-cell/>
          <table:table-cell office:value-type="float" office:value="1215520" table:style-name="ce6">
            <text:p>1215520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8">
            <text:p>34:38:000000:2893</text:p>
          </table:table-cell>
          <table:covered-table-cell/>
          <table:table-cell office:value-type="float" office:value="70641.440000000002" table:style-name="ce7">
            <text:p>70641,44</text:p>
          </table:table-cell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7">
            <text:p>31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00000:5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00000:2239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00000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30002:9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10003:98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20004:68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30006:164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30007:406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30007:478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40107:152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40109:1358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09:1413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09:1458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109:178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109:309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40111:51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40111:94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40114:1162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40114:1333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40114:1341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40114:356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40114:44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200005:49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4:0500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5:000000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5:000000:3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5:150201:128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5:150206:78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6:0400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6:080003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7:000000:4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8:00000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8:000000:533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8:000000:538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8:0701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9:050815:8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0:060002:135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1:000000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1:03000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1:110007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1:120007:5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2:0000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2:000000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2:03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2:03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2:04002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3:000000:121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3:000000:178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3:000000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3:000000:64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3:030003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3:030003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3:040003:76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3:040003:81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3:05000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3:080004:113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3:080005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3:150002:69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4:020001:191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4:10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4:1000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4:1000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4:100003:9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4:100003:9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4:110003:54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4:110003:74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4:130001:132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4:140003:35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4:140003:37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5:0501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6:000000:3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6:030005:6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6:040005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6:050004:56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6:050004:57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6:050004:71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6:080007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6:130006:42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7:0800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7:1200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8:040004:36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8:040004:66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8:130004:7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9:000000:360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9:000000:61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1:000000:235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1:000000:24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1:000000:7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1:0400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1:100007:6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1:100007:6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1:11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2:01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2:030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2:1202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2:140002:58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3:000000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3:000000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3:000000:34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3:120004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6:00000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6:041301:166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6:041301:90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6:0418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6:0419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6:050302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6:0509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6:050901:55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6:0514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6:060901:126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6:0613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6:1006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6:1301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6:130103:8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6:1301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7:050007:127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7:050007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7:050007:88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7:050007:88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7:050007:89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7:050007:89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8:070005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8:100025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8:100028:180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8:130008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8:170005:80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9:000000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9:100005:6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30:02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30:040006:8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30:040006:8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30:040007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30:040007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30:060014:7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31:000000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31:02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31:160008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31:170013:5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32:050003:173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32:060008:45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32:060008:62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32:080004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32:080004:54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32:090005:71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32:090005:71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18">
            <text:p>34:32:090005:71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FAB78CE635135115D7F427D92C9B3BB4F093B29D9650A81A0FDD11CDE2826570C0F460A3390254FDFC850350AE121E3737CAA1884B6878C6C6BBA05275F3D8B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6-11T08:35:07Z</meta:creation-date>
    <dc:date>2021-06-11T10:20:40Z</dc:date>
  </office:meta>
</office:document-meta>
</file>