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50</text:p>
          </table:table-cell>
          <table:table-cell table:number-columns-repeated="4" table:style-name="ce2"/>
          <table:table-cell office:value-type="string" table:style-name="ce4">
            <text:p>1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" table:style-name="ce7">
            <text:p>1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76</text:p>
          </table:table-cell>
          <table:covered-table-cell/>
          <table:table-cell office:value-type="float" office:value="166800" table:style-name="ce6">
            <text:p>1668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3977</text:p>
          </table:table-cell>
          <table:covered-table-cell/>
          <table:table-cell office:value-type="float" office:value="146400" table:style-name="ce6">
            <text:p>1464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10009:506</text:p>
          </table:table-cell>
          <table:covered-table-cell/>
          <table:table-cell office:value-type="float" office:value="322320" table:style-name="ce6">
            <text:p>32232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7:5493</text:p>
          </table:table-cell>
          <table:covered-table-cell/>
          <table:table-cell office:value-type="float" office:value="100847.52" table:style-name="ce6">
            <text:p>100847,5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764</text:p>
          </table:table-cell>
          <table:covered-table-cell/>
          <table:table-cell office:value-type="float" office:value="113952" table:style-name="ce6">
            <text:p>11395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4:12598</text:p>
          </table:table-cell>
          <table:covered-table-cell/>
          <table:table-cell office:value-type="float" office:value="180674.2" table:style-name="ce6">
            <text:p>180674,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13440</text:p>
          </table:table-cell>
          <table:covered-table-cell/>
          <table:table-cell office:value-type="float" office:value="56838" table:style-name="ce6">
            <text:p>5683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190002:199</text:p>
          </table:table-cell>
          <table:covered-table-cell/>
          <table:table-cell office:value-type="float" office:value="39515.629999999997" table:style-name="ce6">
            <text:p>39515,63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20001:4478</text:p>
          </table:table-cell>
          <table:covered-table-cell/>
          <table:table-cell office:value-type="float" office:value="1492542.72" table:style-name="ce6">
            <text:p>1492542,7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060105:415</text:p>
          </table:table-cell>
          <table:covered-table-cell/>
          <table:table-cell office:value-type="float" office:value="1464000" table:style-name="ce6">
            <text:p>14640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100101:417</text:p>
          </table:table-cell>
          <table:covered-table-cell/>
          <table:table-cell office:value-type="float" office:value="212000" table:style-name="ce6">
            <text:p>2120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100101:418</text:p>
          </table:table-cell>
          <table:covered-table-cell/>
          <table:table-cell office:value-type="float" office:value="212000" table:style-name="ce6">
            <text:p>2120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110101:439</text:p>
          </table:table-cell>
          <table:covered-table-cell/>
          <table:table-cell office:value-type="float" office:value="635000" table:style-name="ce6">
            <text:p>6350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00000:3431</text:p>
          </table:table-cell>
          <table:covered-table-cell/>
          <table:table-cell office:value-type="float" office:value="220859.8" table:style-name="ce6">
            <text:p>220859,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50002:777</text:p>
          </table:table-cell>
          <table:covered-table-cell/>
          <table:table-cell office:value-type="float" office:value="729378.08" table:style-name="ce6">
            <text:p>729378,0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30003:254</text:p>
          </table:table-cell>
          <table:covered-table-cell/>
          <table:table-cell office:value-type="float" office:value="16450560" table:style-name="ce6">
            <text:p>1645056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6:120006:727</text:p>
          </table:table-cell>
          <table:covered-table-cell/>
          <table:table-cell office:value-type="float" office:value="1060097.3999999999" table:style-name="ce6">
            <text:p>1060097,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7:000000:1609</text:p>
          </table:table-cell>
          <table:covered-table-cell/>
          <table:table-cell office:value-type="float" office:value="169833.18" table:style-name="ce6">
            <text:p>169833,1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7:100006:367</text:p>
          </table:table-cell>
          <table:covered-table-cell/>
          <table:table-cell office:value-type="float" office:value="23700600" table:style-name="ce6">
            <text:p>237006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2:000000:1367</text:p>
          </table:table-cell>
          <table:covered-table-cell/>
          <table:table-cell office:value-type="float" office:value="695520" table:style-name="ce6">
            <text:p>69552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3:150002:376</text:p>
          </table:table-cell>
          <table:covered-table-cell/>
          <table:table-cell office:value-type="float" office:value="1016457.54" table:style-name="ce6">
            <text:p>1016457,5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3:150002:377</text:p>
          </table:table-cell>
          <table:covered-table-cell/>
          <table:table-cell office:value-type="float" office:value="348959.85" table:style-name="ce6">
            <text:p>348959,8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3:150002:378</text:p>
          </table:table-cell>
          <table:covered-table-cell/>
          <table:table-cell office:value-type="float" office:value="335085.3" table:style-name="ce6">
            <text:p>335085,3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150002:379</text:p>
          </table:table-cell>
          <table:covered-table-cell/>
          <table:table-cell office:value-type="float" office:value="341680.11" table:style-name="ce6">
            <text:p>341680,11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150002:380</text:p>
          </table:table-cell>
          <table:covered-table-cell/>
          <table:table-cell office:value-type="float" office:value="332734.2" table:style-name="ce6">
            <text:p>332734,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150002:381</text:p>
          </table:table-cell>
          <table:covered-table-cell/>
          <table:table-cell office:value-type="float" office:value="357534.99" table:style-name="ce6">
            <text:p>357534,99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150002:382</text:p>
          </table:table-cell>
          <table:covered-table-cell/>
          <table:table-cell office:value-type="float" office:value="333017.76" table:style-name="ce6">
            <text:p>333017,7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150002:383</text:p>
          </table:table-cell>
          <table:covered-table-cell/>
          <table:table-cell office:value-type="float" office:value="353351.46" table:style-name="ce6">
            <text:p>353351,4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150002:384</text:p>
          </table:table-cell>
          <table:covered-table-cell/>
          <table:table-cell office:value-type="float" office:value="357096.39" table:style-name="ce6">
            <text:p>357096,39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150002:385</text:p>
          </table:table-cell>
          <table:covered-table-cell/>
          <table:table-cell office:value-type="float" office:value="334130.58" table:style-name="ce6">
            <text:p>334130,5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150002:386</text:p>
          </table:table-cell>
          <table:covered-table-cell/>
          <table:table-cell office:value-type="float" office:value="333604.77" table:style-name="ce6">
            <text:p>333604,77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150002:387</text:p>
          </table:table-cell>
          <table:covered-table-cell/>
          <table:table-cell office:value-type="float" office:value="334300.92" table:style-name="ce6">
            <text:p>334300,9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150002:388</text:p>
          </table:table-cell>
          <table:covered-table-cell/>
          <table:table-cell office:value-type="float" office:value="321812.55" table:style-name="ce6">
            <text:p>321812,5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150002:389</text:p>
          </table:table-cell>
          <table:covered-table-cell/>
          <table:table-cell office:value-type="float" office:value="334655.88" table:style-name="ce6">
            <text:p>334655,8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150002:390</text:p>
          </table:table-cell>
          <table:covered-table-cell/>
          <table:table-cell office:value-type="float" office:value="345724.92" table:style-name="ce6">
            <text:p>345724,9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150002:391</text:p>
          </table:table-cell>
          <table:covered-table-cell/>
          <table:table-cell office:value-type="float" office:value="334748.7" table:style-name="ce6">
            <text:p>334748,7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4:000000:1830</text:p>
          </table:table-cell>
          <table:covered-table-cell/>
          <table:table-cell office:value-type="float" office:value="497140" table:style-name="ce6">
            <text:p>49714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50901:1036</text:p>
          </table:table-cell>
          <table:covered-table-cell/>
          <table:table-cell office:value-type="float" office:value="154028.28" table:style-name="ce6">
            <text:p>154028,2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7:050007:1351</text:p>
          </table:table-cell>
          <table:covered-table-cell/>
          <table:table-cell office:value-type="float" office:value="185640" table:style-name="ce6">
            <text:p>18564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7:050007:1352</text:p>
          </table:table-cell>
          <table:covered-table-cell/>
          <table:table-cell office:value-type="float" office:value="185640" table:style-name="ce6">
            <text:p>18564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3:000000:1947</text:p>
          </table:table-cell>
          <table:covered-table-cell/>
          <table:table-cell office:value-type="float" office:value="2019600" table:style-name="ce6">
            <text:p>20196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3:000000:1948</text:p>
          </table:table-cell>
          <table:covered-table-cell/>
          <table:table-cell office:value-type="float" office:value="2423520" table:style-name="ce6">
            <text:p>242352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3:000000:1949</text:p>
          </table:table-cell>
          <table:covered-table-cell/>
          <table:table-cell office:value-type="float" office:value="377400" table:style-name="ce6">
            <text:p>3774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33:090004:187</text:p>
          </table:table-cell>
          <table:covered-table-cell/>
          <table:table-cell office:value-type="float" office:value="6462720" table:style-name="ce7">
            <text:p>646272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7">
            <text:p>0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50008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80002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178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223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60002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600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600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7:16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7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7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9:117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30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52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9:6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1:14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14:134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4:24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5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70005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00006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10003:17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3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10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502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150206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05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15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8:0801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105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50817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0:04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0:080001:30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0:0800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0:08001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1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1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1:05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1:05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1:0500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1:05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1:05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1:05000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1:050007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3:000000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3:000000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3:070006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3:140003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3:140003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3:14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3:14000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140005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4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4:01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4:070005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6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6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7:000000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7:00000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7:13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8:09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9:000000:24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0:04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1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1:1000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2:000000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2:000000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2:000000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2:000000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2:000000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2:000000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2:000000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2:020004:6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2:05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2:0602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2:140002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2:140002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2:140003:9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6:0309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6:041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6:0418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6:0514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6:060901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6:060901:9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6:061201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6:1007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070007:41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070007:43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150006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9:05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9:11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9:14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0:02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0:05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0:060010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0:060014: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0:060014: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0:12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1:00000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1:21001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2:000000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2:080004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3:080008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3:080008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3:080008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3:080008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3:080008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3:080008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3:080008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3:080008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3:080008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3:080008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3:080008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3:080008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8">
            <text:p>34:33:080008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18DEF0C020E2F5F66C1CA87040AEE5436092C7429C56C8FB4F0267EB31ABC69BFCE8635621D67563ABAAEC03E5C61236EF9F36F2CCDDFA560B03F70253C684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11T08:38:29Z</meta:creation-date>
    <dc:date>2021-06-11T10:05:15Z</dc:date>
  </office:meta>
</office:document-meta>
</file>