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51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7">
            <text:p>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10001:858</text:p>
          </table:table-cell>
          <table:covered-table-cell/>
          <table:table-cell office:value-type="float" office:value="189909.4" table:style-name="ce6">
            <text:p>189909,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1:3847</text:p>
          </table:table-cell>
          <table:covered-table-cell/>
          <table:table-cell office:value-type="float" office:value="592553.91" table:style-name="ce6">
            <text:p>592553,9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441</text:p>
          </table:table-cell>
          <table:covered-table-cell/>
          <table:table-cell office:value-type="float" office:value="110751.3" table:style-name="ce6">
            <text:p>110751,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5:3608</text:p>
          </table:table-cell>
          <table:covered-table-cell/>
          <table:table-cell office:value-type="float" office:value="253633.38" table:style-name="ce6">
            <text:p>253633,3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20003:524</text:p>
          </table:table-cell>
          <table:covered-table-cell/>
          <table:table-cell office:value-type="float" office:value="217590" table:style-name="ce6">
            <text:p>21759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060004:221</text:p>
          </table:table-cell>
          <table:covered-table-cell/>
          <table:table-cell office:value-type="float" office:value="369650" table:style-name="ce6">
            <text:p>3696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90003:1767</text:p>
          </table:table-cell>
          <table:covered-table-cell/>
          <table:table-cell office:value-type="float" office:value="431050" table:style-name="ce6">
            <text:p>4310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30003:254</text:p>
          </table:table-cell>
          <table:covered-table-cell/>
          <table:table-cell office:value-type="float" office:value="184699" table:style-name="ce6">
            <text:p>18469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230004:342</text:p>
          </table:table-cell>
          <table:covered-table-cell/>
          <table:table-cell office:value-type="float" office:value="105492.48" table:style-name="ce6">
            <text:p>105492,4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30002:950</text:p>
          </table:table-cell>
          <table:covered-table-cell/>
          <table:table-cell office:value-type="float" office:value="120446.7" table:style-name="ce6">
            <text:p>120446,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2:22558</text:p>
          </table:table-cell>
          <table:covered-table-cell/>
          <table:table-cell office:value-type="float" office:value="829460" table:style-name="ce6">
            <text:p>82946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22559</text:p>
          </table:table-cell>
          <table:covered-table-cell/>
          <table:table-cell office:value-type="float" office:value="1360314.4" table:style-name="ce6">
            <text:p>1360314,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20102:1137</text:p>
          </table:table-cell>
          <table:covered-table-cell/>
          <table:table-cell office:value-type="float" office:value="533304.16" table:style-name="ce6">
            <text:p>533304,1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40204:115</text:p>
          </table:table-cell>
          <table:covered-table-cell/>
          <table:table-cell office:value-type="float" office:value="214860" table:style-name="ce6">
            <text:p>21486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2:13472</text:p>
          </table:table-cell>
          <table:covered-table-cell/>
          <table:table-cell office:value-type="float" office:value="271719" table:style-name="ce6">
            <text:p>27171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202:13473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202:13474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66:358</text:p>
          </table:table-cell>
          <table:covered-table-cell/>
          <table:table-cell office:value-type="float" office:value="407595.5" table:style-name="ce6">
            <text:p>407595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66:359</text:p>
          </table:table-cell>
          <table:covered-table-cell/>
          <table:table-cell office:value-type="float" office:value="188121" table:style-name="ce6">
            <text:p>18812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80004:2219</text:p>
          </table:table-cell>
          <table:covered-table-cell/>
          <table:table-cell office:value-type="float" office:value="23410.5" table:style-name="ce6">
            <text:p>23410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4:2220</text:p>
          </table:table-cell>
          <table:covered-table-cell/>
          <table:table-cell office:value-type="float" office:value="244405.62" table:style-name="ce6">
            <text:p>244405,6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20009:1074</text:p>
          </table:table-cell>
          <table:covered-table-cell/>
          <table:table-cell office:value-type="float" office:value="14950" table:style-name="ce6">
            <text:p>149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20009:1075</text:p>
          </table:table-cell>
          <table:covered-table-cell/>
          <table:table-cell office:value-type="float" office:value="14950" table:style-name="ce6">
            <text:p>149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020009:1076</text:p>
          </table:table-cell>
          <table:covered-table-cell/>
          <table:table-cell office:value-type="float" office:value="14950" table:style-name="ce6">
            <text:p>149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90002:445</text:p>
          </table:table-cell>
          <table:covered-table-cell/>
          <table:table-cell office:value-type="float" office:value="311550" table:style-name="ce6">
            <text:p>3115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30103:2627</text:p>
          </table:table-cell>
          <table:covered-table-cell/>
          <table:table-cell office:value-type="float" office:value="463481.46" table:style-name="ce6">
            <text:p>463481,4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30104:1444</text:p>
          </table:table-cell>
          <table:covered-table-cell/>
          <table:table-cell office:value-type="float" office:value="99972" table:style-name="ce6">
            <text:p>9997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050001:920</text:p>
          </table:table-cell>
          <table:covered-table-cell/>
          <table:table-cell office:value-type="float" office:value="409266" table:style-name="ce6">
            <text:p>40926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1:110001:1188</text:p>
          </table:table-cell>
          <table:covered-table-cell/>
          <table:table-cell office:value-type="float" office:value="206053.38" table:style-name="ce6">
            <text:p>206053,3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60108:197</text:p>
          </table:table-cell>
          <table:covered-table-cell/>
          <table:table-cell office:value-type="float" office:value="324918.24" table:style-name="ce6">
            <text:p>324918,2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50002:23</text:p>
          </table:table-cell>
          <table:covered-table-cell/>
          <table:table-cell office:value-type="float" office:value="81884" table:style-name="ce6">
            <text:p>8188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40001:22</text:p>
          </table:table-cell>
          <table:covered-table-cell/>
          <table:table-cell office:value-type="float" office:value="98728" table:style-name="ce6">
            <text:p>9872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070203:1088</text:p>
          </table:table-cell>
          <table:covered-table-cell/>
          <table:table-cell office:value-type="float" office:value="295954.56" table:style-name="ce6">
            <text:p>295954,5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5:040001:1095</text:p>
          </table:table-cell>
          <table:covered-table-cell/>
          <table:table-cell office:value-type="float" office:value="91716.64" table:style-name="ce6">
            <text:p>91716,6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100003:413</text:p>
          </table:table-cell>
          <table:covered-table-cell/>
          <table:table-cell office:value-type="float" office:value="305600" table:style-name="ce6">
            <text:p>3056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80004:3603</text:p>
          </table:table-cell>
          <table:covered-table-cell/>
          <table:table-cell office:value-type="float" office:value="358938.48" table:style-name="ce6">
            <text:p>358938,4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00004:2089</text:p>
          </table:table-cell>
          <table:covered-table-cell/>
          <table:table-cell office:value-type="float" office:value="389322" table:style-name="ce6">
            <text:p>38932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00004:2090</text:p>
          </table:table-cell>
          <table:covered-table-cell/>
          <table:table-cell office:value-type="float" office:value="284487.25" table:style-name="ce6">
            <text:p>284487,2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04:850</text:p>
          </table:table-cell>
          <table:covered-table-cell/>
          <table:table-cell office:value-type="float" office:value="742673.71" table:style-name="ce6">
            <text:p>742673,7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04:851</text:p>
          </table:table-cell>
          <table:covered-table-cell/>
          <table:table-cell office:value-type="float" office:value="407805.64" table:style-name="ce6">
            <text:p>407805,6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60002:597</text:p>
          </table:table-cell>
          <table:covered-table-cell/>
          <table:table-cell office:value-type="float" office:value="166028.94" table:style-name="ce6">
            <text:p>166028,9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060002:598</text:p>
          </table:table-cell>
          <table:covered-table-cell/>
          <table:table-cell office:value-type="float" office:value="181481.85" table:style-name="ce6">
            <text:p>181481,8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060011:231</text:p>
          </table:table-cell>
          <table:covered-table-cell/>
          <table:table-cell office:value-type="float" office:value="134130.35999999999" table:style-name="ce6">
            <text:p>134130,3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090003:416</text:p>
          </table:table-cell>
          <table:covered-table-cell/>
          <table:table-cell office:value-type="float" office:value="128936.54" table:style-name="ce6">
            <text:p>128936,5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090003:417</text:p>
          </table:table-cell>
          <table:covered-table-cell/>
          <table:table-cell office:value-type="float" office:value="36019.9" table:style-name="ce6">
            <text:p>36019,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090003:418</text:p>
          </table:table-cell>
          <table:covered-table-cell/>
          <table:table-cell office:value-type="float" office:value="55500.05" table:style-name="ce6">
            <text:p>55500,0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30005:287</text:p>
          </table:table-cell>
          <table:covered-table-cell/>
          <table:table-cell office:value-type="float" office:value="221969" table:style-name="ce6">
            <text:p>22196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2:110006:511</text:p>
          </table:table-cell>
          <table:covered-table-cell/>
          <table:table-cell office:value-type="float" office:value="75055" table:style-name="ce6">
            <text:p>7505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02:2918</text:p>
          </table:table-cell>
          <table:covered-table-cell/>
          <table:table-cell office:value-type="float" office:value="173680.36" table:style-name="ce6">
            <text:p>173680,3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20001:4580</text:p>
          </table:table-cell>
          <table:covered-table-cell/>
          <table:table-cell office:value-type="float" office:value="85376" table:style-name="ce6">
            <text:p>8537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36:863</text:p>
          </table:table-cell>
          <table:covered-table-cell/>
          <table:table-cell office:value-type="float" office:value="1058086.6200000001" table:style-name="ce6">
            <text:p>1058086,6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50019:1233</text:p>
          </table:table-cell>
          <table:covered-table-cell/>
          <table:table-cell office:value-type="float" office:value="541831.4" table:style-name="ce6">
            <text:p>541831,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100:1887</text:p>
          </table:table-cell>
          <table:covered-table-cell/>
          <table:table-cell office:value-type="float" office:value="888198.36" table:style-name="ce6">
            <text:p>888198,3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116:736</text:p>
          </table:table-cell>
          <table:covered-table-cell/>
          <table:table-cell office:value-type="float" office:value="569795.1" table:style-name="ce6">
            <text:p>569795,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142:493</text:p>
          </table:table-cell>
          <table:covered-table-cell/>
          <table:table-cell office:value-type="float" office:value="144830.04" table:style-name="ce6">
            <text:p>144830,0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20102:7907</text:p>
          </table:table-cell>
          <table:covered-table-cell/>
          <table:table-cell office:value-type="float" office:value="125200.97" table:style-name="ce6">
            <text:p>125200,9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101:7039</text:p>
          </table:table-cell>
          <table:covered-table-cell/>
          <table:table-cell office:value-type="float" office:value="281547.63" table:style-name="ce6">
            <text:p>281547,6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6:000012:6557</text:p>
          </table:table-cell>
          <table:covered-table-cell/>
          <table:table-cell office:value-type="float" office:value="913622.36" table:style-name="ce6">
            <text:p>913622,3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6:000012:6558</text:p>
          </table:table-cell>
          <table:covered-table-cell/>
          <table:table-cell office:value-type="float" office:value="908553.72" table:style-name="ce6">
            <text:p>908553,7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36:000012:6559</text:p>
          </table:table-cell>
          <table:covered-table-cell/>
          <table:table-cell office:value-type="float" office:value="2206054.2000000002" table:style-name="ce7">
            <text:p>2206054,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0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3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80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2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38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13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2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7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5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6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1:7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1:7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80005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0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20005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20005:47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1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3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5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5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3:77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00000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00000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101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7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6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7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1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8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9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1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11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1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1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1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1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01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2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070003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70003:88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80002:224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08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120003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4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10011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2010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202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063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81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4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404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404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404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40502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001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4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6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11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13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1:07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1:08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1:11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105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070006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4:09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4:090004:12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4:090004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4:11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5:0603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801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804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11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120004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10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13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8:01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8:14012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140128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8:14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1402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9:09001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9:1001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9:10015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1002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1002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10022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9:10022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9:16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17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03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03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0302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0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07001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07001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1:1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1:1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2:04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2:06014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11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3:03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07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1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19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190034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3:19004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3:19004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3:19005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4:070204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4:0702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4:1802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5:01013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206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61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90201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10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1001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110401:2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7:050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7:160101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7:160102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7:1601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070002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08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080004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0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0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0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0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0001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100028:6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100028:6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100028:63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100028:64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100028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100028:64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1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1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1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9:04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9:04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9:05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9:09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0:02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0:10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0:160005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0:16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1:100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1:12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1:14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1:20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2:12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3:0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10002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10014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10018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1003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1004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1005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1005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20001:43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2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37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5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07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08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301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3011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3012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3013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30140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5004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5004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5007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6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600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6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6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6001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60014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60014:58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60014:69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6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6002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6003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35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5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6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7007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7007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8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8005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09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1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801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8012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8015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80150:4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101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101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101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20102:44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201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201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5:0202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202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202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202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202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30101:48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30101:58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3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301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30106:5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3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30107:50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301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30115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5:0302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0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08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09:54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09:6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09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1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6:000019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6:00002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6:00002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2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23:63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7:0102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7:0102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7:0102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7:01024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7:01025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7:01025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7:01025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7:01027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7:01028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7:01032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7:01034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8:0201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8:0202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8:0302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8:03021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9:00002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9:00003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9:00003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39:000046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8628B7EEFD14C3153BA0A31C7A0ACAF54E9A4749D2622E16607909587AE95ACD764844970B0850F42010942E24231EA2709D247AB927C50F2CCEA6666BE04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1T08:36:23Z</meta:creation-date>
    <dc:date>2021-06-11T10:03:34Z</dc:date>
  </office:meta>
</office:document-meta>
</file>