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54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80001:7440</text:p>
          </table:table-cell>
          <table:covered-table-cell/>
          <table:table-cell office:value-type="float" office:value="802310" table:style-name="ce6">
            <text:p>80231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30001:3335</text:p>
          </table:table-cell>
          <table:covered-table-cell/>
          <table:table-cell office:value-type="float" office:value="529045" table:style-name="ce6">
            <text:p>52904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1:3336</text:p>
          </table:table-cell>
          <table:covered-table-cell/>
          <table:table-cell office:value-type="float" office:value="239128.34" table:style-name="ce6">
            <text:p>239128,3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30003:4788</text:p>
          </table:table-cell>
          <table:covered-table-cell/>
          <table:table-cell office:value-type="float" office:value="395291.02" table:style-name="ce6">
            <text:p>395291,0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3:4789</text:p>
          </table:table-cell>
          <table:covered-table-cell/>
          <table:table-cell office:value-type="float" office:value="307221" table:style-name="ce6">
            <text:p>30722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3:7733</text:p>
          </table:table-cell>
          <table:covered-table-cell/>
          <table:table-cell office:value-type="float" office:value="342778.8" table:style-name="ce6">
            <text:p>342778,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70001:6971</text:p>
          </table:table-cell>
          <table:covered-table-cell/>
          <table:table-cell office:value-type="float" office:value="510432.4" table:style-name="ce6">
            <text:p>510432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60102:1016</text:p>
          </table:table-cell>
          <table:covered-table-cell/>
          <table:table-cell office:value-type="float" office:value="178603.04" table:style-name="ce6">
            <text:p>178603,0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90105:1723</text:p>
          </table:table-cell>
          <table:covered-table-cell/>
          <table:table-cell office:value-type="float" office:value="225390.57" table:style-name="ce6">
            <text:p>225390,5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626</text:p>
          </table:table-cell>
          <table:covered-table-cell/>
          <table:table-cell office:value-type="float" office:value="244841.84" table:style-name="ce6">
            <text:p>244841,8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40108:1270</text:p>
          </table:table-cell>
          <table:covered-table-cell/>
          <table:table-cell office:value-type="float" office:value="194760.28" table:style-name="ce6">
            <text:p>194760,2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7:070001:6038</text:p>
          </table:table-cell>
          <table:covered-table-cell/>
          <table:table-cell office:value-type="float" office:value="434765.1" table:style-name="ce6">
            <text:p>434765,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0:060201:1280</text:p>
          </table:table-cell>
          <table:covered-table-cell/>
          <table:table-cell office:value-type="float" office:value="467650" table:style-name="ce6">
            <text:p>46765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3:190010:628</text:p>
          </table:table-cell>
          <table:covered-table-cell/>
          <table:table-cell office:value-type="float" office:value="2555.04" table:style-name="ce6">
            <text:p>2555,0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6:020601:2094</text:p>
          </table:table-cell>
          <table:covered-table-cell/>
          <table:table-cell office:value-type="float" office:value="1286.75" table:style-name="ce6">
            <text:p>1286,7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6:050701:3031</text:p>
          </table:table-cell>
          <table:covered-table-cell/>
          <table:table-cell office:value-type="float" office:value="86045.84" table:style-name="ce6">
            <text:p>86045,8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6:100101:3153</text:p>
          </table:table-cell>
          <table:covered-table-cell/>
          <table:table-cell office:value-type="float" office:value="236623.14" table:style-name="ce6">
            <text:p>236623,1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110401:2535</text:p>
          </table:table-cell>
          <table:covered-table-cell/>
          <table:table-cell office:value-type="float" office:value="317240.90999999997" table:style-name="ce6">
            <text:p>317240,9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010001:3071</text:p>
          </table:table-cell>
          <table:covered-table-cell/>
          <table:table-cell office:value-type="float" office:value="2236372.86" table:style-name="ce6">
            <text:p>2236372,8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40003:2951</text:p>
          </table:table-cell>
          <table:covered-table-cell/>
          <table:table-cell office:value-type="float" office:value="79280" table:style-name="ce6">
            <text:p>7928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040003:2954</text:p>
          </table:table-cell>
          <table:covered-table-cell/>
          <table:table-cell office:value-type="float" office:value="405848.91" table:style-name="ce6">
            <text:p>405848,9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70007:4403</text:p>
          </table:table-cell>
          <table:covered-table-cell/>
          <table:table-cell office:value-type="float" office:value="188859.5" table:style-name="ce6">
            <text:p>188859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70007:4404</text:p>
          </table:table-cell>
          <table:covered-table-cell/>
          <table:table-cell office:value-type="float" office:value="151961.5" table:style-name="ce6">
            <text:p>151961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1:220003:1369</text:p>
          </table:table-cell>
          <table:covered-table-cell/>
          <table:table-cell office:value-type="float" office:value="443755" table:style-name="ce6">
            <text:p>44375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2:010001:1324</text:p>
          </table:table-cell>
          <table:covered-table-cell/>
          <table:table-cell office:value-type="float" office:value="135944.92000000001" table:style-name="ce6">
            <text:p>135944,9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2:010001:1325</text:p>
          </table:table-cell>
          <table:covered-table-cell/>
          <table:table-cell office:value-type="float" office:value="42305.440000000002" table:style-name="ce6">
            <text:p>42305,4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10043:483</text:p>
          </table:table-cell>
          <table:covered-table-cell/>
          <table:table-cell office:value-type="float" office:value="736908" table:style-name="ce6">
            <text:p>73690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20001:4581</text:p>
          </table:table-cell>
          <table:covered-table-cell/>
          <table:table-cell office:value-type="float" office:value="169898.23999999999" table:style-name="ce6">
            <text:p>169898,2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20009:290</text:p>
          </table:table-cell>
          <table:covered-table-cell/>
          <table:table-cell office:value-type="float" office:value="827868.75" table:style-name="ce6">
            <text:p>827868,7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20013:826</text:p>
          </table:table-cell>
          <table:covered-table-cell/>
          <table:table-cell office:value-type="float" office:value="147427.95000000001" table:style-name="ce6">
            <text:p>147427,9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20036:211</text:p>
          </table:table-cell>
          <table:covered-table-cell/>
          <table:table-cell office:value-type="float" office:value="1763197.28" table:style-name="ce6">
            <text:p>1763197,2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30070:7756</text:p>
          </table:table-cell>
          <table:covered-table-cell/>
          <table:table-cell office:value-type="float" office:value="2149567.2000000002" table:style-name="ce6">
            <text:p>2149567,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60013:427</text:p>
          </table:table-cell>
          <table:covered-table-cell/>
          <table:table-cell office:value-type="float" office:value="315064.5" table:style-name="ce6">
            <text:p>315064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60013:428</text:p>
          </table:table-cell>
          <table:covered-table-cell/>
          <table:table-cell office:value-type="float" office:value="307380" table:style-name="ce6">
            <text:p>30738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13:429</text:p>
          </table:table-cell>
          <table:covered-table-cell/>
          <table:table-cell office:value-type="float" office:value="353999.3" table:style-name="ce6">
            <text:p>353999,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60025:1469</text:p>
          </table:table-cell>
          <table:covered-table-cell/>
          <table:table-cell office:value-type="float" office:value="395109" table:style-name="ce6">
            <text:p>39510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25:1470</text:p>
          </table:table-cell>
          <table:covered-table-cell/>
          <table:table-cell office:value-type="float" office:value="584761.31999999995" table:style-name="ce6">
            <text:p>584761,3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70106:1173</text:p>
          </table:table-cell>
          <table:covered-table-cell/>
          <table:table-cell office:value-type="float" office:value="1551753.84" table:style-name="ce6">
            <text:p>1551753,8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70107:707</text:p>
          </table:table-cell>
          <table:covered-table-cell/>
          <table:table-cell office:value-type="float" office:value="9890601.5999999996" table:style-name="ce6">
            <text:p>9890601,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5:010107:977</text:p>
          </table:table-cell>
          <table:covered-table-cell/>
          <table:table-cell office:value-type="float" office:value="531967.43999999994" table:style-name="ce6">
            <text:p>531967,4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5:020106:641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7:384</text:p>
          </table:table-cell>
          <table:covered-table-cell/>
          <table:table-cell office:value-type="float" office:value="239493.02" table:style-name="ce6">
            <text:p>239493,0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30103:1260</text:p>
          </table:table-cell>
          <table:covered-table-cell/>
          <table:table-cell office:value-type="float" office:value="7990770.4000000004" table:style-name="ce6">
            <text:p>7990770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30103:1261</text:p>
          </table:table-cell>
          <table:covered-table-cell/>
          <table:table-cell office:value-type="float" office:value="8407891.0399999991" table:style-name="ce6">
            <text:p>8407891,0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30115:468</text:p>
          </table:table-cell>
          <table:covered-table-cell/>
          <table:table-cell office:value-type="float" office:value="255794.34" table:style-name="ce6">
            <text:p>255794,3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6:000001:1055</text:p>
          </table:table-cell>
          <table:covered-table-cell/>
          <table:table-cell office:value-type="float" office:value="44348.7" table:style-name="ce6">
            <text:p>44348,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6:000002:2500</text:p>
          </table:table-cell>
          <table:covered-table-cell/>
          <table:table-cell office:value-type="float" office:value="87317.78" table:style-name="ce6">
            <text:p>87317,7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6:000007:4358</text:p>
          </table:table-cell>
          <table:covered-table-cell/>
          <table:table-cell office:value-type="float" office:value="51241.85" table:style-name="ce7">
            <text:p>51241,8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9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10002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40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40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1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2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2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5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5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00001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20005:50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3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5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4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5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1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2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4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2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14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1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2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3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070003:88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080002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08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080003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8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800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8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110003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001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1202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1202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508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205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0:17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18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18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18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20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20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1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0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30027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30029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4:090001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09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4:09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4:090004:135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4:090004:138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4:09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05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5:0601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5:0601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5:0703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5:08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5:12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0900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1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7:07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7:070001:5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8:10001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8:11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8:1401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8:1401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402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10012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10012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9:10015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9:1002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602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000000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1:000000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1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1:01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01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1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1:0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1:05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070004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07001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1:07001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070016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10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10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2:06014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2:06016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03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3:07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19006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200001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4:0702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4:0702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4:0702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4:0802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4:1102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4:1304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4:1502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4:1802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206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03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50701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50701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61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61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90201:1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902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1104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7:050001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7:1601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7:16010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7:1601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2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3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4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70007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0800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10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000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00028:60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00028:66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1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30003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30003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5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15001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0:01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0:160003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0:16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05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10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2000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22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22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2:06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2:07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2:09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2:1100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2:11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2:110009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2:12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3:03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3:03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3:0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3:07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1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100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1002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10058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0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01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2001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2003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2003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97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3005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1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12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1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4002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400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50020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50020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5004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50055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50055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5007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60003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6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6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60004:47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6001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6003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6005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7003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7004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7004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7004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70048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700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70059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7006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7006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7007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7008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701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06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1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8014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10102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101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2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20201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1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30104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301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30106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30107:34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301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3011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30219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1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15:35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19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6:00002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7:0101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7:010213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7:01022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7:01025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7:01028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7:01029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8:02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8:0203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8:03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8:0402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8:0404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8:0602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9:0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9:00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9:00001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9:00002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9:000047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39:000048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77F1EA6835F396478CE78FA14F5A10DE2E7D78395C6ED678F576307223A34CB4CA4D0A9FA7CAC0BB3ED174B5A830D4360B557BAD678817045D6EBEFFBE182D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41:51Z</meta:creation-date>
    <dc:date>2021-06-11T10:08:25Z</dc:date>
  </office:meta>
</office:document-meta>
</file>