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57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503</text:p>
          </table:table-cell>
          <table:covered-table-cell/>
          <table:table-cell office:value-type="float" office:value="2773888.29" table:style-name="ce6">
            <text:p>2773888,2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1:715</text:p>
          </table:table-cell>
          <table:covered-table-cell/>
          <table:table-cell office:value-type="float" office:value="105420" table:style-name="ce6">
            <text:p>10542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80001:716</text:p>
          </table:table-cell>
          <table:covered-table-cell/>
          <table:table-cell office:value-type="float" office:value="19040" table:style-name="ce6">
            <text:p>1904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80001:717</text:p>
          </table:table-cell>
          <table:covered-table-cell/>
          <table:table-cell office:value-type="float" office:value="25340.7" table:style-name="ce6">
            <text:p>25340,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80001:718</text:p>
          </table:table-cell>
          <table:covered-table-cell/>
          <table:table-cell office:value-type="float" office:value="39200" table:style-name="ce6">
            <text:p>392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80002:758</text:p>
          </table:table-cell>
          <table:covered-table-cell/>
          <table:table-cell office:value-type="float" office:value="207900" table:style-name="ce6">
            <text:p>2079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80002:759</text:p>
          </table:table-cell>
          <table:covered-table-cell/>
          <table:table-cell office:value-type="float" office:value="205559.2" table:style-name="ce6">
            <text:p>205559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6:120005:834</text:p>
          </table:table-cell>
          <table:covered-table-cell/>
          <table:table-cell office:value-type="float" office:value="10138.14" table:style-name="ce6">
            <text:p>10138,1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6:120005:835</text:p>
          </table:table-cell>
          <table:covered-table-cell/>
          <table:table-cell office:value-type="float" office:value="16588.86" table:style-name="ce6">
            <text:p>16588,8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8:040004:363</text:p>
          </table:table-cell>
          <table:covered-table-cell/>
          <table:table-cell office:value-type="float" office:value="923842.23" table:style-name="ce6">
            <text:p>923842,2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2:050004:674</text:p>
          </table:table-cell>
          <table:covered-table-cell/>
          <table:table-cell office:value-type="float" office:value="1265632.6000000001" table:style-name="ce6">
            <text:p>1265632,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6:030901:887</text:p>
          </table:table-cell>
          <table:covered-table-cell/>
          <table:table-cell office:value-type="float" office:value="75744" table:style-name="ce6">
            <text:p>7574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130012:1919</text:p>
          </table:table-cell>
          <table:covered-table-cell/>
          <table:table-cell office:value-type="float" office:value="1203219.3600000001" table:style-name="ce6">
            <text:p>1203219,3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0:110005:265</text:p>
          </table:table-cell>
          <table:covered-table-cell/>
          <table:table-cell office:value-type="float" office:value="454727" table:style-name="ce6">
            <text:p>45472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32:050003:1737</text:p>
          </table:table-cell>
          <table:covered-table-cell/>
          <table:table-cell office:value-type="float" office:value="2335127.08" table:style-name="ce7">
            <text:p>2335127,0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3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5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5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0000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9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10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120006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12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1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1:00000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1:00000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1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02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1:02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02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02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2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2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2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2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02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1:02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02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1:02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2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4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4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5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80004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8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1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4:11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11000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110005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5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9000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2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2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3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3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07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7:1300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0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02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080008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08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08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08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08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00000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40010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00000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302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3:1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5:000000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5:000000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5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5:04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5:04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5:11000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308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4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4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407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42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429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43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434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9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604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0001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0002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0002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0002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3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3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3001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300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3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3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3001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3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3001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3001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3001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9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1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010006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010006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2:02000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2:02000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2:03000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2:030003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2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2:04000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2:050003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2:06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2:060008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2:07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2:08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2:08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2:08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2:08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2:09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2:09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2:11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2:110009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9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12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6:00001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38:000000:28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D557FEDD26C18B27A60B914D170F09DFDA461C14A69D75802AEF5AE1FE8D5B74E3D01EAC15D341A46901F3FC729B74716FBC34247A49C519138D05DA1B460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48:43Z</meta:creation-date>
    <dc:date>2021-06-11T10:17:04Z</dc:date>
  </office:meta>
</office:document-meta>
</file>