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59</text:p>
          </table:table-cell>
          <table:table-cell table:number-columns-repeated="4" table:style-name="ce9"/>
          <table:table-cell office:value-type="string" table:style-name="ce11">
            <text:p>1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15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6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1952</text:p>
          </table:table-cell>
          <table:covered-table-cell/>
          <table:table-cell office:value-type="float" office:value="729426.4" table:style-name="ce15">
            <text:p>729426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5207</text:p>
          </table:table-cell>
          <table:covered-table-cell/>
          <table:table-cell office:value-type="float" office:value="1291678.3999999999" table:style-name="ce15">
            <text:p>1291678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1493</text:p>
          </table:table-cell>
          <table:covered-table-cell/>
          <table:table-cell office:value-type="float" office:value="431539.93" table:style-name="ce15">
            <text:p>431539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2:1562</text:p>
          </table:table-cell>
          <table:covered-table-cell/>
          <table:table-cell office:value-type="float" office:value="1139519.75" table:style-name="ce15">
            <text:p>1139519,7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3155</text:p>
          </table:table-cell>
          <table:covered-table-cell/>
          <table:table-cell office:value-type="float" office:value="1849228.47" table:style-name="ce15">
            <text:p>1849228,4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4865</text:p>
          </table:table-cell>
          <table:covered-table-cell/>
          <table:table-cell office:value-type="float" office:value="573702.46" table:style-name="ce15">
            <text:p>573702,4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7442</text:p>
          </table:table-cell>
          <table:covered-table-cell/>
          <table:table-cell office:value-type="float" office:value="409749.21" table:style-name="ce15">
            <text:p>409749,2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7443</text:p>
          </table:table-cell>
          <table:covered-table-cell/>
          <table:table-cell office:value-type="float" office:value="534455.5" table:style-name="ce15">
            <text:p>534455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444</text:p>
          </table:table-cell>
          <table:covered-table-cell/>
          <table:table-cell office:value-type="float" office:value="1459596.12" table:style-name="ce15">
            <text:p>1459596,1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45</text:p>
          </table:table-cell>
          <table:covered-table-cell/>
          <table:table-cell office:value-type="float" office:value="966012.89" table:style-name="ce15">
            <text:p>966012,8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446</text:p>
          </table:table-cell>
          <table:covered-table-cell/>
          <table:table-cell office:value-type="float" office:value="1182174.71" table:style-name="ce15">
            <text:p>1182174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2023</text:p>
          </table:table-cell>
          <table:covered-table-cell/>
          <table:table-cell office:value-type="float" office:value="378125.33" table:style-name="ce15">
            <text:p>378125,3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338</text:p>
          </table:table-cell>
          <table:covered-table-cell/>
          <table:table-cell office:value-type="float" office:value="36815.71" table:style-name="ce15">
            <text:p>36815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20005:528</text:p>
          </table:table-cell>
          <table:covered-table-cell/>
          <table:table-cell office:value-type="float" office:value="901757.53" table:style-name="ce15">
            <text:p>901757,5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40002:297</text:p>
          </table:table-cell>
          <table:covered-table-cell/>
          <table:table-cell office:value-type="float" office:value="463803.3" table:style-name="ce15">
            <text:p>463803,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00001:2846</text:p>
          </table:table-cell>
          <table:covered-table-cell/>
          <table:table-cell office:value-type="float" office:value="872064.85" table:style-name="ce15">
            <text:p>872064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00001:2849</text:p>
          </table:table-cell>
          <table:covered-table-cell/>
          <table:table-cell office:value-type="float" office:value="221873.82" table:style-name="ce15">
            <text:p>221873,8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100001:2851</text:p>
          </table:table-cell>
          <table:covered-table-cell/>
          <table:table-cell office:value-type="float" office:value="66810.83" table:style-name="ce15">
            <text:p>66810,8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100001:2852</text:p>
          </table:table-cell>
          <table:covered-table-cell/>
          <table:table-cell office:value-type="float" office:value="46217.04" table:style-name="ce15">
            <text:p>46217,0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100001:2855</text:p>
          </table:table-cell>
          <table:covered-table-cell/>
          <table:table-cell office:value-type="float" office:value="273329.24" table:style-name="ce15">
            <text:p>273329,2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20001:1490</text:p>
          </table:table-cell>
          <table:covered-table-cell/>
          <table:table-cell office:value-type="float" office:value="357299.72" table:style-name="ce15">
            <text:p>357299,7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00000:3592</text:p>
          </table:table-cell>
          <table:covered-table-cell/>
          <table:table-cell office:value-type="float" office:value="338412.4" table:style-name="ce15">
            <text:p>338412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40101:4026</text:p>
          </table:table-cell>
          <table:covered-table-cell/>
          <table:table-cell office:value-type="float" office:value="612079.35" table:style-name="ce15">
            <text:p>612079,3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105:168</text:p>
          </table:table-cell>
          <table:covered-table-cell/>
          <table:table-cell office:value-type="float" office:value="138035.04999999999" table:style-name="ce15">
            <text:p>138035,0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1:1444</text:p>
          </table:table-cell>
          <table:covered-table-cell/>
          <table:table-cell office:value-type="float" office:value="493361.22" table:style-name="ce15">
            <text:p>493361,2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1:1445</text:p>
          </table:table-cell>
          <table:covered-table-cell/>
          <table:table-cell office:value-type="float" office:value="447078.40000000002" table:style-name="ce15">
            <text:p>447078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3476</text:p>
          </table:table-cell>
          <table:covered-table-cell/>
          <table:table-cell office:value-type="float" office:value="82696524.879999995" table:style-name="ce15">
            <text:p>82696524,8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16:51</text:p>
          </table:table-cell>
          <table:covered-table-cell/>
          <table:table-cell office:value-type="float" office:value="749533.75" table:style-name="ce15">
            <text:p>749533,7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18:57</text:p>
          </table:table-cell>
          <table:covered-table-cell/>
          <table:table-cell office:value-type="float" office:value="743835.66" table:style-name="ce15">
            <text:p>743835,6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0618:66</text:p>
          </table:table-cell>
          <table:covered-table-cell/>
          <table:table-cell office:value-type="float" office:value="851411.48" table:style-name="ce15">
            <text:p>851411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0618:89</text:p>
          </table:table-cell>
          <table:covered-table-cell/>
          <table:table-cell office:value-type="float" office:value="1320820.8500000001" table:style-name="ce15">
            <text:p>1320820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0619:77</text:p>
          </table:table-cell>
          <table:covered-table-cell/>
          <table:table-cell office:value-type="float" office:value="481226" table:style-name="ce15">
            <text:p>48122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0619:81</text:p>
          </table:table-cell>
          <table:covered-table-cell/>
          <table:table-cell office:value-type="float" office:value="1103176.56" table:style-name="ce15">
            <text:p>1103176,5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0623:50</text:p>
          </table:table-cell>
          <table:covered-table-cell/>
          <table:table-cell office:value-type="float" office:value="613275.14" table:style-name="ce15">
            <text:p>613275,1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0623:66</text:p>
          </table:table-cell>
          <table:covered-table-cell/>
          <table:table-cell office:value-type="float" office:value="399417.58" table:style-name="ce15">
            <text:p>399417,5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0623:71</text:p>
          </table:table-cell>
          <table:covered-table-cell/>
          <table:table-cell office:value-type="float" office:value="356107.24" table:style-name="ce15">
            <text:p>356107,2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0623:75</text:p>
          </table:table-cell>
          <table:covered-table-cell/>
          <table:table-cell office:value-type="float" office:value="1163811.51" table:style-name="ce15">
            <text:p>1163811,5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0624:68</text:p>
          </table:table-cell>
          <table:covered-table-cell/>
          <table:table-cell office:value-type="float" office:value="665978.47" table:style-name="ce15">
            <text:p>665978,4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24:81</text:p>
          </table:table-cell>
          <table:covered-table-cell/>
          <table:table-cell office:value-type="float" office:value="850440.13" table:style-name="ce15">
            <text:p>850440,1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628:38</text:p>
          </table:table-cell>
          <table:covered-table-cell/>
          <table:table-cell office:value-type="float" office:value="837264.3" table:style-name="ce15">
            <text:p>837264,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28:47</text:p>
          </table:table-cell>
          <table:covered-table-cell/>
          <table:table-cell office:value-type="float" office:value="989385.28" table:style-name="ce15">
            <text:p>989385,2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0629:50</text:p>
          </table:table-cell>
          <table:covered-table-cell/>
          <table:table-cell office:value-type="float" office:value="430697.27" table:style-name="ce15">
            <text:p>430697,2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0630:75</text:p>
          </table:table-cell>
          <table:covered-table-cell/>
          <table:table-cell office:value-type="float" office:value="572268.93000000005" table:style-name="ce15">
            <text:p>572268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0630:77</text:p>
          </table:table-cell>
          <table:covered-table-cell/>
          <table:table-cell office:value-type="float" office:value="713890.59" table:style-name="ce15">
            <text:p>713890,5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0631:50</text:p>
          </table:table-cell>
          <table:covered-table-cell/>
          <table:table-cell office:value-type="float" office:value="374153.22" table:style-name="ce15">
            <text:p>374153,2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0631:61</text:p>
          </table:table-cell>
          <table:covered-table-cell/>
          <table:table-cell office:value-type="float" office:value="1067242.47" table:style-name="ce15">
            <text:p>1067242,4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0631:67</text:p>
          </table:table-cell>
          <table:covered-table-cell/>
          <table:table-cell office:value-type="float" office:value="532126.39" table:style-name="ce15">
            <text:p>532126,3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0631:85</text:p>
          </table:table-cell>
          <table:covered-table-cell/>
          <table:table-cell office:value-type="float" office:value="570599.98" table:style-name="ce15">
            <text:p>570599,9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0634:657</text:p>
          </table:table-cell>
          <table:covered-table-cell/>
          <table:table-cell office:value-type="float" office:value="127819.25" table:style-name="ce15">
            <text:p>127819,2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0636:160</text:p>
          </table:table-cell>
          <table:covered-table-cell/>
          <table:table-cell office:value-type="float" office:value="2227588.69" table:style-name="ce15">
            <text:p>2227588,6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01:103</text:p>
          </table:table-cell>
          <table:covered-table-cell/>
          <table:table-cell office:value-type="float" office:value="252900.85" table:style-name="ce15">
            <text:p>252900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13:558</text:p>
          </table:table-cell>
          <table:covered-table-cell/>
          <table:table-cell office:value-type="float" office:value="619655.99" table:style-name="ce15">
            <text:p>619655,9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49:704</text:p>
          </table:table-cell>
          <table:covered-table-cell/>
          <table:table-cell office:value-type="float" office:value="565599.02" table:style-name="ce15">
            <text:p>565599,0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81:87</text:p>
          </table:table-cell>
          <table:covered-table-cell/>
          <table:table-cell office:value-type="float" office:value="1370204.5" table:style-name="ce15">
            <text:p>1370204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80001:1404</text:p>
          </table:table-cell>
          <table:covered-table-cell/>
          <table:table-cell office:value-type="float" office:value="4215198.99" table:style-name="ce15">
            <text:p>4215198,9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180001:1405</text:p>
          </table:table-cell>
          <table:covered-table-cell/>
          <table:table-cell office:value-type="float" office:value="5527218.7300000004" table:style-name="ce15">
            <text:p>5527218,7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90001:565</text:p>
          </table:table-cell>
          <table:covered-table-cell/>
          <table:table-cell office:value-type="float" office:value="645393.86" table:style-name="ce15">
            <text:p>645393,8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1:120003:454</text:p>
          </table:table-cell>
          <table:covered-table-cell/>
          <table:table-cell office:value-type="float" office:value="1041128.64" table:style-name="ce15">
            <text:p>1041128,6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80203:392</text:p>
          </table:table-cell>
          <table:covered-table-cell/>
          <table:table-cell office:value-type="float" office:value="882201.73" table:style-name="ce15">
            <text:p>882201,7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40001:1830</text:p>
          </table:table-cell>
          <table:covered-table-cell/>
          <table:table-cell office:value-type="float" office:value="364941.64" table:style-name="ce15">
            <text:p>364941,6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110001:2195</text:p>
          </table:table-cell>
          <table:covered-table-cell/>
          <table:table-cell office:value-type="float" office:value="607017.91" table:style-name="ce15">
            <text:p>607017,9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020001:1270</text:p>
          </table:table-cell>
          <table:covered-table-cell/>
          <table:table-cell office:value-type="float" office:value="127448.17" table:style-name="ce15">
            <text:p>127448,1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020001:1271</text:p>
          </table:table-cell>
          <table:covered-table-cell/>
          <table:table-cell office:value-type="float" office:value="281612.06" table:style-name="ce15">
            <text:p>281612,0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020001:1273</text:p>
          </table:table-cell>
          <table:covered-table-cell/>
          <table:table-cell office:value-type="float" office:value="287742.15000000002" table:style-name="ce15">
            <text:p>287742,1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020001:1275</text:p>
          </table:table-cell>
          <table:covered-table-cell/>
          <table:table-cell office:value-type="float" office:value="407674.21" table:style-name="ce15">
            <text:p>407674,2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020001:1278</text:p>
          </table:table-cell>
          <table:covered-table-cell/>
          <table:table-cell office:value-type="float" office:value="146873.35" table:style-name="ce15">
            <text:p>146873,3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020001:1279</text:p>
          </table:table-cell>
          <table:covered-table-cell/>
          <table:table-cell office:value-type="float" office:value="241516.54" table:style-name="ce15">
            <text:p>241516,5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020001:1280</text:p>
          </table:table-cell>
          <table:covered-table-cell/>
          <table:table-cell office:value-type="float" office:value="715791.62" table:style-name="ce15">
            <text:p>715791,6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020001:1283</text:p>
          </table:table-cell>
          <table:covered-table-cell/>
          <table:table-cell office:value-type="float" office:value="229311.94" table:style-name="ce15">
            <text:p>229311,9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020001:1284</text:p>
          </table:table-cell>
          <table:covered-table-cell/>
          <table:table-cell office:value-type="float" office:value="141661.72" table:style-name="ce15">
            <text:p>141661,7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020001:1285</text:p>
          </table:table-cell>
          <table:covered-table-cell/>
          <table:table-cell office:value-type="float" office:value="230259.51" table:style-name="ce15">
            <text:p>230259,5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020001:1286</text:p>
          </table:table-cell>
          <table:covered-table-cell/>
          <table:table-cell office:value-type="float" office:value="284914.05" table:style-name="ce15">
            <text:p>284914,0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020001:1288</text:p>
          </table:table-cell>
          <table:covered-table-cell/>
          <table:table-cell office:value-type="float" office:value="207517.83" table:style-name="ce15">
            <text:p>207517,8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020001:1289</text:p>
          </table:table-cell>
          <table:covered-table-cell/>
          <table:table-cell office:value-type="float" office:value="198515.92" table:style-name="ce15">
            <text:p>198515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020001:1290</text:p>
          </table:table-cell>
          <table:covered-table-cell/>
          <table:table-cell office:value-type="float" office:value="154453.91" table:style-name="ce15">
            <text:p>154453,9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020001:1292</text:p>
          </table:table-cell>
          <table:covered-table-cell/>
          <table:table-cell office:value-type="float" office:value="137397.65" table:style-name="ce15">
            <text:p>137397,6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020001:1293</text:p>
          </table:table-cell>
          <table:covered-table-cell/>
          <table:table-cell office:value-type="float" office:value="269819.26" table:style-name="ce15">
            <text:p>269819,2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020001:1297</text:p>
          </table:table-cell>
          <table:covered-table-cell/>
          <table:table-cell office:value-type="float" office:value="375699.76" table:style-name="ce15">
            <text:p>375699,7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020001:1298</text:p>
          </table:table-cell>
          <table:covered-table-cell/>
          <table:table-cell office:value-type="float" office:value="321879.28999999998" table:style-name="ce15">
            <text:p>321879,2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090006:595</text:p>
          </table:table-cell>
          <table:covered-table-cell/>
          <table:table-cell office:value-type="float" office:value="561095.97" table:style-name="ce15">
            <text:p>561095,9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0:040001:1080</text:p>
          </table:table-cell>
          <table:covered-table-cell/>
          <table:table-cell office:value-type="float" office:value="535212.66" table:style-name="ce15">
            <text:p>535212,6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70002:1147</text:p>
          </table:table-cell>
          <table:covered-table-cell/>
          <table:table-cell office:value-type="float" office:value="1086102.3999999999" table:style-name="ce15">
            <text:p>1086102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2:090001:1084</text:p>
          </table:table-cell>
          <table:covered-table-cell/>
          <table:table-cell office:value-type="float" office:value="316392.87" table:style-name="ce15">
            <text:p>316392,8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3:000000:2718</text:p>
          </table:table-cell>
          <table:covered-table-cell/>
          <table:table-cell office:value-type="float" office:value="570043.02" table:style-name="ce15">
            <text:p>570043,0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3:000000:7847</text:p>
          </table:table-cell>
          <table:covered-table-cell/>
          <table:table-cell office:value-type="float" office:value="6209599.0199999996" table:style-name="ce15">
            <text:p>6209599,0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3:000000:7848</text:p>
          </table:table-cell>
          <table:covered-table-cell/>
          <table:table-cell office:value-type="float" office:value="405485.93" table:style-name="ce15">
            <text:p>405485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3:010001:791</text:p>
          </table:table-cell>
          <table:covered-table-cell/>
          <table:table-cell office:value-type="float" office:value="236922.5" table:style-name="ce15">
            <text:p>236922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3:010001:799</text:p>
          </table:table-cell>
          <table:covered-table-cell/>
          <table:table-cell office:value-type="float" office:value="246228" table:style-name="ce15">
            <text:p>24622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3:030001:1093</text:p>
          </table:table-cell>
          <table:covered-table-cell/>
          <table:table-cell office:value-type="float" office:value="658556.91" table:style-name="ce15">
            <text:p>658556,9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3:190001:1232</text:p>
          </table:table-cell>
          <table:covered-table-cell/>
          <table:table-cell office:value-type="float" office:value="678495.06" table:style-name="ce15">
            <text:p>678495,0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4:130209:137</text:p>
          </table:table-cell>
          <table:covered-table-cell/>
          <table:table-cell office:value-type="float" office:value="204928.81" table:style-name="ce15">
            <text:p>204928,8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41701:421</text:p>
          </table:table-cell>
          <table:covered-table-cell/>
          <table:table-cell office:value-type="float" office:value="173438.87" table:style-name="ce15">
            <text:p>173438,8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7:090008:501</text:p>
          </table:table-cell>
          <table:covered-table-cell/>
          <table:table-cell office:value-type="float" office:value="516134.57" table:style-name="ce15">
            <text:p>516134,5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40003:2955</text:p>
          </table:table-cell>
          <table:covered-table-cell/>
          <table:table-cell office:value-type="float" office:value="368064.99" table:style-name="ce15">
            <text:p>368064,9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80003:5482</text:p>
          </table:table-cell>
          <table:covered-table-cell/>
          <table:table-cell office:value-type="float" office:value="958287.68" table:style-name="ce15">
            <text:p>958287,6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80005:2995</text:p>
          </table:table-cell>
          <table:covered-table-cell/>
          <table:table-cell office:value-type="float" office:value="1214522.45" table:style-name="ce15">
            <text:p>1214522,4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80005:2996</text:p>
          </table:table-cell>
          <table:covered-table-cell/>
          <table:table-cell office:value-type="float" office:value="1544034.11" table:style-name="ce15">
            <text:p>1544034,1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5:2619</text:p>
          </table:table-cell>
          <table:covered-table-cell/>
          <table:table-cell office:value-type="float" office:value="2406513.16" table:style-name="ce15">
            <text:p>2406513,1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7:713</text:p>
          </table:table-cell>
          <table:covered-table-cell/>
          <table:table-cell office:value-type="float" office:value="1516434.83" table:style-name="ce15">
            <text:p>1516434,8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6:889</text:p>
          </table:table-cell>
          <table:covered-table-cell/>
          <table:table-cell office:value-type="float" office:value="528269.57999999996" table:style-name="ce15">
            <text:p>528269,5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10023:4733</text:p>
          </table:table-cell>
          <table:covered-table-cell/>
          <table:table-cell office:value-type="float" office:value="2175614.7799999998" table:style-name="ce15">
            <text:p>2175614,7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10023:4734</text:p>
          </table:table-cell>
          <table:covered-table-cell/>
          <table:table-cell office:value-type="float" office:value="10427994.5" table:style-name="ce15">
            <text:p>10427994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02:664</text:p>
          </table:table-cell>
          <table:covered-table-cell/>
          <table:table-cell office:value-type="float" office:value="491040.68" table:style-name="ce15">
            <text:p>491040,6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5:1641</text:p>
          </table:table-cell>
          <table:covered-table-cell/>
          <table:table-cell office:value-type="float" office:value="482692.8" table:style-name="ce15">
            <text:p>482692,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40001:2369</text:p>
          </table:table-cell>
          <table:covered-table-cell/>
          <table:table-cell office:value-type="float" office:value="8838227" table:style-name="ce15">
            <text:p>883822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50001:2004</text:p>
          </table:table-cell>
          <table:covered-table-cell/>
          <table:table-cell office:value-type="float" office:value="2064990.3" table:style-name="ce15">
            <text:p>2064990,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50001:2005</text:p>
          </table:table-cell>
          <table:covered-table-cell/>
          <table:table-cell office:value-type="float" office:value="2286239.2599999998" table:style-name="ce15">
            <text:p>2286239,2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50001:2008</text:p>
          </table:table-cell>
          <table:covered-table-cell/>
          <table:table-cell office:value-type="float" office:value="4987320.3099999996" table:style-name="ce15">
            <text:p>4987320,3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60002:721</text:p>
          </table:table-cell>
          <table:covered-table-cell/>
          <table:table-cell office:value-type="float" office:value="297853.40000000002" table:style-name="ce15">
            <text:p>297853,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60002:724</text:p>
          </table:table-cell>
          <table:covered-table-cell/>
          <table:table-cell office:value-type="float" office:value="860264.22" table:style-name="ce15">
            <text:p>860264,2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60002:727</text:p>
          </table:table-cell>
          <table:covered-table-cell/>
          <table:table-cell office:value-type="float" office:value="531477.61" table:style-name="ce15">
            <text:p>531477,6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60002:728</text:p>
          </table:table-cell>
          <table:covered-table-cell/>
          <table:table-cell office:value-type="float" office:value="335959.94" table:style-name="ce15">
            <text:p>335959,9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60002:729</text:p>
          </table:table-cell>
          <table:covered-table-cell/>
          <table:table-cell office:value-type="float" office:value="459879.59" table:style-name="ce15">
            <text:p>459879,5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60002:756</text:p>
          </table:table-cell>
          <table:covered-table-cell/>
          <table:table-cell office:value-type="float" office:value="1035255.85" table:style-name="ce15">
            <text:p>1035255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60002:757</text:p>
          </table:table-cell>
          <table:covered-table-cell/>
          <table:table-cell office:value-type="float" office:value="882835.77" table:style-name="ce15">
            <text:p>882835,7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60002:758</text:p>
          </table:table-cell>
          <table:covered-table-cell/>
          <table:table-cell office:value-type="float" office:value="250593.07" table:style-name="ce15">
            <text:p>250593,0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60002:759</text:p>
          </table:table-cell>
          <table:covered-table-cell/>
          <table:table-cell office:value-type="float" office:value="2943654.44" table:style-name="ce15">
            <text:p>2943654,4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60002:761</text:p>
          </table:table-cell>
          <table:covered-table-cell/>
          <table:table-cell office:value-type="float" office:value="461256.48" table:style-name="ce15">
            <text:p>461256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60002:763</text:p>
          </table:table-cell>
          <table:covered-table-cell/>
          <table:table-cell office:value-type="float" office:value="312552.90000000002" table:style-name="ce15">
            <text:p>312552,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60002:764</text:p>
          </table:table-cell>
          <table:covered-table-cell/>
          <table:table-cell office:value-type="float" office:value="344221.25" table:style-name="ce15">
            <text:p>344221,2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60002:765</text:p>
          </table:table-cell>
          <table:covered-table-cell/>
          <table:table-cell office:value-type="float" office:value="1121365.93" table:style-name="ce15">
            <text:p>1121365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60002:766</text:p>
          </table:table-cell>
          <table:covered-table-cell/>
          <table:table-cell office:value-type="float" office:value="496422.34" table:style-name="ce15">
            <text:p>496422,3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60002:768</text:p>
          </table:table-cell>
          <table:covered-table-cell/>
          <table:table-cell office:value-type="float" office:value="1266677.4099999999" table:style-name="ce15">
            <text:p>1266677,4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60002:769</text:p>
          </table:table-cell>
          <table:covered-table-cell/>
          <table:table-cell office:value-type="float" office:value="590340.07999999996" table:style-name="ce15">
            <text:p>590340,0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60002:770</text:p>
          </table:table-cell>
          <table:covered-table-cell/>
          <table:table-cell office:value-type="float" office:value="329075.52" table:style-name="ce15">
            <text:p>329075,5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60002:773</text:p>
          </table:table-cell>
          <table:covered-table-cell/>
          <table:table-cell office:value-type="float" office:value="1368969.97" table:style-name="ce15">
            <text:p>1368969,9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60002:776</text:p>
          </table:table-cell>
          <table:covered-table-cell/>
          <table:table-cell office:value-type="float" office:value="915736.48" table:style-name="ce15">
            <text:p>915736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60002:777</text:p>
          </table:table-cell>
          <table:covered-table-cell/>
          <table:table-cell office:value-type="float" office:value="875981.46" table:style-name="ce15">
            <text:p>875981,4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60002:839</text:p>
          </table:table-cell>
          <table:covered-table-cell/>
          <table:table-cell office:value-type="float" office:value="306648.74" table:style-name="ce15">
            <text:p>306648,7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60002:840</text:p>
          </table:table-cell>
          <table:covered-table-cell/>
          <table:table-cell office:value-type="float" office:value="88907.27" table:style-name="ce15">
            <text:p>88907,2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60002:853</text:p>
          </table:table-cell>
          <table:covered-table-cell/>
          <table:table-cell office:value-type="float" office:value="2382176.02" table:style-name="ce15">
            <text:p>2382176,0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60002:856</text:p>
          </table:table-cell>
          <table:covered-table-cell/>
          <table:table-cell office:value-type="float" office:value="149349.06" table:style-name="ce15">
            <text:p>149349,0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2:857</text:p>
          </table:table-cell>
          <table:covered-table-cell/>
          <table:table-cell office:value-type="float" office:value="218762.48" table:style-name="ce15">
            <text:p>218762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2:860</text:p>
          </table:table-cell>
          <table:covered-table-cell/>
          <table:table-cell office:value-type="float" office:value="198187.58" table:style-name="ce15">
            <text:p>198187,5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60002:862</text:p>
          </table:table-cell>
          <table:covered-table-cell/>
          <table:table-cell office:value-type="float" office:value="1071215.3799999999" table:style-name="ce15">
            <text:p>1071215,3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60002:909</text:p>
          </table:table-cell>
          <table:covered-table-cell/>
          <table:table-cell office:value-type="float" office:value="514269.78" table:style-name="ce15">
            <text:p>514269,7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60003:1004</text:p>
          </table:table-cell>
          <table:covered-table-cell/>
          <table:table-cell office:value-type="float" office:value="983901.06" table:style-name="ce15">
            <text:p>983901,0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60003:1005</text:p>
          </table:table-cell>
          <table:covered-table-cell/>
          <table:table-cell office:value-type="float" office:value="2509302.59" table:style-name="ce15">
            <text:p>2509302,5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60003:1006</text:p>
          </table:table-cell>
          <table:covered-table-cell/>
          <table:table-cell office:value-type="float" office:value="2306786.36" table:style-name="ce15">
            <text:p>2306786,3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60003:1007</text:p>
          </table:table-cell>
          <table:covered-table-cell/>
          <table:table-cell office:value-type="float" office:value="342767.94" table:style-name="ce15">
            <text:p>342767,9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60003:1015</text:p>
          </table:table-cell>
          <table:covered-table-cell/>
          <table:table-cell office:value-type="float" office:value="643381.21" table:style-name="ce15">
            <text:p>643381,2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60003:1019</text:p>
          </table:table-cell>
          <table:covered-table-cell/>
          <table:table-cell office:value-type="float" office:value="167533.92000000001" table:style-name="ce15">
            <text:p>167533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60003:1020</text:p>
          </table:table-cell>
          <table:covered-table-cell/>
          <table:table-cell office:value-type="float" office:value="2213697.15" table:style-name="ce15">
            <text:p>2213697,1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60003:1022</text:p>
          </table:table-cell>
          <table:covered-table-cell/>
          <table:table-cell office:value-type="float" office:value="122659.09" table:style-name="ce15">
            <text:p>122659,0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60003:1023</text:p>
          </table:table-cell>
          <table:covered-table-cell/>
          <table:table-cell office:value-type="float" office:value="193558.49" table:style-name="ce15">
            <text:p>193558,4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60003:1024</text:p>
          </table:table-cell>
          <table:covered-table-cell/>
          <table:table-cell office:value-type="float" office:value="218494.81" table:style-name="ce15">
            <text:p>218494,8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60003:1025</text:p>
          </table:table-cell>
          <table:covered-table-cell/>
          <table:table-cell office:value-type="float" office:value="222953.88" table:style-name="ce15">
            <text:p>222953,8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60003:1026</text:p>
          </table:table-cell>
          <table:covered-table-cell/>
          <table:table-cell office:value-type="float" office:value="355379.84" table:style-name="ce15">
            <text:p>355379,8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60003:1028</text:p>
          </table:table-cell>
          <table:covered-table-cell/>
          <table:table-cell office:value-type="float" office:value="49463.72" table:style-name="ce15">
            <text:p>49463,7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60003:1029</text:p>
          </table:table-cell>
          <table:covered-table-cell/>
          <table:table-cell office:value-type="float" office:value="207233.57" table:style-name="ce15">
            <text:p>207233,5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60003:1030</text:p>
          </table:table-cell>
          <table:covered-table-cell/>
          <table:table-cell office:value-type="float" office:value="345113.71" table:style-name="ce15">
            <text:p>345113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60003:1031</text:p>
          </table:table-cell>
          <table:covered-table-cell/>
          <table:table-cell office:value-type="float" office:value="49463.72" table:style-name="ce15">
            <text:p>49463,7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60003:1032</text:p>
          </table:table-cell>
          <table:covered-table-cell/>
          <table:table-cell office:value-type="float" office:value="231868.87" table:style-name="ce15">
            <text:p>231868,8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60003:1033</text:p>
          </table:table-cell>
          <table:covered-table-cell/>
          <table:table-cell office:value-type="float" office:value="33324.04" table:style-name="ce15">
            <text:p>33324,0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60003:1034</text:p>
          </table:table-cell>
          <table:covered-table-cell/>
          <table:table-cell office:value-type="float" office:value="142753.81" table:style-name="ce15">
            <text:p>142753,8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60003:1035</text:p>
          </table:table-cell>
          <table:covered-table-cell/>
          <table:table-cell office:value-type="float" office:value="120915.09" table:style-name="ce15">
            <text:p>120915,0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60003:1036</text:p>
          </table:table-cell>
          <table:covered-table-cell/>
          <table:table-cell office:value-type="float" office:value="305358.27" table:style-name="ce15">
            <text:p>305358,2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60003:1037</text:p>
          </table:table-cell>
          <table:covered-table-cell/>
          <table:table-cell office:value-type="float" office:value="204938.39" table:style-name="ce15">
            <text:p>204938,3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60003:1038</text:p>
          </table:table-cell>
          <table:covered-table-cell/>
          <table:table-cell office:value-type="float" office:value="24675.48" table:style-name="ce15">
            <text:p>24675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60004:1334</text:p>
          </table:table-cell>
          <table:covered-table-cell/>
          <table:table-cell office:value-type="float" office:value="731746.92" table:style-name="ce15">
            <text:p>731746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0:060014:276</text:p>
          </table:table-cell>
          <table:covered-table-cell/>
          <table:table-cell office:value-type="float" office:value="106390.85" table:style-name="ce15">
            <text:p>106390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0:150001:3348</text:p>
          </table:table-cell>
          <table:covered-table-cell/>
          <table:table-cell office:value-type="float" office:value="775790.73" table:style-name="ce15">
            <text:p>775790,7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24282</text:p>
          </table:table-cell>
          <table:covered-table-cell/>
          <table:table-cell office:value-type="float" office:value="2411564.5099999998" table:style-name="ce15">
            <text:p>2411564,5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24:4623</text:p>
          </table:table-cell>
          <table:covered-table-cell/>
          <table:table-cell office:value-type="float" office:value="3654937.71" table:style-name="ce15">
            <text:p>3654937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24:4794</text:p>
          </table:table-cell>
          <table:covered-table-cell/>
          <table:table-cell office:value-type="float" office:value="1258683.23" table:style-name="ce15">
            <text:p>1258683,2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24:7918</text:p>
          </table:table-cell>
          <table:covered-table-cell/>
          <table:table-cell office:value-type="float" office:value="4152911.15" table:style-name="ce15">
            <text:p>4152911,1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26:226</text:p>
          </table:table-cell>
          <table:covered-table-cell/>
          <table:table-cell office:value-type="float" office:value="176605.49" table:style-name="ce15">
            <text:p>176605,4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29:257</text:p>
          </table:table-cell>
          <table:covered-table-cell/>
          <table:table-cell office:value-type="float" office:value="2344404.8199999998" table:style-name="ce15">
            <text:p>2344404,8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30:203</text:p>
          </table:table-cell>
          <table:covered-table-cell/>
          <table:table-cell office:value-type="float" office:value="2733947.64" table:style-name="ce15">
            <text:p>2733947,6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30:2875</text:p>
          </table:table-cell>
          <table:covered-table-cell/>
          <table:table-cell office:value-type="float" office:value="1989927.32" table:style-name="ce15">
            <text:p>1989927,3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35:305</text:p>
          </table:table-cell>
          <table:covered-table-cell/>
          <table:table-cell office:value-type="float" office:value="978572.93" table:style-name="ce15">
            <text:p>978572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36:154</text:p>
          </table:table-cell>
          <table:covered-table-cell/>
          <table:table-cell office:value-type="float" office:value="3074973.01" table:style-name="ce15">
            <text:p>3074973,0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36:181</text:p>
          </table:table-cell>
          <table:covered-table-cell/>
          <table:table-cell office:value-type="float" office:value="172342.78" table:style-name="ce15">
            <text:p>172342,7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46:808</text:p>
          </table:table-cell>
          <table:covered-table-cell/>
          <table:table-cell office:value-type="float" office:value="19154446.5" table:style-name="ce15">
            <text:p>19154446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5:3588</text:p>
          </table:table-cell>
          <table:covered-table-cell/>
          <table:table-cell office:value-type="float" office:value="2235825.44" table:style-name="ce15">
            <text:p>2235825,4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01:4582</text:p>
          </table:table-cell>
          <table:covered-table-cell/>
          <table:table-cell office:value-type="float" office:value="170508.93" table:style-name="ce15">
            <text:p>170508,9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95:2634</text:p>
          </table:table-cell>
          <table:covered-table-cell/>
          <table:table-cell office:value-type="float" office:value="575817.94999999995" table:style-name="ce15">
            <text:p>575817,9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95:3984</text:p>
          </table:table-cell>
          <table:covered-table-cell/>
          <table:table-cell office:value-type="float" office:value="3981323.23" table:style-name="ce15">
            <text:p>3981323,2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95:614</text:p>
          </table:table-cell>
          <table:covered-table-cell/>
          <table:table-cell office:value-type="float" office:value="3678451.55" table:style-name="ce15">
            <text:p>3678451,5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96:1919</text:p>
          </table:table-cell>
          <table:covered-table-cell/>
          <table:table-cell office:value-type="float" office:value="2085505.34" table:style-name="ce15">
            <text:p>2085505,3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16:62</text:p>
          </table:table-cell>
          <table:covered-table-cell/>
          <table:table-cell office:value-type="float" office:value="1260771.69" table:style-name="ce15">
            <text:p>1260771,6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69:1879</text:p>
          </table:table-cell>
          <table:covered-table-cell/>
          <table:table-cell office:value-type="float" office:value="1257968.8400000001" table:style-name="ce15">
            <text:p>1257968,8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69:960</text:p>
          </table:table-cell>
          <table:covered-table-cell/>
          <table:table-cell office:value-type="float" office:value="1529948.62" table:style-name="ce15">
            <text:p>1529948,6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1:626</text:p>
          </table:table-cell>
          <table:covered-table-cell/>
          <table:table-cell office:value-type="float" office:value="2099372.36" table:style-name="ce15">
            <text:p>2099372,3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80:703</text:p>
          </table:table-cell>
          <table:covered-table-cell/>
          <table:table-cell office:value-type="float" office:value="110692.41" table:style-name="ce15">
            <text:p>110692,4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17:725</text:p>
          </table:table-cell>
          <table:covered-table-cell/>
          <table:table-cell office:value-type="float" office:value="2228406.44" table:style-name="ce15">
            <text:p>2228406,4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34:792</text:p>
          </table:table-cell>
          <table:covered-table-cell/>
          <table:table-cell office:value-type="float" office:value="1338912.46" table:style-name="ce15">
            <text:p>1338912,4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50:770</text:p>
          </table:table-cell>
          <table:covered-table-cell/>
          <table:table-cell office:value-type="float" office:value="2053468.74" table:style-name="ce15">
            <text:p>2053468,7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53:506</text:p>
          </table:table-cell>
          <table:covered-table-cell/>
          <table:table-cell office:value-type="float" office:value="1298262.42" table:style-name="ce15">
            <text:p>1298262,4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6:6281</text:p>
          </table:table-cell>
          <table:covered-table-cell/>
          <table:table-cell office:value-type="float" office:value="235200.06" table:style-name="ce15">
            <text:p>235200,0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6:6282</text:p>
          </table:table-cell>
          <table:covered-table-cell/>
          <table:table-cell office:value-type="float" office:value="584218.72" table:style-name="ce15">
            <text:p>584218,7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33:239</text:p>
          </table:table-cell>
          <table:covered-table-cell/>
          <table:table-cell office:value-type="float" office:value="1612076.89" table:style-name="ce15">
            <text:p>1612076,8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34:592</text:p>
          </table:table-cell>
          <table:covered-table-cell/>
          <table:table-cell office:value-type="float" office:value="1894372.92" table:style-name="ce15">
            <text:p>1894372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42:71</text:p>
          </table:table-cell>
          <table:covered-table-cell/>
          <table:table-cell office:value-type="float" office:value="2363734.0699999998" table:style-name="ce15">
            <text:p>2363734,0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44:3692</text:p>
          </table:table-cell>
          <table:covered-table-cell/>
          <table:table-cell office:value-type="float" office:value="1960128" table:style-name="ce15">
            <text:p>196012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61:527</text:p>
          </table:table-cell>
          <table:covered-table-cell/>
          <table:table-cell office:value-type="float" office:value="2369679" table:style-name="ce15">
            <text:p>236967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22:442</text:p>
          </table:table-cell>
          <table:covered-table-cell/>
          <table:table-cell office:value-type="float" office:value="546900.03" table:style-name="ce15">
            <text:p>546900,0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30:957</text:p>
          </table:table-cell>
          <table:covered-table-cell/>
          <table:table-cell office:value-type="float" office:value="1273569.1499999999" table:style-name="ce15">
            <text:p>1273569,1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124:1232</text:p>
          </table:table-cell>
          <table:covered-table-cell/>
          <table:table-cell office:value-type="float" office:value="446087.11" table:style-name="ce15">
            <text:p>446087,1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00000:21858</text:p>
          </table:table-cell>
          <table:covered-table-cell/>
          <table:table-cell office:value-type="float" office:value="533156.63" table:style-name="ce15">
            <text:p>533156,6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00000:22132</text:p>
          </table:table-cell>
          <table:covered-table-cell/>
          <table:table-cell office:value-type="float" office:value="2964387.71" table:style-name="ce15">
            <text:p>2964387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00000:34642</text:p>
          </table:table-cell>
          <table:covered-table-cell/>
          <table:table-cell office:value-type="float" office:value="1325236.79" table:style-name="ce15">
            <text:p>1325236,7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00000:43366</text:p>
          </table:table-cell>
          <table:covered-table-cell/>
          <table:table-cell office:value-type="float" office:value="1908073.41" table:style-name="ce15">
            <text:p>1908073,4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00000:66198</text:p>
          </table:table-cell>
          <table:covered-table-cell/>
          <table:table-cell office:value-type="float" office:value="3176969.23" table:style-name="ce15">
            <text:p>3176969,2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6:5728</text:p>
          </table:table-cell>
          <table:covered-table-cell/>
          <table:table-cell office:value-type="float" office:value="1792204.44" table:style-name="ce15">
            <text:p>1792204,4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7:5384</text:p>
          </table:table-cell>
          <table:covered-table-cell/>
          <table:table-cell office:value-type="float" office:value="240506.32" table:style-name="ce15">
            <text:p>240506,3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10:11513</text:p>
          </table:table-cell>
          <table:covered-table-cell/>
          <table:table-cell office:value-type="float" office:value="1302429.92" table:style-name="ce15">
            <text:p>1302429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2:7334</text:p>
          </table:table-cell>
          <table:covered-table-cell/>
          <table:table-cell office:value-type="float" office:value="1341698.4099999999" table:style-name="ce15">
            <text:p>1341698,4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01:3824</text:p>
          </table:table-cell>
          <table:covered-table-cell/>
          <table:table-cell office:value-type="float" office:value="2876398.3" table:style-name="ce15">
            <text:p>2876398,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01:906</text:p>
          </table:table-cell>
          <table:covered-table-cell/>
          <table:table-cell office:value-type="float" office:value="1610084.48" table:style-name="ce15">
            <text:p>1610084,4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07:20306</text:p>
          </table:table-cell>
          <table:covered-table-cell/>
          <table:table-cell office:value-type="float" office:value="3212379.5" table:style-name="ce15">
            <text:p>3212379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17:14244</text:p>
          </table:table-cell>
          <table:covered-table-cell/>
          <table:table-cell office:value-type="float" office:value="2122095.11" table:style-name="ce15">
            <text:p>2122095,1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07:4359</text:p>
          </table:table-cell>
          <table:covered-table-cell/>
          <table:table-cell office:value-type="float" office:value="133797.28" table:style-name="ce15">
            <text:p>133797,2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07:4360</text:p>
          </table:table-cell>
          <table:covered-table-cell/>
          <table:table-cell office:value-type="float" office:value="81573.919999999998" table:style-name="ce15">
            <text:p>81573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6:000012:4065</text:p>
          </table:table-cell>
          <table:covered-table-cell/>
          <table:table-cell office:value-type="float" office:value="882967.71" table:style-name="ce15">
            <text:p>882967,7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6:000023:2451</text:p>
          </table:table-cell>
          <table:covered-table-cell/>
          <table:table-cell office:value-type="float" office:value="32401.97" table:style-name="ce15">
            <text:p>32401,9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6:000023:5439</text:p>
          </table:table-cell>
          <table:covered-table-cell/>
          <table:table-cell office:value-type="float" office:value="302947.24" table:style-name="ce15">
            <text:p>302947,2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6:000023:5446</text:p>
          </table:table-cell>
          <table:covered-table-cell/>
          <table:table-cell office:value-type="float" office:value="60501.45" table:style-name="ce15">
            <text:p>60501,4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23:5450</text:p>
          </table:table-cell>
          <table:covered-table-cell/>
          <table:table-cell office:value-type="float" office:value="33149.29" table:style-name="ce15">
            <text:p>33149,2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7:010277:274</text:p>
          </table:table-cell>
          <table:covered-table-cell/>
          <table:table-cell office:value-type="float" office:value="725662.92" table:style-name="ce15">
            <text:p>725662,9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7:010283:219</text:p>
          </table:table-cell>
          <table:covered-table-cell/>
          <table:table-cell office:value-type="float" office:value="942498.9" table:style-name="ce15">
            <text:p>942498,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7:010284:181</text:p>
          </table:table-cell>
          <table:covered-table-cell/>
          <table:table-cell office:value-type="float" office:value="381905.86" table:style-name="ce15">
            <text:p>381905,86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7:010286:243</text:p>
          </table:table-cell>
          <table:covered-table-cell/>
          <table:table-cell office:value-type="float" office:value="538902" table:style-name="ce15">
            <text:p>53890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7:010286:246</text:p>
          </table:table-cell>
          <table:covered-table-cell/>
          <table:table-cell office:value-type="float" office:value="880747.3" table:style-name="ce15">
            <text:p>880747,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7:010286:247</text:p>
          </table:table-cell>
          <table:covered-table-cell/>
          <table:table-cell office:value-type="float" office:value="791741.54" table:style-name="ce15">
            <text:p>791741,5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7:010287:179</text:p>
          </table:table-cell>
          <table:covered-table-cell/>
          <table:table-cell office:value-type="float" office:value="504074.25" table:style-name="ce15">
            <text:p>504074,2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7:010348:299</text:p>
          </table:table-cell>
          <table:covered-table-cell/>
          <table:table-cell office:value-type="float" office:value="559300.25" table:style-name="ce15">
            <text:p>559300,2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40:689</text:p>
          </table:table-cell>
          <table:covered-table-cell/>
          <table:table-cell office:value-type="float" office:value="1350117.27" table:style-name="ce15">
            <text:p>1350117,2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9:000040:690</text:p>
          </table:table-cell>
          <table:covered-table-cell/>
          <table:table-cell office:value-type="float" office:value="1634152.01" table:style-name="ce15">
            <text:p>1634152,01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9:000040:697</text:p>
          </table:table-cell>
          <table:covered-table-cell/>
          <table:table-cell office:value-type="float" office:value="902382.89" table:style-name="ce15">
            <text:p>902382,8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40:698</text:p>
          </table:table-cell>
          <table:covered-table-cell/>
          <table:table-cell office:value-type="float" office:value="58401.55" table:style-name="ce15">
            <text:p>58401,5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9:000040:700</text:p>
          </table:table-cell>
          <table:covered-table-cell/>
          <table:table-cell office:value-type="float" office:value="824595.05" table:style-name="ce15">
            <text:p>824595,0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9:000047:2088</text:p>
          </table:table-cell>
          <table:covered-table-cell/>
          <table:table-cell office:value-type="float" office:value="1974838.07" table:style-name="ce15">
            <text:p>1974838,0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9:000047:2139</text:p>
          </table:table-cell>
          <table:covered-table-cell/>
          <table:table-cell office:value-type="float" office:value="2007664.54" table:style-name="ce15">
            <text:p>2007664,5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9:000047:2422</text:p>
          </table:table-cell>
          <table:covered-table-cell/>
          <table:table-cell office:value-type="float" office:value="2174378.2400000002" table:style-name="ce15">
            <text:p>2174378,2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9:000047:2606</text:p>
          </table:table-cell>
          <table:covered-table-cell/>
          <table:table-cell office:value-type="float" office:value="1648245.82" table:style-name="ce15">
            <text:p>1648245,8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9:000047:2609</text:p>
          </table:table-cell>
          <table:covered-table-cell/>
          <table:table-cell office:value-type="float" office:value="600693.56999999995" table:style-name="ce15">
            <text:p>600693,57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9:000047:2906</text:p>
          </table:table-cell>
          <table:covered-table-cell/>
          <table:table-cell office:value-type="float" office:value="609583.84" table:style-name="ce15">
            <text:p>609583,8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9:000047:2911</text:p>
          </table:table-cell>
          <table:covered-table-cell/>
          <table:table-cell office:value-type="float" office:value="529427.5" table:style-name="ce15">
            <text:p>529427,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9:000047:2928</text:p>
          </table:table-cell>
          <table:covered-table-cell/>
          <table:table-cell office:value-type="float" office:value="5717510.2000000002" table:style-name="ce15">
            <text:p>5717510,2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9:000047:2968</text:p>
          </table:table-cell>
          <table:covered-table-cell/>
          <table:table-cell office:value-type="float" office:value="600508.29" table:style-name="ce15">
            <text:p>600508,2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9:000047:2973</text:p>
          </table:table-cell>
          <table:covered-table-cell/>
          <table:table-cell office:value-type="float" office:value="2838327.73" table:style-name="ce15">
            <text:p>2838327,73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9:000047:3058</text:p>
          </table:table-cell>
          <table:covered-table-cell/>
          <table:table-cell office:value-type="float" office:value="425523.38" table:style-name="ce15">
            <text:p>425523,38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9:000047:3063</text:p>
          </table:table-cell>
          <table:covered-table-cell/>
          <table:table-cell office:value-type="float" office:value="173844.85" table:style-name="ce15">
            <text:p>173844,8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9:000048:1536</text:p>
          </table:table-cell>
          <table:covered-table-cell/>
          <table:table-cell office:value-type="float" office:value="1260720.0900000001" table:style-name="ce15">
            <text:p>1260720,09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9:000048:1573</text:p>
          </table:table-cell>
          <table:covered-table-cell/>
          <table:table-cell office:value-type="float" office:value="283143.24" table:style-name="ce15">
            <text:p>283143,24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1">
            <text:p>34:39:000048:1574</text:p>
          </table:table-cell>
          <table:covered-table-cell/>
          <table:table-cell office:value-type="float" office:value="1912554.45" table:style-name="ce16">
            <text:p>1912554,45</text:p>
          </table:table-cell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1000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7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5000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5000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10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1016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12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12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14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5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401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0626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8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1:12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1:12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1:12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1:12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1:12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1:1200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1:1200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1:12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1:12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1:12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1:12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9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9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13003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4:090004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4:11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5:00000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5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5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5:00000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5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5:00000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5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5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0401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5:050105: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6:12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8:02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8:02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8:02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8:02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8:02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8:02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8:02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8:02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8:04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140222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001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1:13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3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3:0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3:01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3:03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3:11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3:19005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3:190054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6:0424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6:09020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07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07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08000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08000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5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15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16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16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8:16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16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6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16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16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16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6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1600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16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16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16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8:16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8:16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8:16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16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16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16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6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1:0500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1:0500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1:05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1:0500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1:05001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1:1100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1:17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1:19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1:19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1:19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2:00000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3:110006: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41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46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2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22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2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2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2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2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2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2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2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24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2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24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24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24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2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2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2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2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24:6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24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4:7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24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24:7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24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2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2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2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24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24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2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2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24:8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2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2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25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2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2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2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2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2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2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2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2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2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2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2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2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2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25: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25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25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25: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2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2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2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2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7: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2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2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8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28: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8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8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8: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2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2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2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9: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9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0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3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3: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3: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3: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3: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44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4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4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4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4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4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4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4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4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4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46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46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46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46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47: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47: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47: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48: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48: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10: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5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64:4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6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7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7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4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4: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7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7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7: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7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7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7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8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8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8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8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8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8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8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8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8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8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9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9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9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9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9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9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9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9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9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9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9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9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9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9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90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9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9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9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9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90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9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9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9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9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9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9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9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9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9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9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9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9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93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9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9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93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9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9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9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9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9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9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9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9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9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9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9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95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95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95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5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9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95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9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95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9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9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5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95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95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95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95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95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95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95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95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95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95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95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95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95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9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9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9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95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9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95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95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9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95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95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95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9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9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9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9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9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9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5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9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9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95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95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9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9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95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9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9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9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9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95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9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95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9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95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95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95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95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9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95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9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3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9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07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32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15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2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3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2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3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6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3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30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38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7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11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112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12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13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27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33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42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43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43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45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59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6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101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102:5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102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106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0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9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20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20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22:23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3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4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5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5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0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0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01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02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02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02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03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03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07:6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2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3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3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6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20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24: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24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2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25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8:8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8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9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1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18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1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18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18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18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7:0102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7:01026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8:01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8:0201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8:0302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9:000040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9:000040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9:000040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9:000040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9:000040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9:000046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9:00004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9:00004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9:00004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9:000047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9:000047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9:00004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9:00004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9:00004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9:00004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9:00004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9:00004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9:00004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9:000047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9:00004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9:000047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9:000047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9:00004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9:000047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9:00004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9:000047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9:000047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9:000047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9:00004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9:00004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9:00004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9:000047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9:000047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9:000047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9:000047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9:000047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9:000047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9:000047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9:000047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9:000047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9:000047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9:000047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9:00004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9:000047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9:000047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9:000047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9:000047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9:00004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9:000047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9:000047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9:000047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9:000047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9:000047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9:000047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9:000047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9:000047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9:000047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9:000047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9:000047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9:000047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9:000047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9:000047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9:000047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9:000047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9:000047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9:000047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9:000047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9:000047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9:000047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9:000047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9:000047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9:00004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9:000047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9:000047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9:000047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9:000047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9:000047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9:000047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9:000047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9:000047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9:000048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9:000048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9:000048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9:000048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9:000048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9:000048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9:000048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9:000048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9:000048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1">
            <text:p>34:39:000048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E0F9B5469D72D6A69A05AD1CFDBAEC69F5DA2A163BBEF36D30E8B0BC37E35155E1E5C58FF6403A27AEDB3EEE2D6CB13DCF97757FA3EA7F5A0AD7E2AC018241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5T13:32:04Z</meta:creation-date>
    <dc:date>2021-06-15T13:32:05Z</dc:date>
  </office:meta>
</office:document-meta>
</file>