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60</text:p>
          </table:table-cell>
          <table:table-cell table:number-columns-repeated="4" table:style-name="ce9"/>
          <table:table-cell office:value-type="string" table:style-name="ce11">
            <text:p>1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3" table:style-name="ce16">
            <text:p>7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40001:1214</text:p>
          </table:table-cell>
          <table:covered-table-cell/>
          <table:table-cell office:value-type="float" office:value="357344.26" table:style-name="ce15">
            <text:p>357344,2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7:4866</text:p>
          </table:table-cell>
          <table:covered-table-cell/>
          <table:table-cell office:value-type="float" office:value="33272.69" table:style-name="ce15">
            <text:p>33272,6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4:020005:529</text:p>
          </table:table-cell>
          <table:covered-table-cell/>
          <table:table-cell office:value-type="float" office:value="657386.23999999999" table:style-name="ce15">
            <text:p>657386,2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040002:295</text:p>
          </table:table-cell>
          <table:covered-table-cell/>
          <table:table-cell office:value-type="float" office:value="3418.99" table:style-name="ce15">
            <text:p>3418,9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4:040002:298</text:p>
          </table:table-cell>
          <table:covered-table-cell/>
          <table:table-cell office:value-type="float" office:value="401922.58" table:style-name="ce15">
            <text:p>401922,5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40002:299</text:p>
          </table:table-cell>
          <table:covered-table-cell/>
          <table:table-cell office:value-type="float" office:value="368177.09" table:style-name="ce15">
            <text:p>368177,0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40002:300</text:p>
          </table:table-cell>
          <table:covered-table-cell/>
          <table:table-cell office:value-type="float" office:value="326154.40000000002" table:style-name="ce15">
            <text:p>326154,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100001:2847</text:p>
          </table:table-cell>
          <table:covered-table-cell/>
          <table:table-cell office:value-type="float" office:value="156436.38" table:style-name="ce15">
            <text:p>156436,3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100001:2848</text:p>
          </table:table-cell>
          <table:covered-table-cell/>
          <table:table-cell office:value-type="float" office:value="212671.68" table:style-name="ce15">
            <text:p>212671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100001:2850</text:p>
          </table:table-cell>
          <table:covered-table-cell/>
          <table:table-cell office:value-type="float" office:value="147375.79999999999" table:style-name="ce15">
            <text:p>147375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100001:2853</text:p>
          </table:table-cell>
          <table:covered-table-cell/>
          <table:table-cell office:value-type="float" office:value="876.59" table:style-name="ce15">
            <text:p>876,5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100001:2854</text:p>
          </table:table-cell>
          <table:covered-table-cell/>
          <table:table-cell office:value-type="float" office:value="1239444.3600000001" table:style-name="ce15">
            <text:p>1239444,3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00000:1041</text:p>
          </table:table-cell>
          <table:covered-table-cell/>
          <table:table-cell office:value-type="float" office:value="883096.3" table:style-name="ce15">
            <text:p>883096,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010004:930</text:p>
          </table:table-cell>
          <table:covered-table-cell/>
          <table:table-cell office:value-type="float" office:value="289168.21999999997" table:style-name="ce15">
            <text:p>289168,2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010004:962</text:p>
          </table:table-cell>
          <table:covered-table-cell/>
          <table:table-cell office:value-type="float" office:value="5016518.5199999996" table:style-name="ce15">
            <text:p>5016518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10004:973</text:p>
          </table:table-cell>
          <table:covered-table-cell/>
          <table:table-cell office:value-type="float" office:value="216656.36" table:style-name="ce15">
            <text:p>216656,3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00000:7631</text:p>
          </table:table-cell>
          <table:covered-table-cell/>
          <table:table-cell office:value-type="float" office:value="2012.9" table:style-name="ce15">
            <text:p>2012,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105:169</text:p>
          </table:table-cell>
          <table:covered-table-cell/>
          <table:table-cell office:value-type="float" office:value="1785340.22" table:style-name="ce15">
            <text:p>1785340,2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109:908</text:p>
          </table:table-cell>
          <table:covered-table-cell/>
          <table:table-cell office:value-type="float" office:value="1012060.27" table:style-name="ce15">
            <text:p>1012060,2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3448</text:p>
          </table:table-cell>
          <table:covered-table-cell/>
          <table:table-cell office:value-type="float" office:value="924214.08" table:style-name="ce15">
            <text:p>924214,0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3478</text:p>
          </table:table-cell>
          <table:covered-table-cell/>
          <table:table-cell office:value-type="float" office:value="1519404.33" table:style-name="ce15">
            <text:p>1519404,3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00000:12334</text:p>
          </table:table-cell>
          <table:covered-table-cell/>
          <table:table-cell office:value-type="float" office:value="371751.04" table:style-name="ce15">
            <text:p>371751,0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36:162</text:p>
          </table:table-cell>
          <table:covered-table-cell/>
          <table:table-cell office:value-type="float" office:value="1434126.56" table:style-name="ce15">
            <text:p>1434126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01:104</text:p>
          </table:table-cell>
          <table:covered-table-cell/>
          <table:table-cell office:value-type="float" office:value="357644.97" table:style-name="ce15">
            <text:p>357644,9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02:160</text:p>
          </table:table-cell>
          <table:covered-table-cell/>
          <table:table-cell office:value-type="float" office:value="2057071.7" table:style-name="ce15">
            <text:p>2057071,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03:109</text:p>
          </table:table-cell>
          <table:covered-table-cell/>
          <table:table-cell office:value-type="float" office:value="570548.25" table:style-name="ce15">
            <text:p>570548,2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03:120</text:p>
          </table:table-cell>
          <table:covered-table-cell/>
          <table:table-cell office:value-type="float" office:value="564657.56000000006" table:style-name="ce15">
            <text:p>564657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03:133</text:p>
          </table:table-cell>
          <table:covered-table-cell/>
          <table:table-cell office:value-type="float" office:value="299523.55" table:style-name="ce15">
            <text:p>299523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03:154</text:p>
          </table:table-cell>
          <table:covered-table-cell/>
          <table:table-cell office:value-type="float" office:value="769496.4" table:style-name="ce15">
            <text:p>769496,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03:81</text:p>
          </table:table-cell>
          <table:covered-table-cell/>
          <table:table-cell office:value-type="float" office:value="814020.72" table:style-name="ce15">
            <text:p>814020,7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04:102</text:p>
          </table:table-cell>
          <table:covered-table-cell/>
          <table:table-cell office:value-type="float" office:value="701259.37" table:style-name="ce15">
            <text:p>701259,3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04:109</text:p>
          </table:table-cell>
          <table:covered-table-cell/>
          <table:table-cell office:value-type="float" office:value="743555.43" table:style-name="ce15">
            <text:p>743555,4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04:112</text:p>
          </table:table-cell>
          <table:covered-table-cell/>
          <table:table-cell office:value-type="float" office:value="253001.77" table:style-name="ce15">
            <text:p>253001,7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04:114</text:p>
          </table:table-cell>
          <table:covered-table-cell/>
          <table:table-cell office:value-type="float" office:value="215113.56" table:style-name="ce15">
            <text:p>215113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04:115</text:p>
          </table:table-cell>
          <table:covered-table-cell/>
          <table:table-cell office:value-type="float" office:value="382747.1" table:style-name="ce15">
            <text:p>382747,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04:124</text:p>
          </table:table-cell>
          <table:covered-table-cell/>
          <table:table-cell office:value-type="float" office:value="411553.62" table:style-name="ce15">
            <text:p>411553,6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04:132</text:p>
          </table:table-cell>
          <table:covered-table-cell/>
          <table:table-cell office:value-type="float" office:value="187333.61" table:style-name="ce15">
            <text:p>187333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04:94</text:p>
          </table:table-cell>
          <table:covered-table-cell/>
          <table:table-cell office:value-type="float" office:value="338455.29" table:style-name="ce15">
            <text:p>338455,2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05:32</text:p>
          </table:table-cell>
          <table:covered-table-cell/>
          <table:table-cell office:value-type="float" office:value="868525.4" table:style-name="ce15">
            <text:p>868525,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05:34</text:p>
          </table:table-cell>
          <table:covered-table-cell/>
          <table:table-cell office:value-type="float" office:value="574986.11" table:style-name="ce15">
            <text:p>574986,1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05:38</text:p>
          </table:table-cell>
          <table:covered-table-cell/>
          <table:table-cell office:value-type="float" office:value="1160812.22" table:style-name="ce15">
            <text:p>1160812,2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05:47</text:p>
          </table:table-cell>
          <table:covered-table-cell/>
          <table:table-cell office:value-type="float" office:value="197527.62" table:style-name="ce15">
            <text:p>197527,6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06:103</text:p>
          </table:table-cell>
          <table:covered-table-cell/>
          <table:table-cell office:value-type="float" office:value="515224.53" table:style-name="ce15">
            <text:p>515224,5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06:121</text:p>
          </table:table-cell>
          <table:covered-table-cell/>
          <table:table-cell office:value-type="float" office:value="676791.13" table:style-name="ce15">
            <text:p>676791,1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06:131</text:p>
          </table:table-cell>
          <table:covered-table-cell/>
          <table:table-cell office:value-type="float" office:value="408838.23" table:style-name="ce15">
            <text:p>408838,2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06:137</text:p>
          </table:table-cell>
          <table:covered-table-cell/>
          <table:table-cell office:value-type="float" office:value="808773.38" table:style-name="ce15">
            <text:p>808773,3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06:138</text:p>
          </table:table-cell>
          <table:covered-table-cell/>
          <table:table-cell office:value-type="float" office:value="898509.26" table:style-name="ce15">
            <text:p>898509,2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06:190</text:p>
          </table:table-cell>
          <table:covered-table-cell/>
          <table:table-cell office:value-type="float" office:value="311900.82" table:style-name="ce15">
            <text:p>311900,8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07:119</text:p>
          </table:table-cell>
          <table:covered-table-cell/>
          <table:table-cell office:value-type="float" office:value="989108.13" table:style-name="ce15">
            <text:p>989108,1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07:124</text:p>
          </table:table-cell>
          <table:covered-table-cell/>
          <table:table-cell office:value-type="float" office:value="417048.89" table:style-name="ce15">
            <text:p>417048,8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07:134</text:p>
          </table:table-cell>
          <table:covered-table-cell/>
          <table:table-cell office:value-type="float" office:value="909798.2" table:style-name="ce15">
            <text:p>909798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07:183</text:p>
          </table:table-cell>
          <table:covered-table-cell/>
          <table:table-cell office:value-type="float" office:value="497145.91" table:style-name="ce15">
            <text:p>497145,9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77:140</text:p>
          </table:table-cell>
          <table:covered-table-cell/>
          <table:table-cell office:value-type="float" office:value="614846.52" table:style-name="ce15">
            <text:p>614846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50005:140</text:p>
          </table:table-cell>
          <table:covered-table-cell/>
          <table:table-cell office:value-type="float" office:value="357662.9" table:style-name="ce15">
            <text:p>357662,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90001:510</text:p>
          </table:table-cell>
          <table:covered-table-cell/>
          <table:table-cell office:value-type="float" office:value="90138.2" table:style-name="ce15">
            <text:p>90138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1:080003:4806</text:p>
          </table:table-cell>
          <table:covered-table-cell/>
          <table:table-cell office:value-type="float" office:value="508483.58" table:style-name="ce15">
            <text:p>508483,5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1:120003:451</text:p>
          </table:table-cell>
          <table:covered-table-cell/>
          <table:table-cell office:value-type="float" office:value="729614.07" table:style-name="ce15">
            <text:p>729614,0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2:000000:1588</text:p>
          </table:table-cell>
          <table:covered-table-cell/>
          <table:table-cell office:value-type="float" office:value="1205093.6100000001" table:style-name="ce15">
            <text:p>1205093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2:010502:4234</text:p>
          </table:table-cell>
          <table:covered-table-cell/>
          <table:table-cell office:value-type="float" office:value="1458257.43" table:style-name="ce15">
            <text:p>1458257,4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17:1239</text:p>
          </table:table-cell>
          <table:covered-table-cell/>
          <table:table-cell office:value-type="float" office:value="4224.28" table:style-name="ce15">
            <text:p>4224,2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26:482</text:p>
          </table:table-cell>
          <table:covered-table-cell/>
          <table:table-cell office:value-type="float" office:value="481918.8" table:style-name="ce15">
            <text:p>481918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27:1846</text:p>
          </table:table-cell>
          <table:covered-table-cell/>
          <table:table-cell office:value-type="float" office:value="1055912.51" table:style-name="ce15">
            <text:p>1055912,5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80001:6855</text:p>
          </table:table-cell>
          <table:covered-table-cell/>
          <table:table-cell office:value-type="float" office:value="3495383.94" table:style-name="ce15">
            <text:p>3495383,9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2:15127</text:p>
          </table:table-cell>
          <table:covered-table-cell/>
          <table:table-cell office:value-type="float" office:value="884088.92" table:style-name="ce15">
            <text:p>884088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4:090003:12144</text:p>
          </table:table-cell>
          <table:covered-table-cell/>
          <table:table-cell office:value-type="float" office:value="571351.5" table:style-name="ce15">
            <text:p>571351,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80301:1161</text:p>
          </table:table-cell>
          <table:covered-table-cell/>
          <table:table-cell office:value-type="float" office:value="1491196.17" table:style-name="ce15">
            <text:p>1491196,1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5:080405:391</text:p>
          </table:table-cell>
          <table:covered-table-cell/>
          <table:table-cell office:value-type="float" office:value="738709.3" table:style-name="ce15">
            <text:p>738709,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7:070001:2691</text:p>
          </table:table-cell>
          <table:covered-table-cell/>
          <table:table-cell office:value-type="float" office:value="691153.36" table:style-name="ce15">
            <text:p>691153,3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090006:866</text:p>
          </table:table-cell>
          <table:covered-table-cell/>
          <table:table-cell office:value-type="float" office:value="568999.84" table:style-name="ce15">
            <text:p>568999,8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107:154</text:p>
          </table:table-cell>
          <table:covered-table-cell/>
          <table:table-cell office:value-type="float" office:value="107607.87" table:style-name="ce15">
            <text:p>107607,8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0:040004:714</text:p>
          </table:table-cell>
          <table:covered-table-cell/>
          <table:table-cell office:value-type="float" office:value="1595444.32" table:style-name="ce15">
            <text:p>1595444,3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2:120101:186</text:p>
          </table:table-cell>
          <table:covered-table-cell/>
          <table:table-cell office:value-type="float" office:value="239426.55" table:style-name="ce15">
            <text:p>239426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3:140001:713</text:p>
          </table:table-cell>
          <table:covered-table-cell/>
          <table:table-cell office:value-type="float" office:value="463829.7" table:style-name="ce15">
            <text:p>463829,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3:190063:203</text:p>
          </table:table-cell>
          <table:covered-table-cell/>
          <table:table-cell office:value-type="float" office:value="745829.87" table:style-name="ce15">
            <text:p>745829,8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4:130401:908</text:p>
          </table:table-cell>
          <table:covered-table-cell/>
          <table:table-cell office:value-type="float" office:value="1909390.92" table:style-name="ce15">
            <text:p>1909390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10401:1363</text:p>
          </table:table-cell>
          <table:covered-table-cell/>
          <table:table-cell office:value-type="float" office:value="812313.19" table:style-name="ce15">
            <text:p>812313,1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60901:445</text:p>
          </table:table-cell>
          <table:covered-table-cell/>
          <table:table-cell office:value-type="float" office:value="316629.8" table:style-name="ce15">
            <text:p>316629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7:080003:1128</text:p>
          </table:table-cell>
          <table:covered-table-cell/>
          <table:table-cell office:value-type="float" office:value="523033.09" table:style-name="ce15">
            <text:p>523033,0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40003:2957</text:p>
          </table:table-cell>
          <table:covered-table-cell/>
          <table:table-cell office:value-type="float" office:value="2039236.86" table:style-name="ce15">
            <text:p>2039236,8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70002:3418</text:p>
          </table:table-cell>
          <table:covered-table-cell/>
          <table:table-cell office:value-type="float" office:value="2406152.02" table:style-name="ce15">
            <text:p>2406152,0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80005:2997</text:p>
          </table:table-cell>
          <table:covered-table-cell/>
          <table:table-cell office:value-type="float" office:value="1272055.0900000001" table:style-name="ce15">
            <text:p>1272055,0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80005:2998</text:p>
          </table:table-cell>
          <table:covered-table-cell/>
          <table:table-cell office:value-type="float" office:value="2185927.23" table:style-name="ce15">
            <text:p>2185927,2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80005:2999</text:p>
          </table:table-cell>
          <table:covered-table-cell/>
          <table:table-cell office:value-type="float" office:value="898974" table:style-name="ce15">
            <text:p>8989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80005:3000</text:p>
          </table:table-cell>
          <table:covered-table-cell/>
          <table:table-cell office:value-type="float" office:value="1274808.46" table:style-name="ce15">
            <text:p>1274808,4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80005:3001</text:p>
          </table:table-cell>
          <table:covered-table-cell/>
          <table:table-cell office:value-type="float" office:value="2212048.37" table:style-name="ce15">
            <text:p>2212048,3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14:327</text:p>
          </table:table-cell>
          <table:covered-table-cell/>
          <table:table-cell office:value-type="float" office:value="1513128.88" table:style-name="ce15">
            <text:p>1513128,8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3965</text:p>
          </table:table-cell>
          <table:covered-table-cell/>
          <table:table-cell office:value-type="float" office:value="154106.57" table:style-name="ce15">
            <text:p>154106,5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6893</text:p>
          </table:table-cell>
          <table:covered-table-cell/>
          <table:table-cell office:value-type="float" office:value="152824.60999999999" table:style-name="ce15">
            <text:p>152824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6894</text:p>
          </table:table-cell>
          <table:covered-table-cell/>
          <table:table-cell office:value-type="float" office:value="152824.60999999999" table:style-name="ce15">
            <text:p>152824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6895</text:p>
          </table:table-cell>
          <table:covered-table-cell/>
          <table:table-cell office:value-type="float" office:value="216192.83" table:style-name="ce15">
            <text:p>216192,8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6896</text:p>
          </table:table-cell>
          <table:covered-table-cell/>
          <table:table-cell office:value-type="float" office:value="165872.09" table:style-name="ce15">
            <text:p>165872,0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6897</text:p>
          </table:table-cell>
          <table:covered-table-cell/>
          <table:table-cell office:value-type="float" office:value="147614.68" table:style-name="ce15">
            <text:p>147614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6898</text:p>
          </table:table-cell>
          <table:covered-table-cell/>
          <table:table-cell office:value-type="float" office:value="152824.60999999999" table:style-name="ce15">
            <text:p>152824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6899</text:p>
          </table:table-cell>
          <table:covered-table-cell/>
          <table:table-cell office:value-type="float" office:value="692028.55" table:style-name="ce15">
            <text:p>692028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6900</text:p>
          </table:table-cell>
          <table:covered-table-cell/>
          <table:table-cell office:value-type="float" office:value="692028.55" table:style-name="ce15">
            <text:p>692028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6901</text:p>
          </table:table-cell>
          <table:covered-table-cell/>
          <table:table-cell office:value-type="float" office:value="692028.55" table:style-name="ce15">
            <text:p>692028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6902</text:p>
          </table:table-cell>
          <table:covered-table-cell/>
          <table:table-cell office:value-type="float" office:value="692028.55" table:style-name="ce15">
            <text:p>692028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6903</text:p>
          </table:table-cell>
          <table:covered-table-cell/>
          <table:table-cell office:value-type="float" office:value="1057532.94" table:style-name="ce15">
            <text:p>1057532,9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6904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6905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6906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6907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6908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6909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6910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6911</text:p>
          </table:table-cell>
          <table:covered-table-cell/>
          <table:table-cell office:value-type="float" office:value="693396.2" table:style-name="ce15">
            <text:p>693396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6912</text:p>
          </table:table-cell>
          <table:covered-table-cell/>
          <table:table-cell office:value-type="float" office:value="110975.63" table:style-name="ce15">
            <text:p>110975,6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6913</text:p>
          </table:table-cell>
          <table:covered-table-cell/>
          <table:table-cell office:value-type="float" office:value="113919.28" table:style-name="ce15">
            <text:p>113919,2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6914</text:p>
          </table:table-cell>
          <table:covered-table-cell/>
          <table:table-cell office:value-type="float" office:value="5579641.0899999999" table:style-name="ce15">
            <text:p>5579641,0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6915</text:p>
          </table:table-cell>
          <table:covered-table-cell/>
          <table:table-cell office:value-type="float" office:value="1807514.05" table:style-name="ce15">
            <text:p>1807514,0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6916</text:p>
          </table:table-cell>
          <table:covered-table-cell/>
          <table:table-cell office:value-type="float" office:value="606881.52" table:style-name="ce15">
            <text:p>606881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6917</text:p>
          </table:table-cell>
          <table:covered-table-cell/>
          <table:table-cell office:value-type="float" office:value="608259.23" table:style-name="ce15">
            <text:p>608259,2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6918</text:p>
          </table:table-cell>
          <table:covered-table-cell/>
          <table:table-cell office:value-type="float" office:value="880257.56" table:style-name="ce15">
            <text:p>880257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6919</text:p>
          </table:table-cell>
          <table:covered-table-cell/>
          <table:table-cell office:value-type="float" office:value="1951346.04" table:style-name="ce15">
            <text:p>1951346,0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6920</text:p>
          </table:table-cell>
          <table:covered-table-cell/>
          <table:table-cell office:value-type="float" office:value="147614.68" table:style-name="ce15">
            <text:p>147614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6921</text:p>
          </table:table-cell>
          <table:covered-table-cell/>
          <table:table-cell office:value-type="float" office:value="147614.68" table:style-name="ce15">
            <text:p>147614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6922</text:p>
          </table:table-cell>
          <table:covered-table-cell/>
          <table:table-cell office:value-type="float" office:value="147614.68" table:style-name="ce15">
            <text:p>147614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6923</text:p>
          </table:table-cell>
          <table:covered-table-cell/>
          <table:table-cell office:value-type="float" office:value="147614.68" table:style-name="ce15">
            <text:p>147614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6924</text:p>
          </table:table-cell>
          <table:covered-table-cell/>
          <table:table-cell office:value-type="float" office:value="147614.68" table:style-name="ce15">
            <text:p>147614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6925</text:p>
          </table:table-cell>
          <table:covered-table-cell/>
          <table:table-cell office:value-type="float" office:value="152824.60999999999" table:style-name="ce15">
            <text:p>152824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6926</text:p>
          </table:table-cell>
          <table:covered-table-cell/>
          <table:table-cell office:value-type="float" office:value="2216018.7999999998" table:style-name="ce15">
            <text:p>2216018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10005:1308</text:p>
          </table:table-cell>
          <table:covered-table-cell/>
          <table:table-cell office:value-type="float" office:value="342988.07" table:style-name="ce15">
            <text:p>342988,0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10023:4735</text:p>
          </table:table-cell>
          <table:covered-table-cell/>
          <table:table-cell office:value-type="float" office:value="2000459.35" table:style-name="ce15">
            <text:p>2000459,3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50001:2009</text:p>
          </table:table-cell>
          <table:covered-table-cell/>
          <table:table-cell office:value-type="float" office:value="3208109.92" table:style-name="ce15">
            <text:p>3208109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50001:2010</text:p>
          </table:table-cell>
          <table:covered-table-cell/>
          <table:table-cell office:value-type="float" office:value="2986860.96" table:style-name="ce15">
            <text:p>2986860,9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50001:2011</text:p>
          </table:table-cell>
          <table:covered-table-cell/>
          <table:table-cell office:value-type="float" office:value="7881994.21" table:style-name="ce15">
            <text:p>7881994,2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50001:2012</text:p>
          </table:table-cell>
          <table:covered-table-cell/>
          <table:table-cell office:value-type="float" office:value="2433738.56" table:style-name="ce15">
            <text:p>2433738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50001:2013</text:p>
          </table:table-cell>
          <table:covered-table-cell/>
          <table:table-cell office:value-type="float" office:value="2470613.39" table:style-name="ce15">
            <text:p>2470613,3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60002:821</text:p>
          </table:table-cell>
          <table:covered-table-cell/>
          <table:table-cell office:value-type="float" office:value="591731.05000000005" table:style-name="ce15">
            <text:p>591731,0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60002:822</text:p>
          </table:table-cell>
          <table:covered-table-cell/>
          <table:table-cell office:value-type="float" office:value="557135.96" table:style-name="ce15">
            <text:p>557135,9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60002:824</text:p>
          </table:table-cell>
          <table:covered-table-cell/>
          <table:table-cell office:value-type="float" office:value="44591.32" table:style-name="ce15">
            <text:p>44591,3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60002:825</text:p>
          </table:table-cell>
          <table:covered-table-cell/>
          <table:table-cell office:value-type="float" office:value="95098.66" table:style-name="ce15">
            <text:p>95098,6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60002:827</text:p>
          </table:table-cell>
          <table:covered-table-cell/>
          <table:table-cell office:value-type="float" office:value="64627.68" table:style-name="ce15">
            <text:p>64627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60002:828</text:p>
          </table:table-cell>
          <table:covered-table-cell/>
          <table:table-cell office:value-type="float" office:value="552230.68000000005" table:style-name="ce15">
            <text:p>552230,6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60002:829</text:p>
          </table:table-cell>
          <table:covered-table-cell/>
          <table:table-cell office:value-type="float" office:value="312613.53999999998" table:style-name="ce15">
            <text:p>312613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60002:831</text:p>
          </table:table-cell>
          <table:covered-table-cell/>
          <table:table-cell office:value-type="float" office:value="64732.18" table:style-name="ce15">
            <text:p>64732,1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60002:832</text:p>
          </table:table-cell>
          <table:covered-table-cell/>
          <table:table-cell office:value-type="float" office:value="156541.14000000001" table:style-name="ce15">
            <text:p>156541,1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60002:833</text:p>
          </table:table-cell>
          <table:covered-table-cell/>
          <table:table-cell office:value-type="float" office:value="410647.51" table:style-name="ce15">
            <text:p>410647,5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60002:836</text:p>
          </table:table-cell>
          <table:covered-table-cell/>
          <table:table-cell office:value-type="float" office:value="78940.08" table:style-name="ce15">
            <text:p>78940,0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60002:920</text:p>
          </table:table-cell>
          <table:covered-table-cell/>
          <table:table-cell office:value-type="float" office:value="680181.19" table:style-name="ce15">
            <text:p>680181,1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60002:921</text:p>
          </table:table-cell>
          <table:covered-table-cell/>
          <table:table-cell office:value-type="float" office:value="885577.5" table:style-name="ce15">
            <text:p>885577,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60002:922</text:p>
          </table:table-cell>
          <table:covered-table-cell/>
          <table:table-cell office:value-type="float" office:value="704623.58" table:style-name="ce15">
            <text:p>704623,5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60003:1040</text:p>
          </table:table-cell>
          <table:covered-table-cell/>
          <table:table-cell office:value-type="float" office:value="533180.89" table:style-name="ce15">
            <text:p>533180,8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60003:1041</text:p>
          </table:table-cell>
          <table:covered-table-cell/>
          <table:table-cell office:value-type="float" office:value="352201.92" table:style-name="ce15">
            <text:p>352201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60003:1042</text:p>
          </table:table-cell>
          <table:covered-table-cell/>
          <table:table-cell office:value-type="float" office:value="1125559.99" table:style-name="ce15">
            <text:p>1125559,9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60003:1043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60003:1044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60003:1045</text:p>
          </table:table-cell>
          <table:covered-table-cell/>
          <table:table-cell office:value-type="float" office:value="109004.1" table:style-name="ce15">
            <text:p>109004,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60003:1046</text:p>
          </table:table-cell>
          <table:covered-table-cell/>
          <table:table-cell office:value-type="float" office:value="39550.480000000003" table:style-name="ce15">
            <text:p>39550,4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60003:1047</text:p>
          </table:table-cell>
          <table:covered-table-cell/>
          <table:table-cell office:value-type="float" office:value="39550.480000000003" table:style-name="ce15">
            <text:p>39550,4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60003:1048</text:p>
          </table:table-cell>
          <table:covered-table-cell/>
          <table:table-cell office:value-type="float" office:value="67131.740000000005" table:style-name="ce15">
            <text:p>67131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60003:1049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60003:1050</text:p>
          </table:table-cell>
          <table:covered-table-cell/>
          <table:table-cell office:value-type="float" office:value="581965.78" table:style-name="ce15">
            <text:p>581965,7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60003:1051</text:p>
          </table:table-cell>
          <table:covered-table-cell/>
          <table:table-cell office:value-type="float" office:value="200637.24" table:style-name="ce15">
            <text:p>200637,2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60003:1052</text:p>
          </table:table-cell>
          <table:covered-table-cell/>
          <table:table-cell office:value-type="float" office:value="39550.480000000003" table:style-name="ce15">
            <text:p>39550,4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60003:1053</text:p>
          </table:table-cell>
          <table:covered-table-cell/>
          <table:table-cell office:value-type="float" office:value="586118.97" table:style-name="ce15">
            <text:p>586118,9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60003:1054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60003:1055</text:p>
          </table:table-cell>
          <table:covered-table-cell/>
          <table:table-cell office:value-type="float" office:value="67131.740000000005" table:style-name="ce15">
            <text:p>67131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60003:1056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60003:1057</text:p>
          </table:table-cell>
          <table:covered-table-cell/>
          <table:table-cell office:value-type="float" office:value="63488.93" table:style-name="ce15">
            <text:p>63488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60003:1058</text:p>
          </table:table-cell>
          <table:covered-table-cell/>
          <table:table-cell office:value-type="float" office:value="67131.740000000005" table:style-name="ce15">
            <text:p>67131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60003:1059</text:p>
          </table:table-cell>
          <table:covered-table-cell/>
          <table:table-cell office:value-type="float" office:value="63488.93" table:style-name="ce15">
            <text:p>63488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60003:1060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60003:1061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60003:1062</text:p>
          </table:table-cell>
          <table:covered-table-cell/>
          <table:table-cell office:value-type="float" office:value="581965.78" table:style-name="ce15">
            <text:p>581965,7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60003:1063</text:p>
          </table:table-cell>
          <table:covered-table-cell/>
          <table:table-cell office:value-type="float" office:value="63488.93" table:style-name="ce15">
            <text:p>63488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60003:1064</text:p>
          </table:table-cell>
          <table:covered-table-cell/>
          <table:table-cell office:value-type="float" office:value="68172.539999999994" table:style-name="ce15">
            <text:p>68172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60003:1065</text:p>
          </table:table-cell>
          <table:covered-table-cell/>
          <table:table-cell office:value-type="float" office:value="67131.740000000005" table:style-name="ce15">
            <text:p>67131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60003:1066</text:p>
          </table:table-cell>
          <table:covered-table-cell/>
          <table:table-cell office:value-type="float" office:value="200637.24" table:style-name="ce15">
            <text:p>200637,2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60003:1067</text:p>
          </table:table-cell>
          <table:covered-table-cell/>
          <table:table-cell office:value-type="float" office:value="63488.93" table:style-name="ce15">
            <text:p>63488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60003:1068</text:p>
          </table:table-cell>
          <table:covered-table-cell/>
          <table:table-cell office:value-type="float" office:value="459446.67" table:style-name="ce15">
            <text:p>459446,6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60003:1069</text:p>
          </table:table-cell>
          <table:covered-table-cell/>
          <table:table-cell office:value-type="float" office:value="7734404.8600000003" table:style-name="ce15">
            <text:p>7734404,8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60003:1070</text:p>
          </table:table-cell>
          <table:covered-table-cell/>
          <table:table-cell office:value-type="float" office:value="206544.91" table:style-name="ce15">
            <text:p>206544,9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60003:1071</text:p>
          </table:table-cell>
          <table:covered-table-cell/>
          <table:table-cell office:value-type="float" office:value="70514.34" table:style-name="ce15">
            <text:p>70514,3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60003:1072</text:p>
          </table:table-cell>
          <table:covered-table-cell/>
          <table:table-cell office:value-type="float" office:value="41545.82" table:style-name="ce15">
            <text:p>41545,8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60003:1073</text:p>
          </table:table-cell>
          <table:covered-table-cell/>
          <table:table-cell office:value-type="float" office:value="520257.4" table:style-name="ce15">
            <text:p>520257,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60003:1074</text:p>
          </table:table-cell>
          <table:covered-table-cell/>
          <table:table-cell office:value-type="float" office:value="48178.61" table:style-name="ce15">
            <text:p>48178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60003:1075</text:p>
          </table:table-cell>
          <table:covered-table-cell/>
          <table:table-cell office:value-type="float" office:value="70514.34" table:style-name="ce15">
            <text:p>70514,3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60003:1076</text:p>
          </table:table-cell>
          <table:covered-table-cell/>
          <table:table-cell office:value-type="float" office:value="68432.740000000005" table:style-name="ce15">
            <text:p>68432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60003:1077</text:p>
          </table:table-cell>
          <table:covered-table-cell/>
          <table:table-cell office:value-type="float" office:value="91522.17" table:style-name="ce15">
            <text:p>91522,1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60003:1078</text:p>
          </table:table-cell>
          <table:covered-table-cell/>
          <table:table-cell office:value-type="float" office:value="69473.539999999994" table:style-name="ce15">
            <text:p>69473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60003:1079</text:p>
          </table:table-cell>
          <table:covered-table-cell/>
          <table:table-cell office:value-type="float" office:value="69993.94" table:style-name="ce15">
            <text:p>69993,9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60003:1080</text:p>
          </table:table-cell>
          <table:covered-table-cell/>
          <table:table-cell office:value-type="float" office:value="327826.52" table:style-name="ce15">
            <text:p>327826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60003:1081</text:p>
          </table:table-cell>
          <table:covered-table-cell/>
          <table:table-cell office:value-type="float" office:value="936132.23" table:style-name="ce15">
            <text:p>936132,2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60003:1082</text:p>
          </table:table-cell>
          <table:covered-table-cell/>
          <table:table-cell office:value-type="float" office:value="208017.53" table:style-name="ce15">
            <text:p>208017,5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60003:1083</text:p>
          </table:table-cell>
          <table:covered-table-cell/>
          <table:table-cell office:value-type="float" office:value="41545.82" table:style-name="ce15">
            <text:p>41545,8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60003:1084</text:p>
          </table:table-cell>
          <table:covered-table-cell/>
          <table:table-cell office:value-type="float" office:value="204600.41" table:style-name="ce15">
            <text:p>204600,4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60003:1085</text:p>
          </table:table-cell>
          <table:covered-table-cell/>
          <table:table-cell office:value-type="float" office:value="155017.23000000001" table:style-name="ce15">
            <text:p>155017,2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60003:1086</text:p>
          </table:table-cell>
          <table:covered-table-cell/>
          <table:table-cell office:value-type="float" office:value="561690.05000000005" table:style-name="ce15">
            <text:p>561690,0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60003:1087</text:p>
          </table:table-cell>
          <table:covered-table-cell/>
          <table:table-cell office:value-type="float" office:value="680862.31" table:style-name="ce15">
            <text:p>680862,3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60003:1088</text:p>
          </table:table-cell>
          <table:covered-table-cell/>
          <table:table-cell office:value-type="float" office:value="408867.42" table:style-name="ce15">
            <text:p>408867,4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60003:1089</text:p>
          </table:table-cell>
          <table:covered-table-cell/>
          <table:table-cell office:value-type="float" office:value="68953.14" table:style-name="ce15">
            <text:p>68953,1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60003:1090</text:p>
          </table:table-cell>
          <table:covered-table-cell/>
          <table:table-cell office:value-type="float" office:value="68432.740000000005" table:style-name="ce15">
            <text:p>68432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60003:1091</text:p>
          </table:table-cell>
          <table:covered-table-cell/>
          <table:table-cell office:value-type="float" office:value="438673.52" table:style-name="ce15">
            <text:p>438673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60003:1092</text:p>
          </table:table-cell>
          <table:covered-table-cell/>
          <table:table-cell office:value-type="float" office:value="70254.14" table:style-name="ce15">
            <text:p>70254,1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60003:1093</text:p>
          </table:table-cell>
          <table:covered-table-cell/>
          <table:table-cell office:value-type="float" office:value="22884.84" table:style-name="ce15">
            <text:p>22884,8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60003:1094</text:p>
          </table:table-cell>
          <table:covered-table-cell/>
          <table:table-cell office:value-type="float" office:value="416469.21" table:style-name="ce15">
            <text:p>416469,2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60003:1095</text:p>
          </table:table-cell>
          <table:covered-table-cell/>
          <table:table-cell office:value-type="float" office:value="82035.929999999993" table:style-name="ce15">
            <text:p>82035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60003:842</text:p>
          </table:table-cell>
          <table:covered-table-cell/>
          <table:table-cell office:value-type="float" office:value="1220.17" table:style-name="ce15">
            <text:p>1220,1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60003:843</text:p>
          </table:table-cell>
          <table:covered-table-cell/>
          <table:table-cell office:value-type="float" office:value="38329.51" table:style-name="ce15">
            <text:p>38329,5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60003:844</text:p>
          </table:table-cell>
          <table:covered-table-cell/>
          <table:table-cell office:value-type="float" office:value="40138.31" table:style-name="ce15">
            <text:p>40138,3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60003:847</text:p>
          </table:table-cell>
          <table:covered-table-cell/>
          <table:table-cell office:value-type="float" office:value="363375.91" table:style-name="ce15">
            <text:p>363375,9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60003:848</text:p>
          </table:table-cell>
          <table:covered-table-cell/>
          <table:table-cell office:value-type="float" office:value="214621.13" table:style-name="ce15">
            <text:p>214621,1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60003:850</text:p>
          </table:table-cell>
          <table:covered-table-cell/>
          <table:table-cell office:value-type="float" office:value="48291.8" table:style-name="ce15">
            <text:p>48291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60003:851</text:p>
          </table:table-cell>
          <table:covered-table-cell/>
          <table:table-cell office:value-type="float" office:value="13677.05" table:style-name="ce15">
            <text:p>13677,0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60003:858</text:p>
          </table:table-cell>
          <table:covered-table-cell/>
          <table:table-cell office:value-type="float" office:value="4779034.22" table:style-name="ce15">
            <text:p>4779034,2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60003:866</text:p>
          </table:table-cell>
          <table:covered-table-cell/>
          <table:table-cell office:value-type="float" office:value="4678370.8600000003" table:style-name="ce15">
            <text:p>4678370,8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60003:868</text:p>
          </table:table-cell>
          <table:covered-table-cell/>
          <table:table-cell office:value-type="float" office:value="2059969.72" table:style-name="ce15">
            <text:p>2059969,7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60003:869</text:p>
          </table:table-cell>
          <table:covered-table-cell/>
          <table:table-cell office:value-type="float" office:value="2658025.44" table:style-name="ce15">
            <text:p>2658025,4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60003:870</text:p>
          </table:table-cell>
          <table:covered-table-cell/>
          <table:table-cell office:value-type="float" office:value="1499703.02" table:style-name="ce15">
            <text:p>1499703,0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60003:871</text:p>
          </table:table-cell>
          <table:covered-table-cell/>
          <table:table-cell office:value-type="float" office:value="859433.15" table:style-name="ce15">
            <text:p>859433,1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60003:872</text:p>
          </table:table-cell>
          <table:covered-table-cell/>
          <table:table-cell office:value-type="float" office:value="1696073.38" table:style-name="ce15">
            <text:p>1696073,3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60003:873</text:p>
          </table:table-cell>
          <table:covered-table-cell/>
          <table:table-cell office:value-type="float" office:value="5477076.8600000003" table:style-name="ce15">
            <text:p>5477076,8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60003:875</text:p>
          </table:table-cell>
          <table:covered-table-cell/>
          <table:table-cell office:value-type="float" office:value="490281.28" table:style-name="ce15">
            <text:p>490281,2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60003:876</text:p>
          </table:table-cell>
          <table:covered-table-cell/>
          <table:table-cell office:value-type="float" office:value="5358261.09" table:style-name="ce15">
            <text:p>5358261,0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60003:878</text:p>
          </table:table-cell>
          <table:covered-table-cell/>
          <table:table-cell office:value-type="float" office:value="268868.43" table:style-name="ce15">
            <text:p>268868,4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60003:880</text:p>
          </table:table-cell>
          <table:covered-table-cell/>
          <table:table-cell office:value-type="float" office:value="5066172.33" table:style-name="ce15">
            <text:p>5066172,3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60003:882</text:p>
          </table:table-cell>
          <table:covered-table-cell/>
          <table:table-cell office:value-type="float" office:value="4343376.41" table:style-name="ce15">
            <text:p>4343376,4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60003:883</text:p>
          </table:table-cell>
          <table:covered-table-cell/>
          <table:table-cell office:value-type="float" office:value="301887.35999999999" table:style-name="ce15">
            <text:p>301887,3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60003:884</text:p>
          </table:table-cell>
          <table:covered-table-cell/>
          <table:table-cell office:value-type="float" office:value="5158584.59" table:style-name="ce15">
            <text:p>5158584,5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60003:885</text:p>
          </table:table-cell>
          <table:covered-table-cell/>
          <table:table-cell office:value-type="float" office:value="360063.57" table:style-name="ce15">
            <text:p>360063,5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60003:912</text:p>
          </table:table-cell>
          <table:covered-table-cell/>
          <table:table-cell office:value-type="float" office:value="3770750.41" table:style-name="ce15">
            <text:p>3770750,4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60003:913</text:p>
          </table:table-cell>
          <table:covered-table-cell/>
          <table:table-cell office:value-type="float" office:value="3755898.44" table:style-name="ce15">
            <text:p>3755898,4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60003:914</text:p>
          </table:table-cell>
          <table:covered-table-cell/>
          <table:table-cell office:value-type="float" office:value="6176769.7199999997" table:style-name="ce15">
            <text:p>6176769,7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60003:915</text:p>
          </table:table-cell>
          <table:covered-table-cell/>
          <table:table-cell office:value-type="float" office:value="1116167.28" table:style-name="ce15">
            <text:p>1116167,2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60003:916</text:p>
          </table:table-cell>
          <table:covered-table-cell/>
          <table:table-cell office:value-type="float" office:value="621070.35" table:style-name="ce15">
            <text:p>621070,3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60003:918</text:p>
          </table:table-cell>
          <table:covered-table-cell/>
          <table:table-cell office:value-type="float" office:value="600630.06000000006" table:style-name="ce15">
            <text:p>600630,0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60003:919</text:p>
          </table:table-cell>
          <table:covered-table-cell/>
          <table:table-cell office:value-type="float" office:value="482705.31" table:style-name="ce15">
            <text:p>482705,3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60003:920</text:p>
          </table:table-cell>
          <table:covered-table-cell/>
          <table:table-cell office:value-type="float" office:value="394654.83" table:style-name="ce15">
            <text:p>394654,8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0:150001:4304</text:p>
          </table:table-cell>
          <table:covered-table-cell/>
          <table:table-cell office:value-type="float" office:value="662203.96" table:style-name="ce15">
            <text:p>662203,9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0:160003:10716</text:p>
          </table:table-cell>
          <table:covered-table-cell/>
          <table:table-cell office:value-type="float" office:value="377055.39" table:style-name="ce15">
            <text:p>377055,3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0:160004:1134</text:p>
          </table:table-cell>
          <table:covered-table-cell/>
          <table:table-cell office:value-type="float" office:value="731592.55" table:style-name="ce15">
            <text:p>731592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0:160004:1135</text:p>
          </table:table-cell>
          <table:covered-table-cell/>
          <table:table-cell office:value-type="float" office:value="818776.28" table:style-name="ce15">
            <text:p>818776,2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0:160005:10132</text:p>
          </table:table-cell>
          <table:covered-table-cell/>
          <table:table-cell office:value-type="float" office:value="1678245.62" table:style-name="ce15">
            <text:p>1678245,6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0:160005:10220</text:p>
          </table:table-cell>
          <table:covered-table-cell/>
          <table:table-cell office:value-type="float" office:value="326118.8" table:style-name="ce15">
            <text:p>326118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2:070001:2066</text:p>
          </table:table-cell>
          <table:covered-table-cell/>
          <table:table-cell office:value-type="float" office:value="452208.99" table:style-name="ce15">
            <text:p>452208,9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00000:57602</text:p>
          </table:table-cell>
          <table:covered-table-cell/>
          <table:table-cell office:value-type="float" office:value="1935179.6" table:style-name="ce15">
            <text:p>1935179,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10011:3676</text:p>
          </table:table-cell>
          <table:covered-table-cell/>
          <table:table-cell office:value-type="float" office:value="1800803.84" table:style-name="ce15">
            <text:p>1800803,8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10026:201</text:p>
          </table:table-cell>
          <table:covered-table-cell/>
          <table:table-cell office:value-type="float" office:value="477557.27" table:style-name="ce15">
            <text:p>477557,2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30:2394</text:p>
          </table:table-cell>
          <table:covered-table-cell/>
          <table:table-cell office:value-type="float" office:value="2468564.42" table:style-name="ce15">
            <text:p>2468564,4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33:29</text:p>
          </table:table-cell>
          <table:covered-table-cell/>
          <table:table-cell office:value-type="float" office:value="2634932.04" table:style-name="ce15">
            <text:p>2634932,0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36:213</text:p>
          </table:table-cell>
          <table:covered-table-cell/>
          <table:table-cell office:value-type="float" office:value="669503.01" table:style-name="ce15">
            <text:p>669503,0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10038:661</text:p>
          </table:table-cell>
          <table:covered-table-cell/>
          <table:table-cell office:value-type="float" office:value="698263.81" table:style-name="ce15">
            <text:p>698263,8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10044:171</text:p>
          </table:table-cell>
          <table:covered-table-cell/>
          <table:table-cell office:value-type="float" office:value="849628.93" table:style-name="ce15">
            <text:p>849628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10044:173</text:p>
          </table:table-cell>
          <table:covered-table-cell/>
          <table:table-cell office:value-type="float" office:value="120696350.69" table:style-name="ce15">
            <text:p>120696350,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10044:234</text:p>
          </table:table-cell>
          <table:covered-table-cell/>
          <table:table-cell office:value-type="float" office:value="969277.83" table:style-name="ce15">
            <text:p>969277,8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10044:410</text:p>
          </table:table-cell>
          <table:covered-table-cell/>
          <table:table-cell office:value-type="float" office:value="19632594.52" table:style-name="ce15">
            <text:p>19632594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10050:112</text:p>
          </table:table-cell>
          <table:covered-table-cell/>
          <table:table-cell office:value-type="float" office:value="2842989.61" table:style-name="ce15">
            <text:p>2842989,6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10050:1351</text:p>
          </table:table-cell>
          <table:covered-table-cell/>
          <table:table-cell office:value-type="float" office:value="13401174.32" table:style-name="ce15">
            <text:p>13401174,3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10050:1360</text:p>
          </table:table-cell>
          <table:covered-table-cell/>
          <table:table-cell office:value-type="float" office:value="1836460.83" table:style-name="ce15">
            <text:p>1836460,8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10050:1914</text:p>
          </table:table-cell>
          <table:covered-table-cell/>
          <table:table-cell office:value-type="float" office:value="15553777.82" table:style-name="ce15">
            <text:p>15553777,8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10061:624</text:p>
          </table:table-cell>
          <table:covered-table-cell/>
          <table:table-cell office:value-type="float" office:value="1120477.3799999999" table:style-name="ce15">
            <text:p>1120477,3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10061:625</text:p>
          </table:table-cell>
          <table:covered-table-cell/>
          <table:table-cell office:value-type="float" office:value="799852.55" table:style-name="ce15">
            <text:p>799852,5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93:1522</text:p>
          </table:table-cell>
          <table:covered-table-cell/>
          <table:table-cell office:value-type="float" office:value="2070365.32" table:style-name="ce15">
            <text:p>2070365,3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7757</text:p>
          </table:table-cell>
          <table:covered-table-cell/>
          <table:table-cell office:value-type="float" office:value="17737211.920000002" table:style-name="ce15">
            <text:p>17737211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91:399</text:p>
          </table:table-cell>
          <table:covered-table-cell/>
          <table:table-cell office:value-type="float" office:value="2152065.64" table:style-name="ce15">
            <text:p>2152065,6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97:424</text:p>
          </table:table-cell>
          <table:covered-table-cell/>
          <table:table-cell office:value-type="float" office:value="942014.47" table:style-name="ce15">
            <text:p>942014,4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04:1398</text:p>
          </table:table-cell>
          <table:covered-table-cell/>
          <table:table-cell office:value-type="float" office:value="999317.02" table:style-name="ce15">
            <text:p>999317,0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22:8252</text:p>
          </table:table-cell>
          <table:covered-table-cell/>
          <table:table-cell office:value-type="float" office:value="2254918.8199999998" table:style-name="ce15">
            <text:p>2254918,8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26:208</text:p>
          </table:table-cell>
          <table:covered-table-cell/>
          <table:table-cell office:value-type="float" office:value="4819261.92" table:style-name="ce15">
            <text:p>4819261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50025:563</text:p>
          </table:table-cell>
          <table:covered-table-cell/>
          <table:table-cell office:value-type="float" office:value="5680237.04" table:style-name="ce15">
            <text:p>5680237,0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50042:1003</text:p>
          </table:table-cell>
          <table:covered-table-cell/>
          <table:table-cell office:value-type="float" office:value="892828.24" table:style-name="ce15">
            <text:p>892828,2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50078:436</text:p>
          </table:table-cell>
          <table:covered-table-cell/>
          <table:table-cell office:value-type="float" office:value="470680.52" table:style-name="ce15">
            <text:p>470680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22:3486</text:p>
          </table:table-cell>
          <table:covered-table-cell/>
          <table:table-cell office:value-type="float" office:value="1164981.92" table:style-name="ce15">
            <text:p>1164981,9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29:300</text:p>
          </table:table-cell>
          <table:covered-table-cell/>
          <table:table-cell office:value-type="float" office:value="2620414.7599999998" table:style-name="ce15">
            <text:p>2620414,7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44:1346</text:p>
          </table:table-cell>
          <table:covered-table-cell/>
          <table:table-cell office:value-type="float" office:value="2334118.9300000002" table:style-name="ce15">
            <text:p>2334118,9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13:260</text:p>
          </table:table-cell>
          <table:covered-table-cell/>
          <table:table-cell office:value-type="float" office:value="1728232.64" table:style-name="ce15">
            <text:p>1728232,6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55:547</text:p>
          </table:table-cell>
          <table:covered-table-cell/>
          <table:table-cell office:value-type="float" office:value="1402577.79" table:style-name="ce15">
            <text:p>1402577,7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80077:78</text:p>
          </table:table-cell>
          <table:covered-table-cell/>
          <table:table-cell office:value-type="float" office:value="385303.57" table:style-name="ce15">
            <text:p>385303,5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80087:1197</text:p>
          </table:table-cell>
          <table:covered-table-cell/>
          <table:table-cell office:value-type="float" office:value="4633.6000000000004" table:style-name="ce15">
            <text:p>4633,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80087:368</text:p>
          </table:table-cell>
          <table:covered-table-cell/>
          <table:table-cell office:value-type="float" office:value="602433.89" table:style-name="ce15">
            <text:p>602433,8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80096:2775</text:p>
          </table:table-cell>
          <table:covered-table-cell/>
          <table:table-cell office:value-type="float" office:value="1736201.52" table:style-name="ce15">
            <text:p>1736201,5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80099:2296</text:p>
          </table:table-cell>
          <table:covered-table-cell/>
          <table:table-cell office:value-type="float" office:value="4045846.91" table:style-name="ce15">
            <text:p>4045846,9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106:1703</text:p>
          </table:table-cell>
          <table:covered-table-cell/>
          <table:table-cell office:value-type="float" office:value="1962537.29" table:style-name="ce15">
            <text:p>1962537,2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139:372</text:p>
          </table:table-cell>
          <table:covered-table-cell/>
          <table:table-cell office:value-type="float" office:value="19663121.129999999" table:style-name="ce15">
            <text:p>19663121,1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10101:1842</text:p>
          </table:table-cell>
          <table:covered-table-cell/>
          <table:table-cell office:value-type="float" office:value="1927294.06" table:style-name="ce15">
            <text:p>1927294,0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20102:7452</text:p>
          </table:table-cell>
          <table:covered-table-cell/>
          <table:table-cell office:value-type="float" office:value="1287690.1000000001" table:style-name="ce15">
            <text:p>1287690,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20102:7913</text:p>
          </table:table-cell>
          <table:covered-table-cell/>
          <table:table-cell office:value-type="float" office:value="230365.38" table:style-name="ce15">
            <text:p>230365,3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20107:343</text:p>
          </table:table-cell>
          <table:covered-table-cell/>
          <table:table-cell office:value-type="float" office:value="1259615.33" table:style-name="ce15">
            <text:p>1259615,33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20201:1735</text:p>
          </table:table-cell>
          <table:covered-table-cell/>
          <table:table-cell office:value-type="float" office:value="1077564.56" table:style-name="ce15">
            <text:p>1077564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20201:3137</text:p>
          </table:table-cell>
          <table:covered-table-cell/>
          <table:table-cell office:value-type="float" office:value="765990.65" table:style-name="ce15">
            <text:p>765990,6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20204:643</text:p>
          </table:table-cell>
          <table:covered-table-cell/>
          <table:table-cell office:value-type="float" office:value="290084.87" table:style-name="ce15">
            <text:p>290084,8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07:5385</text:p>
          </table:table-cell>
          <table:covered-table-cell/>
          <table:table-cell office:value-type="float" office:value="2136950.4" table:style-name="ce15">
            <text:p>2136950,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07:5386</text:p>
          </table:table-cell>
          <table:covered-table-cell/>
          <table:table-cell office:value-type="float" office:value="1440233.02" table:style-name="ce15">
            <text:p>1440233,0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2:11891</text:p>
          </table:table-cell>
          <table:covered-table-cell/>
          <table:table-cell office:value-type="float" office:value="1695256.79" table:style-name="ce15">
            <text:p>1695256,7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216:10440</text:p>
          </table:table-cell>
          <table:covered-table-cell/>
          <table:table-cell office:value-type="float" office:value="1574679.86" table:style-name="ce15">
            <text:p>1574679,8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16:3879</text:p>
          </table:table-cell>
          <table:covered-table-cell/>
          <table:table-cell office:value-type="float" office:value="2594033.64" table:style-name="ce15">
            <text:p>2594033,6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16:7905</text:p>
          </table:table-cell>
          <table:covered-table-cell/>
          <table:table-cell office:value-type="float" office:value="1876785.89" table:style-name="ce15">
            <text:p>1876785,8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6:000004:2763</text:p>
          </table:table-cell>
          <table:covered-table-cell/>
          <table:table-cell office:value-type="float" office:value="1032390.77" table:style-name="ce15">
            <text:p>1032390,7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6:000007:4361</text:p>
          </table:table-cell>
          <table:covered-table-cell/>
          <table:table-cell office:value-type="float" office:value="26320.19" table:style-name="ce15">
            <text:p>26320,1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6:000008:2628</text:p>
          </table:table-cell>
          <table:covered-table-cell/>
          <table:table-cell office:value-type="float" office:value="375084.65" table:style-name="ce15">
            <text:p>375084,6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6:000009:5242</text:p>
          </table:table-cell>
          <table:covered-table-cell/>
          <table:table-cell office:value-type="float" office:value="287816.11" table:style-name="ce15">
            <text:p>287816,1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6:000016:3852</text:p>
          </table:table-cell>
          <table:covered-table-cell/>
          <table:table-cell office:value-type="float" office:value="37165.480000000003" table:style-name="ce15">
            <text:p>37165,4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6:000016:4397</text:p>
          </table:table-cell>
          <table:covered-table-cell/>
          <table:table-cell office:value-type="float" office:value="385251.88" table:style-name="ce15">
            <text:p>385251,8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6:000016:4398</text:p>
          </table:table-cell>
          <table:covered-table-cell/>
          <table:table-cell office:value-type="float" office:value="2078547.18" table:style-name="ce15">
            <text:p>2078547,1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6:000019:2793</text:p>
          </table:table-cell>
          <table:covered-table-cell/>
          <table:table-cell office:value-type="float" office:value="865069.66" table:style-name="ce15">
            <text:p>865069,6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6:000020:3976</text:p>
          </table:table-cell>
          <table:covered-table-cell/>
          <table:table-cell office:value-type="float" office:value="663918.07999999996" table:style-name="ce15">
            <text:p>663918,0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6:000023:5427</text:p>
          </table:table-cell>
          <table:covered-table-cell/>
          <table:table-cell office:value-type="float" office:value="2784.44" table:style-name="ce15">
            <text:p>2784,4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6:000023:5433</text:p>
          </table:table-cell>
          <table:covered-table-cell/>
          <table:table-cell office:value-type="float" office:value="3512.84" table:style-name="ce15">
            <text:p>3512,8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6:000023:5436</text:p>
          </table:table-cell>
          <table:covered-table-cell/>
          <table:table-cell office:value-type="float" office:value="2784.44" table:style-name="ce15">
            <text:p>2784,4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8:010001:1006</text:p>
          </table:table-cell>
          <table:covered-table-cell/>
          <table:table-cell office:value-type="float" office:value="354788.8" table:style-name="ce15">
            <text:p>354788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8:030104:150</text:p>
          </table:table-cell>
          <table:covered-table-cell/>
          <table:table-cell office:value-type="float" office:value="973030.22" table:style-name="ce15">
            <text:p>973030,2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8:030209:113</text:p>
          </table:table-cell>
          <table:covered-table-cell/>
          <table:table-cell office:value-type="float" office:value="818043.6" table:style-name="ce15">
            <text:p>818043,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9:000022:1256</text:p>
          </table:table-cell>
          <table:covered-table-cell/>
          <table:table-cell office:value-type="float" office:value="305012.28999999998" table:style-name="ce15">
            <text:p>305012,2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9:000032:722</text:p>
          </table:table-cell>
          <table:covered-table-cell/>
          <table:table-cell office:value-type="float" office:value="1482036.16" table:style-name="ce15">
            <text:p>1482036,1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9:000032:731</text:p>
          </table:table-cell>
          <table:covered-table-cell/>
          <table:table-cell office:value-type="float" office:value="200973.25" table:style-name="ce15">
            <text:p>200973,2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9:000032:732</text:p>
          </table:table-cell>
          <table:covered-table-cell/>
          <table:table-cell office:value-type="float" office:value="2170.2800000000002" table:style-name="ce15">
            <text:p>2170,2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9:000032:733</text:p>
          </table:table-cell>
          <table:covered-table-cell/>
          <table:table-cell office:value-type="float" office:value="1516464.67" table:style-name="ce15">
            <text:p>1516464,6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9:000032:797</text:p>
          </table:table-cell>
          <table:covered-table-cell/>
          <table:table-cell office:value-type="float" office:value="765541.97" table:style-name="ce15">
            <text:p>765541,9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9:000033:492</text:p>
          </table:table-cell>
          <table:covered-table-cell/>
          <table:table-cell office:value-type="float" office:value="1749597.45" table:style-name="ce15">
            <text:p>1749597,45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9:000033:793</text:p>
          </table:table-cell>
          <table:covered-table-cell/>
          <table:table-cell office:value-type="float" office:value="79857.289999999994" table:style-name="ce15">
            <text:p>79857,29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9:000036:628</text:p>
          </table:table-cell>
          <table:covered-table-cell/>
          <table:table-cell office:value-type="float" office:value="220274.4" table:style-name="ce15">
            <text:p>220274,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9:000038:266</text:p>
          </table:table-cell>
          <table:covered-table-cell/>
          <table:table-cell office:value-type="float" office:value="691025.74" table:style-name="ce15">
            <text:p>691025,7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9:000038:306</text:p>
          </table:table-cell>
          <table:covered-table-cell/>
          <table:table-cell office:value-type="float" office:value="1747710.8" table:style-name="ce15">
            <text:p>1747710,8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9:000040:854</text:p>
          </table:table-cell>
          <table:covered-table-cell/>
          <table:table-cell office:value-type="float" office:value="17272914.559999999" table:style-name="ce15">
            <text:p>17272914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9:000042:508</text:p>
          </table:table-cell>
          <table:covered-table-cell/>
          <table:table-cell office:value-type="float" office:value="238634.11" table:style-name="ce15">
            <text:p>238634,11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9:000046:1115</text:p>
          </table:table-cell>
          <table:covered-table-cell/>
          <table:table-cell office:value-type="float" office:value="305923.27" table:style-name="ce15">
            <text:p>305923,27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9:000046:1138</text:p>
          </table:table-cell>
          <table:covered-table-cell/>
          <table:table-cell office:value-type="float" office:value="595040.56000000006" table:style-name="ce15">
            <text:p>595040,56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9:000046:1216</text:p>
          </table:table-cell>
          <table:covered-table-cell/>
          <table:table-cell office:value-type="float" office:value="1506447.54" table:style-name="ce15">
            <text:p>1506447,54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08.06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1">
            <text:p>34:39:000047:3469</text:p>
          </table:table-cell>
          <table:covered-table-cell/>
          <table:table-cell office:value-type="float" office:value="759822.2" table:style-name="ce16">
            <text:p>759822,2</text:p>
          </table:table-cell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6">
            <text:p>0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0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3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6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5:5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5000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8000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10169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3000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23000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23000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3000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3000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3000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300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0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0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1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2000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200016: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1:12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1:1200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1:12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1:12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1:12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1:12000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1200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1:1200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12000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1200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1200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1200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12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12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1:12000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1:1200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1:1200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1:12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1:12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1:12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12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12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1200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200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20003: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200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12000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120007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120007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4:04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4:090001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4:090001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4:090001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4:090001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4:090002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90002:17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90002:17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4:090002:17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90002:17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90002:17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2:17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8:1402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020005: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020005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03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03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03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9:03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9:03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0:07000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1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1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00000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0000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0000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3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03000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03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03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03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4:07020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4:070203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4:07020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4:070203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4:070203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4:0702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4:0702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4:07020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4:07020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4:0702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4:07020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4:0702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4:07020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4:07020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4:07020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4:070204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4:07020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4:07020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4:07020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4:07020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4:07020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4:07020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5:05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5:05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5:05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5:05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7:13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8:07000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8:100028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8:1400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8:16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16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16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16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160002: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16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160003:0019:18:251:002:00041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160003:0036:000069:000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160003:0050:18:251:002:000298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60003:0062:07711:0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60003:0078:18:251:001:000971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60003:0082:18:251:002:000299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600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6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600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9:000000: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9:04000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0:160005:8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1:13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1:13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1:13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1:20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1:20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3:01000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40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54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00000:57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00000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2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2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24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2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2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2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2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2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2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2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2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2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2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28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28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2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2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8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28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28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28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0:5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0:5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30:6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30:7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0:7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0:7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0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1:4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1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1:6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1:6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2: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3: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6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8: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8: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4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4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4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4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4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4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4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4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4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4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4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4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4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4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4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44: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4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4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4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4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4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44: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4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44: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4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45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4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4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4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4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4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4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4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4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4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4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4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4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4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4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4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4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4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4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4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4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4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4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4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4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4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45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45: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45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48: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48: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48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48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48: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48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48: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49: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49: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49: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49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49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0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0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0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1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9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6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6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1: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1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8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0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0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0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0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01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01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01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01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02: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02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02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02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0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0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1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1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13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14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1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1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14: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1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1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1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1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1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1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1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1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1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1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20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20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2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4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4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4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5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6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65: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70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8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9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9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93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9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95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9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95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9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9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9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95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95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95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9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9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95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9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9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9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9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96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9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9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96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96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9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96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96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9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9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9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96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96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96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96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96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9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96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96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96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96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9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96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96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6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96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96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96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6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6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6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96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6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96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96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96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96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96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96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96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9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9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9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8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8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8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8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8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8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8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8: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8: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8: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98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99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99: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9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9: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9: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9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9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99: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99: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9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9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9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99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9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9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9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9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9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9: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9: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9: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100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100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100: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1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1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1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1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1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1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1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1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1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1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1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1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1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1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07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2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3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6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34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2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14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33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3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3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36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3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36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36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36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4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6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17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1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2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5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14: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1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3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77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20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6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96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0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106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3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00000:27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00000:44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00000:55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10107: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10107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10107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10107: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102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102:6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20102:7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20102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20102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1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10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10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2010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2010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10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20103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201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2010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20103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01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0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06:4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06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07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07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1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8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8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3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5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5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5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5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5:3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5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5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5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02:17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03:17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3:17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4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4:9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14:8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5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5:8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7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05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0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09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7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8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8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8:000000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8:00000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1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201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20106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301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501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50209: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9:00003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9:00003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9:00003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3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3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3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3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3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32: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32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3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3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3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32: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32: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3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3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33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33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3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3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3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9:00003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9:00003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9:00003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9:00003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9:000033: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9:000033: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9:000036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9:000036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9:000036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9:000036: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9:000037: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9:000037: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9:000037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9:000037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9:000037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9:000038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9:000038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9:00003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9:000038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9:000038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9:000038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9:000038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9:000038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9:00003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9:000038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9:000038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9:000038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9:00003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9:00004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9:00004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9:00004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9:00004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9:00004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9:00004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9:00004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9:00004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9:00004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9:00004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9:000040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9:000040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9:000040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9:000040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9:00004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9:000040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9:000040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9:000040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9:00004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9:000040: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9:000040: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9:000040: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9:000040: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9:000040: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9:000040: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9:000040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9:000040: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9:000040: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9:000040: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9:000040: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9:00004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9:000040: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9:000040: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9:000043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9:000043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9:000043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9:00004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9:00004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9:00004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9:00004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9:000044: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9:00004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9:00004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9:00004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1">
            <text:p>34:39:00004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7CC86D5D8BF9C04AEAABDE278BFD978861815CA2EA7E2F3C58282DC779EAAFD108BF35D10573FC3F158016CC077E1756AAC7FCC844BC5AF9B5844D25D459D1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Елена В. Селеменчук</meta:initial-creator>
    <dc:creator>Елена В. Селеменчук</dc:creator>
    <meta:creation-date>2021-06-15T13:40:16Z</meta:creation-date>
    <dc:date>2021-06-15T13:40:16Z</dc:date>
  </office:meta>
</office:document-meta>
</file>