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562</text:p>
          </table:table-cell>
          <table:table-cell table:number-columns-repeated="4" table:style-name="ce2"/>
          <table:table-cell office:value-type="string" table:style-name="ce4">
            <text:p>16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3" table:style-name="ce6">
            <text:p>6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0" table:style-name="ce7">
            <text:p>20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130007:4864</text:p>
          </table:table-cell>
          <table:covered-table-cell/>
          <table:table-cell office:value-type="float" office:value="171618" table:style-name="ce6">
            <text:p>171618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4:050005:537</text:p>
          </table:table-cell>
          <table:covered-table-cell/>
          <table:table-cell office:value-type="float" office:value="273392.49" table:style-name="ce6">
            <text:p>273392,49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4:060005:238</text:p>
          </table:table-cell>
          <table:covered-table-cell/>
          <table:table-cell office:value-type="float" office:value="550502.61" table:style-name="ce6">
            <text:p>550502,61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4:060005:241</text:p>
          </table:table-cell>
          <table:covered-table-cell/>
          <table:table-cell office:value-type="float" office:value="4173.68" table:style-name="ce6">
            <text:p>4173,68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5:000000:4040</text:p>
          </table:table-cell>
          <table:covered-table-cell/>
          <table:table-cell office:value-type="float" office:value="72576" table:style-name="ce6">
            <text:p>72576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5:150206:2764</text:p>
          </table:table-cell>
          <table:covered-table-cell/>
          <table:table-cell office:value-type="float" office:value="59082" table:style-name="ce6">
            <text:p>59082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5:150210:721</text:p>
          </table:table-cell>
          <table:covered-table-cell/>
          <table:table-cell office:value-type="float" office:value="90720" table:style-name="ce6">
            <text:p>90720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6:060001:191</text:p>
          </table:table-cell>
          <table:covered-table-cell/>
          <table:table-cell office:value-type="float" office:value="62800" table:style-name="ce6">
            <text:p>62800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9:020634:1672</text:p>
          </table:table-cell>
          <table:covered-table-cell/>
          <table:table-cell office:value-type="float" office:value="34788" table:style-name="ce6">
            <text:p>34788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9:020634:68</text:p>
          </table:table-cell>
          <table:covered-table-cell/>
          <table:table-cell office:value-type="float" office:value="192458869.97999999" table:style-name="ce6">
            <text:p>192458870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11:040002:225</text:p>
          </table:table-cell>
          <table:covered-table-cell/>
          <table:table-cell office:value-type="float" office:value="709920" table:style-name="ce6">
            <text:p>709920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11:040002:226</text:p>
          </table:table-cell>
          <table:covered-table-cell/>
          <table:table-cell office:value-type="float" office:value="709920" table:style-name="ce6">
            <text:p>709920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12:100001:236</text:p>
          </table:table-cell>
          <table:covered-table-cell/>
          <table:table-cell office:value-type="float" office:value="340200" table:style-name="ce6">
            <text:p>340200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3:040003:769</text:p>
          </table:table-cell>
          <table:covered-table-cell/>
          <table:table-cell office:value-type="float" office:value="85042" table:style-name="ce6">
            <text:p>85042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3:040003:813</text:p>
          </table:table-cell>
          <table:covered-table-cell/>
          <table:table-cell office:value-type="float" office:value="85042" table:style-name="ce6">
            <text:p>85042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4:070002:462</text:p>
          </table:table-cell>
          <table:covered-table-cell/>
          <table:table-cell office:value-type="float" office:value="1003087.89" table:style-name="ce6">
            <text:p>1003087,89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4:070002:683</text:p>
          </table:table-cell>
          <table:covered-table-cell/>
          <table:table-cell office:value-type="float" office:value="78584.460000000006" table:style-name="ce6">
            <text:p>78584,46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4:070002:684</text:p>
          </table:table-cell>
          <table:covered-table-cell/>
          <table:table-cell office:value-type="float" office:value="201029.52" table:style-name="ce6">
            <text:p>201029,52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5:040103:264</text:p>
          </table:table-cell>
          <table:covered-table-cell/>
          <table:table-cell office:value-type="float" office:value="820587.32" table:style-name="ce6">
            <text:p>820587,32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6:120005:836</text:p>
          </table:table-cell>
          <table:covered-table-cell/>
          <table:table-cell office:value-type="float" office:value="14553" table:style-name="ce6">
            <text:p>14553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8:090010:11</text:p>
          </table:table-cell>
          <table:covered-table-cell/>
          <table:table-cell office:value-type="float" office:value="1100664.24" table:style-name="ce6">
            <text:p>1100664,24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9:180004:272</text:p>
          </table:table-cell>
          <table:covered-table-cell/>
          <table:table-cell office:value-type="float" office:value="1135680" table:style-name="ce6">
            <text:p>1135680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9:180004:273</text:p>
          </table:table-cell>
          <table:covered-table-cell/>
          <table:table-cell office:value-type="float" office:value="1298524.5" table:style-name="ce6">
            <text:p>1298524,5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0:030209:1690</text:p>
          </table:table-cell>
          <table:covered-table-cell/>
          <table:table-cell office:value-type="float" office:value="97000" table:style-name="ce6">
            <text:p>97000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0:090202:594</text:p>
          </table:table-cell>
          <table:covered-table-cell/>
          <table:table-cell office:value-type="float" office:value="132000" table:style-name="ce6">
            <text:p>132000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6:020501:372</text:p>
          </table:table-cell>
          <table:covered-table-cell/>
          <table:table-cell office:value-type="float" office:value="771994.84" table:style-name="ce6">
            <text:p>771994,84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6:020501:373</text:p>
          </table:table-cell>
          <table:covered-table-cell/>
          <table:table-cell office:value-type="float" office:value="869927.07" table:style-name="ce6">
            <text:p>869927,07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6:043101:428</text:p>
          </table:table-cell>
          <table:covered-table-cell/>
          <table:table-cell office:value-type="float" office:value="135749.48000000001" table:style-name="ce6">
            <text:p>135749,48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6:060901:1387</text:p>
          </table:table-cell>
          <table:covered-table-cell/>
          <table:table-cell office:value-type="float" office:value="79481.52" table:style-name="ce6">
            <text:p>79481,52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6:060901:1388</text:p>
          </table:table-cell>
          <table:covered-table-cell/>
          <table:table-cell office:value-type="float" office:value="89594.76" table:style-name="ce6">
            <text:p>89594,76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6:061201:2270</text:p>
          </table:table-cell>
          <table:covered-table-cell/>
          <table:table-cell office:value-type="float" office:value="161525.5" table:style-name="ce6">
            <text:p>161525,5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8:000000:3650</text:p>
          </table:table-cell>
          <table:covered-table-cell/>
          <table:table-cell office:value-type="float" office:value="33933.480000000003" table:style-name="ce6">
            <text:p>33933,48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8:100020:1165</text:p>
          </table:table-cell>
          <table:covered-table-cell/>
          <table:table-cell office:value-type="float" office:value="277992" table:style-name="ce6">
            <text:p>277992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8:110023:2302</text:p>
          </table:table-cell>
          <table:covered-table-cell/>
          <table:table-cell office:value-type="float" office:value="433900.79999999999" table:style-name="ce6">
            <text:p>433900,8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8:110023:2304</text:p>
          </table:table-cell>
          <table:covered-table-cell/>
          <table:table-cell office:value-type="float" office:value="513216" table:style-name="ce6">
            <text:p>513216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8:110023:2305</text:p>
          </table:table-cell>
          <table:covered-table-cell/>
          <table:table-cell office:value-type="float" office:value="530712" table:style-name="ce6">
            <text:p>530712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8:110023:2306</text:p>
          </table:table-cell>
          <table:covered-table-cell/>
          <table:table-cell office:value-type="float" office:value="473558.4" table:style-name="ce6">
            <text:p>473558,4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8:110023:2307</text:p>
          </table:table-cell>
          <table:covered-table-cell/>
          <table:table-cell office:value-type="float" office:value="538876.80000000005" table:style-name="ce6">
            <text:p>538876,8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8:110023:2308</text:p>
          </table:table-cell>
          <table:covered-table-cell/>
          <table:table-cell office:value-type="float" office:value="433900.79999999999" table:style-name="ce6">
            <text:p>433900,8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8:110023:2309</text:p>
          </table:table-cell>
          <table:covered-table-cell/>
          <table:table-cell office:value-type="float" office:value="584755.19999999995" table:style-name="ce6">
            <text:p>584755,2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8:110023:2310</text:p>
          </table:table-cell>
          <table:covered-table-cell/>
          <table:table-cell office:value-type="float" office:value="520992" table:style-name="ce6">
            <text:p>520992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8:110023:2311</text:p>
          </table:table-cell>
          <table:covered-table-cell/>
          <table:table-cell office:value-type="float" office:value="439344" table:style-name="ce6">
            <text:p>439344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8:110023:2313</text:p>
          </table:table-cell>
          <table:covered-table-cell/>
          <table:table-cell office:value-type="float" office:value="472392" table:style-name="ce6">
            <text:p>472392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8:110023:2314</text:p>
          </table:table-cell>
          <table:covered-table-cell/>
          <table:table-cell office:value-type="float" office:value="472392" table:style-name="ce6">
            <text:p>472392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8:110023:2315</text:p>
          </table:table-cell>
          <table:covered-table-cell/>
          <table:table-cell office:value-type="float" office:value="472392" table:style-name="ce6">
            <text:p>472392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8:110023:2316</text:p>
          </table:table-cell>
          <table:covered-table-cell/>
          <table:table-cell office:value-type="float" office:value="419515.2" table:style-name="ce6">
            <text:p>419515,2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8:110023:2317</text:p>
          </table:table-cell>
          <table:covered-table-cell/>
          <table:table-cell office:value-type="float" office:value="402408" table:style-name="ce6">
            <text:p>402408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28:110023:2318</text:p>
          </table:table-cell>
          <table:covered-table-cell/>
          <table:table-cell office:value-type="float" office:value="402408" table:style-name="ce6">
            <text:p>402408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28:110023:2319</text:p>
          </table:table-cell>
          <table:covered-table-cell/>
          <table:table-cell office:value-type="float" office:value="393854.4" table:style-name="ce6">
            <text:p>393854,4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28:110023:2320</text:p>
          </table:table-cell>
          <table:covered-table-cell/>
          <table:table-cell office:value-type="float" office:value="450230.4" table:style-name="ce6">
            <text:p>450230,4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28:110023:2321</text:p>
          </table:table-cell>
          <table:covered-table-cell/>
          <table:table-cell office:value-type="float" office:value="525268.80000000005" table:style-name="ce6">
            <text:p>525268,8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28:110023:2322</text:p>
          </table:table-cell>
          <table:covered-table-cell/>
          <table:table-cell office:value-type="float" office:value="530323.19999999995" table:style-name="ce6">
            <text:p>530323,2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28:120012:674</text:p>
          </table:table-cell>
          <table:covered-table-cell/>
          <table:table-cell office:value-type="float" office:value="10580.76" table:style-name="ce6">
            <text:p>10580,76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28:130011:1699</text:p>
          </table:table-cell>
          <table:covered-table-cell/>
          <table:table-cell office:value-type="float" office:value="277199.12" table:style-name="ce6">
            <text:p>277199,12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28:130011:1700</text:p>
          </table:table-cell>
          <table:covered-table-cell/>
          <table:table-cell office:value-type="float" office:value="277456.74" table:style-name="ce6">
            <text:p>277456,74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28:130011:1701</text:p>
          </table:table-cell>
          <table:covered-table-cell/>
          <table:table-cell office:value-type="float" office:value="277456.74" table:style-name="ce6">
            <text:p>277456,74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28:130011:1702</text:p>
          </table:table-cell>
          <table:covered-table-cell/>
          <table:table-cell office:value-type="float" office:value="277199.12" table:style-name="ce6">
            <text:p>277199,12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28:130011:1703</text:p>
          </table:table-cell>
          <table:covered-table-cell/>
          <table:table-cell office:value-type="float" office:value="277199.12" table:style-name="ce6">
            <text:p>277199,12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28:130011:1704</text:p>
          </table:table-cell>
          <table:covered-table-cell/>
          <table:table-cell office:value-type="float" office:value="277456.74" table:style-name="ce6">
            <text:p>277456,74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28:130011:1705</text:p>
          </table:table-cell>
          <table:covered-table-cell/>
          <table:table-cell office:value-type="float" office:value="293686.8" table:style-name="ce6">
            <text:p>293686,8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29:000000:2721</text:p>
          </table:table-cell>
          <table:covered-table-cell/>
          <table:table-cell office:value-type="float" office:value="356700" table:style-name="ce6">
            <text:p>356700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30:030004:281</text:p>
          </table:table-cell>
          <table:covered-table-cell/>
          <table:table-cell office:value-type="float" office:value="1491600" table:style-name="ce6">
            <text:p>1491600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04.06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number-columns-spanned="2" table:number-rows-spanned="1" table:style-name="ce18">
            <text:p>34:30:030004:89</text:p>
          </table:table-cell>
          <table:covered-table-cell/>
          <table:table-cell office:value-type="float" office:value="9813627.4800000004" table:style-name="ce7">
            <text:p>9813627,48</text:p>
          </table:table-cell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7">
            <text:p>04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3:000000:47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090005:20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090005:20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090005:2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090005:21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090005:22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090005:4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090005:5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090005:5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090005:8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00003:21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00004:15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00004:16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00004:18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00004:21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100004:22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100004:23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110002:20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1100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110002:22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110002:23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110002:23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110002:24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170005:143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6:120003:55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6:120003:7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10:150001:16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10:150001:18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21:000000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21:030005:40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21:030005:9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21:040003:34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21:040003:34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21:130004:12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21:130006:3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22:020004:25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22:020004:3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26:021101:55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26:042401:1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28:000000:295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28:000000:299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28:000000:3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28:000000:384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28:010003:3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28:010003:7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28:010003:7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28:010004:12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28:010004:12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28:010004:13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28:010004:13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28:010004:13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28:010004:13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28:010004:13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28:010004:55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28:020005:3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28:020005:3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28:020005:3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28:020005:6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28:020005:6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28:030003:86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28:030004:12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28:030004:13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28:030004:13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28:030004:18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28:030004:19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28:030004:21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28:030004:8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28:070002:260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28:070002:267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28:070002:267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28:070007:11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28:070007:13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28:070007:34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28:070007:348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28:070007:348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28:070007:5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28:070007:53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28:100020:35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28:100028:403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28:100028:98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28:110013:3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28:110018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28:110023:144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28:110023:15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28:110023:170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28:110023:170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28:110023:19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28:110023:21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28:110023:230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28:110023:23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28:110023:37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28:110023:42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28:110023:43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28:110023:44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28:110023:46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28:110023:50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28:110023:83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28:110023:83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28:110023:84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28:110023:85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28:110023:85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28:110023:87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28:110023:87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28:110023:90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28:110023:90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28:110023:96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28:120004:76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28:120005:43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28:120005:44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28:120005:44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28:120013:70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28:120015:115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28:120015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28:120015:119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28:120015:128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28:120015:128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28:120015:128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28:120015:128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28:120015:128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28:120015:129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28:120015:129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28:120015:130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28:120015:139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29:160002:3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29:160002:3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29:160002:3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29:160002:3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29:160002:3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29:160002:4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29:160005:3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29:160005:5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29:160005:5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29:160005:5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29:160005: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29:160006:11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29:160006:11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29:160006:12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29:160006:2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29:160006:4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29:160006:4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29:160006: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29:160006:9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29:170001: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29:170004:4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29:170004:4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29:170006: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29:170006:7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29:170006:8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29:170006:8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29:170006:8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29:170006:9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29:170007: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29:170010:1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29:170010:2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29:170010:3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29:170010:3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29:170011:12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29:170011:12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29:170011:12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29:170011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29:170011:12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29:170011:12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29:170011:12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29:170011:13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29:170011:13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29:170011:13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29:170011:13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29:170011:13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29:170011:13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29:170011:14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29:170011:1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29:170011:1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29:170011:2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29:170011:2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29:170011:2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29:170011:3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29:170011:4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29:170011:4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29:170011:4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29:170011: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29:170011: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29:180001: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29:180001: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29:180001: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29:180007:1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29:180007:1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29:180007: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29:190001: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29:190001:7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29:1900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29:1900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29:190002:1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29:190002:1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29:1900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29:1900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29:190002:2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29:190002: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29:200002: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29:200002: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1">
            <text:p>200</text:p>
          </table:table-cell>
          <table:table-cell office:value-type="string" table:number-columns-spanned="3" table:number-rows-spanned="1" table:style-name="ce18">
            <text:p>34:31:210016:5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6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659CBBDA370FCAC3EDADD7B3EEF8C2A84BE9D59062BA07E5D12850BD37229BFF945661700A5A1EF0AB23051763CFD96416FBD8FBDF4F8D7835739B201259D59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6-16T11:15:43Z</meta:creation-date>
    <dc:date>2021-06-16T11:41:31Z</dc:date>
  </office:meta>
</office:document-meta>
</file>