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564</text:p>
          </table:table-cell>
          <table:table-cell table:number-columns-repeated="4" table:style-name="ce2"/>
          <table:table-cell office:value-type="string" table:style-name="ce4">
            <text:p>16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8:120202:13475</text:p>
          </table:table-cell>
          <table:covered-table-cell/>
          <table:table-cell office:value-type="float" office:value="157580" table:style-name="ce6">
            <text:p>157580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6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8">
            <text:p>34:08:140108:1271</text:p>
          </table:table-cell>
          <table:covered-table-cell/>
          <table:table-cell office:value-type="float" office:value="9093.08" table:style-name="ce7">
            <text:p>9093,08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7">
            <text:p>06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8">
            <text:p>34:38:0302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2A45943CA4C56F71CEF6F21555E874290E6A12235EFDB9AE33A0D86D4A4CAFEF0A25D44547B313E769C8FCCCD80ADC1CBE9DFB58C0A28986D1F7B9F3B2DA1E4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6-16T11:18:23Z</meta:creation-date>
    <dc:date>2021-06-16T11:46:52Z</dc:date>
  </office:meta>
</office:document-meta>
</file>