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565</text:p>
          </table:table-cell>
          <table:table-cell table:number-columns-repeated="4" table:style-name="ce2"/>
          <table:table-cell office:value-type="string" table:style-name="ce4">
            <text:p>16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2" table:style-name="ce6">
            <text:p>5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6" table:style-name="ce7">
            <text:p>33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000000:22390</text:p>
          </table:table-cell>
          <table:covered-table-cell/>
          <table:table-cell office:value-type="float" office:value="79944.67" table:style-name="ce6">
            <text:p>79944,67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00000:22523</text:p>
          </table:table-cell>
          <table:covered-table-cell/>
          <table:table-cell office:value-type="float" office:value="76212" table:style-name="ce6">
            <text:p>76212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20004:686</text:p>
          </table:table-cell>
          <table:covered-table-cell/>
          <table:table-cell office:value-type="float" office:value="2229762.84" table:style-name="ce6">
            <text:p>2229762,84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109:14781</text:p>
          </table:table-cell>
          <table:covered-table-cell/>
          <table:table-cell office:value-type="float" office:value="142440" table:style-name="ce6">
            <text:p>142440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109:1789</text:p>
          </table:table-cell>
          <table:covered-table-cell/>
          <table:table-cell office:value-type="float" office:value="66918.600000000006" table:style-name="ce6">
            <text:p>66918,6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220005:141</text:p>
          </table:table-cell>
          <table:covered-table-cell/>
          <table:table-cell office:value-type="float" office:value="21514953.120000001" table:style-name="ce6">
            <text:p>21514953,12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4:050006:818</text:p>
          </table:table-cell>
          <table:covered-table-cell/>
          <table:table-cell office:value-type="float" office:value="1758370.47" table:style-name="ce6">
            <text:p>1758370,47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5:120005:1523</text:p>
          </table:table-cell>
          <table:covered-table-cell/>
          <table:table-cell office:value-type="float" office:value="2331786.86" table:style-name="ce6">
            <text:p>2331786,86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6:000000:11</text:p>
          </table:table-cell>
          <table:covered-table-cell/>
          <table:table-cell office:value-type="float" office:value="238554880" table:style-name="ce6">
            <text:p>238554880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6:060001:192</text:p>
          </table:table-cell>
          <table:covered-table-cell/>
          <table:table-cell office:value-type="float" office:value="62800" table:style-name="ce6">
            <text:p>62800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6:060002:175</text:p>
          </table:table-cell>
          <table:covered-table-cell/>
          <table:table-cell office:value-type="float" office:value="322400" table:style-name="ce6">
            <text:p>322400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6:110003:304</text:p>
          </table:table-cell>
          <table:covered-table-cell/>
          <table:table-cell office:value-type="float" office:value="68200" table:style-name="ce6">
            <text:p>68200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6:110003:305</text:p>
          </table:table-cell>
          <table:covered-table-cell/>
          <table:table-cell office:value-type="float" office:value="68200" table:style-name="ce6">
            <text:p>68200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7:020006:2616</text:p>
          </table:table-cell>
          <table:covered-table-cell/>
          <table:table-cell office:value-type="float" office:value="1425584.03" table:style-name="ce6">
            <text:p>1425584,03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8:030101:845</text:p>
          </table:table-cell>
          <table:covered-table-cell/>
          <table:table-cell office:value-type="float" office:value="89250" table:style-name="ce6">
            <text:p>89250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8:030101:846</text:p>
          </table:table-cell>
          <table:covered-table-cell/>
          <table:table-cell office:value-type="float" office:value="102000" table:style-name="ce6">
            <text:p>102000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8:030101:847</text:p>
          </table:table-cell>
          <table:covered-table-cell/>
          <table:table-cell office:value-type="float" office:value="15749.25" table:style-name="ce6">
            <text:p>15749,25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9:020634:1673</text:p>
          </table:table-cell>
          <table:covered-table-cell/>
          <table:table-cell office:value-type="float" office:value="34788" table:style-name="ce6">
            <text:p>34788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9:020634:68</text:p>
          </table:table-cell>
          <table:covered-table-cell/>
          <table:table-cell office:value-type="float" office:value="192424081.97999999" table:style-name="ce6">
            <text:p>192424082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3:050005:926</text:p>
          </table:table-cell>
          <table:covered-table-cell/>
          <table:table-cell office:value-type="float" office:value="990.4" table:style-name="ce6">
            <text:p>990,4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3:050005:927</text:p>
          </table:table-cell>
          <table:covered-table-cell/>
          <table:table-cell office:value-type="float" office:value="800" table:style-name="ce6">
            <text:p>800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4:010004:22</text:p>
          </table:table-cell>
          <table:covered-table-cell/>
          <table:table-cell office:value-type="float" office:value="1415852.4" table:style-name="ce6">
            <text:p>1415852,4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4:010004:615</text:p>
          </table:table-cell>
          <table:covered-table-cell/>
          <table:table-cell office:value-type="float" office:value="232050" table:style-name="ce6">
            <text:p>232050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5:000000:226</text:p>
          </table:table-cell>
          <table:covered-table-cell/>
          <table:table-cell office:value-type="float" office:value="85066854.079999998" table:style-name="ce6">
            <text:p>85066854,08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5:090301:344</text:p>
          </table:table-cell>
          <table:covered-table-cell/>
          <table:table-cell office:value-type="float" office:value="98400" table:style-name="ce6">
            <text:p>98400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6:110006:534</text:p>
          </table:table-cell>
          <table:covered-table-cell/>
          <table:table-cell office:value-type="float" office:value="344744.4" table:style-name="ce6">
            <text:p>344744,4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7:000000:1610</text:p>
          </table:table-cell>
          <table:covered-table-cell/>
          <table:table-cell office:value-type="float" office:value="3394035.42" table:style-name="ce6">
            <text:p>3394035,42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7:000000:1611</text:p>
          </table:table-cell>
          <table:covered-table-cell/>
          <table:table-cell office:value-type="float" office:value="24162300" table:style-name="ce6">
            <text:p>24162300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7:000000:196</text:p>
          </table:table-cell>
          <table:covered-table-cell/>
          <table:table-cell office:value-type="float" office:value="19569780" table:style-name="ce6">
            <text:p>19569780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7:000000:84</text:p>
          </table:table-cell>
          <table:covered-table-cell/>
          <table:table-cell office:value-type="float" office:value="251431631.52000001" table:style-name="ce6">
            <text:p>251431631,5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7:020007:252</text:p>
          </table:table-cell>
          <table:covered-table-cell/>
          <table:table-cell office:value-type="float" office:value="24343200" table:style-name="ce6">
            <text:p>24343200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7:090007:335</text:p>
          </table:table-cell>
          <table:covered-table-cell/>
          <table:table-cell office:value-type="float" office:value="305212.56" table:style-name="ce6">
            <text:p>305212,56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8:000000:3372</text:p>
          </table:table-cell>
          <table:covered-table-cell/>
          <table:table-cell office:value-type="float" office:value="408000" table:style-name="ce6">
            <text:p>408000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9:000000:3606</text:p>
          </table:table-cell>
          <table:covered-table-cell/>
          <table:table-cell office:value-type="float" office:value="3486600" table:style-name="ce6">
            <text:p>3486600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9:000000:3607</text:p>
          </table:table-cell>
          <table:covered-table-cell/>
          <table:table-cell office:value-type="float" office:value="2194255.9500000002" table:style-name="ce6">
            <text:p>2194255,95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9:000000:3608</text:p>
          </table:table-cell>
          <table:covered-table-cell/>
          <table:table-cell office:value-type="float" office:value="4130280" table:style-name="ce6">
            <text:p>4130280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9:000000:3609</text:p>
          </table:table-cell>
          <table:covered-table-cell/>
          <table:table-cell office:value-type="float" office:value="697320" table:style-name="ce6">
            <text:p>697320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9:000000:658</text:p>
          </table:table-cell>
          <table:covered-table-cell/>
          <table:table-cell office:value-type="float" office:value="731677900" table:style-name="ce6">
            <text:p>731677900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9:000000:659</text:p>
          </table:table-cell>
          <table:covered-table-cell/>
          <table:table-cell office:value-type="float" office:value="288045683.14999998" table:style-name="ce6">
            <text:p>288045683,2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9:020006:736</text:p>
          </table:table-cell>
          <table:covered-table-cell/>
          <table:table-cell office:value-type="float" office:value="1093544.2" table:style-name="ce6">
            <text:p>1093544,2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0:090202:595</text:p>
          </table:table-cell>
          <table:covered-table-cell/>
          <table:table-cell office:value-type="float" office:value="110922.24000000001" table:style-name="ce6">
            <text:p>110922,24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1:080005:454</text:p>
          </table:table-cell>
          <table:covered-table-cell/>
          <table:table-cell office:value-type="float" office:value="26.2" table:style-name="ce6">
            <text:p>26,2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1:130004:3</text:p>
          </table:table-cell>
          <table:covered-table-cell/>
          <table:table-cell office:value-type="float" office:value="3870000" table:style-name="ce6">
            <text:p>3870000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2:010003:18</text:p>
          </table:table-cell>
          <table:covered-table-cell/>
          <table:table-cell office:value-type="float" office:value="296700" table:style-name="ce6">
            <text:p>296700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2:140002:583</text:p>
          </table:table-cell>
          <table:covered-table-cell/>
          <table:table-cell office:value-type="float" office:value="221340" table:style-name="ce6">
            <text:p>221340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5:060201:566</text:p>
          </table:table-cell>
          <table:covered-table-cell/>
          <table:table-cell office:value-type="float" office:value="19443573.359999999" table:style-name="ce6">
            <text:p>19443573,36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6:030801:4084</text:p>
          </table:table-cell>
          <table:covered-table-cell/>
          <table:table-cell office:value-type="float" office:value="96012.81" table:style-name="ce6">
            <text:p>96012,81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6:060901:1389</text:p>
          </table:table-cell>
          <table:covered-table-cell/>
          <table:table-cell office:value-type="float" office:value="85464" table:style-name="ce6">
            <text:p>85464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8:100021:102</text:p>
          </table:table-cell>
          <table:covered-table-cell/>
          <table:table-cell office:value-type="float" office:value="202500" table:style-name="ce6">
            <text:p>202500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8:100027:574</text:p>
          </table:table-cell>
          <table:covered-table-cell/>
          <table:table-cell office:value-type="float" office:value="116852.36" table:style-name="ce6">
            <text:p>116852,36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8:150004:690</text:p>
          </table:table-cell>
          <table:covered-table-cell/>
          <table:table-cell office:value-type="float" office:value="108414" table:style-name="ce6">
            <text:p>108414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2" table:number-rows-spanned="1" table:style-name="ce18">
            <text:p>34:28:160004:376</text:p>
          </table:table-cell>
          <table:covered-table-cell/>
          <table:table-cell office:value-type="float" office:value="89283.48" table:style-name="ce7">
            <text:p>89283,48</text:p>
          </table:table-cell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7">
            <text:p>07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060002:3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60003:2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90005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90005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90005: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90005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90005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90005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090005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090005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090005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090005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090005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090005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090005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090005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090005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090005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0900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090005:2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090005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090005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090005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090005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090005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090005:2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090005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090005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090005:2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090005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090005:2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090005:2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090005:2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090005:2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090005:2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090005:2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090005: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090005: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090005: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090005: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090005: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090005: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090005: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090005: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090005: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090005: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090005: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090005: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090005: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090005: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090005: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090005: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090005: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090005: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090005: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090005: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090005: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100003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100004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100004: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11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110002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110002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110002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110002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110002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110002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110002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110002:2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110002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110002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110002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110002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110002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110002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110002:2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110002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11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110002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110002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110002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110002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110002:2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110002:2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110002:2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110002:2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110002:2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110002:2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110002:2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110002:2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110002:2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110002:2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110002:2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110002:2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1100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110002:3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1100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3:110003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3:110003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3:110003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3:110003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3:110003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3:110003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110003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3:110003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3:110003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3:110003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3:110003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3:110003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3:110003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3:110003: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3:110003:2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3:110003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3:110003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3:110003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3:110003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3:110003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3:110003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3:110003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3:110003:2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3:110003:3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3:110003:4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3:110003:4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3:110003:4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3:110003:4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3:110003:4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3:110003:4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3:110003:4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3:110003:4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3:110003:4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3:110003:4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3:110003:4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3:110003:4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3:110003:4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3:110003:4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3:110003:4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3:110003:4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3:110003:4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3:110003:4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3:110003:4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3:110003:4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3:110003:4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3:110003:4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3:110003:4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3:110003:4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3:110003:4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3:110003:4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3:110003:4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3:110003:4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3:110003:4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3:110003:4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3:110003:5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3:110003:5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3:110003:5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3:110003:5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3:110003:5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3:110003:5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3:120004:4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3:130007:21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3:140109:5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4:020005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4:050006:3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7:000000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7:00000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7:000000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7:000000:2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7:000000:2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7:000000:2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7:000000:2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7:000000:2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7:000000:2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7:000000:35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7:000000:37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7:000000:37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7:000000:53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7:000000:54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7:000000:54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7:000000:57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7:000000:57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7:000000:76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7:000000: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7:010001:11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7:010001:11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7:010001:11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7:010001:12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7:010001:14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7:020001:38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7:020001:38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7:020001:38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7:020001:38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7:020001:38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7:020001:39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7:020001:39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7:020001:39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7:020001:42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7:020001:44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7:020006:19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7:020006:19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7:020006:20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7:020006:21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7:020006:21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7:020006:21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7:020006:22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7:020006:26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7:020006: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7:030003:26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7:030003:27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7:030003:27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7:030003:33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7:070001:6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7:070001:65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7:070004:17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7:070004:17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7:070004:17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7:070004:17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7:10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7:10000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7:1000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7:1000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7:10000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7:100001:2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7:10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7:100001:2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7:10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7:10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7:10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7:100001:4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8:0201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3:000000:11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3:070006:6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5:040103: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5:040103: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5:040103: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5:070102:2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5:0901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5:110104: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8:040004:6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21:00000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21:030005: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21:0300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21:030005:3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21:030005: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21:030005: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21:030005:4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21:030005: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21:030005: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21:030005: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21:030005: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21:030005: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21:040003: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23:160005:2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26:0417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28:100017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28:100023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28:100026:8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28:120015:13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28:120015:14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28:120015:14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28:120015:14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28:120015:14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28:120015:14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28:120015:14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28:120015:14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28:120015:14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28:120015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28:120015:15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28:120015:15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28:120015:15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28:120015:15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28:120015:15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28:120015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28:120015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28:120015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28:120015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28:120015:2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28:120015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28:120015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28:120015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28:120015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28:120015:2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28:120015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28:120015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28:120015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28:120015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28:120015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28:120015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28:120015:2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28:120015:3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28:120015: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28:120015:3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28:120015: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28:120015:3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28:120015: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28:120015: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28:120015:3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28:120015:3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28:120015: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28:120015:3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28:120015:3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28:120015:3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28:120015:3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28:120015: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28:120015:4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28:120015:4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28:120015: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29:170006: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29:170010: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29:17001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29:17001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29:17001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29:170011: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29:180007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29:180007: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29:19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29:19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29:1900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29:19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29:1900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29:19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29:19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29:1900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29:20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30:060014: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31:050011:5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31:050011:5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31:050011:5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31:050011:5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31:050011:5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31:050011:5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31:050011:5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31:050011:5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31:050011:5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31:050011:5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31:050011:5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31:050011:5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number-columns-spanned="3" table:number-rows-spanned="1" table:style-name="ce18">
            <text:p>34:33:130004: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6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6A946A3FE4E24FB3C3E0E81270EE8CE31397C3F84E36B3D2B722FCE8F33A52EB3AB53FA59E025CC931A0FD53E7868BB8586513AE405F5D25B1FEEEF11518BD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6-16T11:22:12Z</meta:creation-date>
    <dc:date>2021-06-16T11:50:49Z</dc:date>
  </office:meta>
</office:document-meta>
</file>