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66</text:p>
          </table:table-cell>
          <table:table-cell table:number-columns-repeated="4" table:style-name="ce2"/>
          <table:table-cell office:value-type="string" table:style-name="ce4">
            <text:p>16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8" table:style-name="ce7">
            <text:p>4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719</text:p>
          </table:table-cell>
          <table:covered-table-cell/>
          <table:table-cell office:value-type="float" office:value="109296" table:style-name="ce6">
            <text:p>109296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00001:1106</text:p>
          </table:table-cell>
          <table:covered-table-cell/>
          <table:table-cell office:value-type="float" office:value="24409800" table:style-name="ce6">
            <text:p>2440980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90006:831</text:p>
          </table:table-cell>
          <table:covered-table-cell/>
          <table:table-cell office:value-type="float" office:value="688190.77" table:style-name="ce6">
            <text:p>688190,77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20005:5892</text:p>
          </table:table-cell>
          <table:covered-table-cell/>
          <table:table-cell office:value-type="float" office:value="55320" table:style-name="ce6">
            <text:p>5532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20005:5893</text:p>
          </table:table-cell>
          <table:covered-table-cell/>
          <table:table-cell office:value-type="float" office:value="55873.2" table:style-name="ce6">
            <text:p>55873,2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120001:1319</text:p>
          </table:table-cell>
          <table:covered-table-cell/>
          <table:table-cell office:value-type="float" office:value="304920" table:style-name="ce6">
            <text:p>30492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120003:501</text:p>
          </table:table-cell>
          <table:covered-table-cell/>
          <table:table-cell office:value-type="float" office:value="43617.78" table:style-name="ce6">
            <text:p>43617,7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250010:509</text:p>
          </table:table-cell>
          <table:covered-table-cell/>
          <table:table-cell office:value-type="float" office:value="236006.68" table:style-name="ce6">
            <text:p>236006,6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70002:2790</text:p>
          </table:table-cell>
          <table:covered-table-cell/>
          <table:table-cell office:value-type="float" office:value="1147908.1599999999" table:style-name="ce6">
            <text:p>1147908,16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70002:2791</text:p>
          </table:table-cell>
          <table:covered-table-cell/>
          <table:table-cell office:value-type="float" office:value="1102080" table:style-name="ce6">
            <text:p>110208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80002:6416</text:p>
          </table:table-cell>
          <table:covered-table-cell/>
          <table:table-cell office:value-type="float" office:value="13467.16" table:style-name="ce6">
            <text:p>13467,16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40101:3982</text:p>
          </table:table-cell>
          <table:covered-table-cell/>
          <table:table-cell office:value-type="float" office:value="241274.88" table:style-name="ce6">
            <text:p>241274,8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40106:108</text:p>
          </table:table-cell>
          <table:covered-table-cell/>
          <table:table-cell office:value-type="float" office:value="122953.60000000001" table:style-name="ce6">
            <text:p>122953,6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40108:1272</text:p>
          </table:table-cell>
          <table:covered-table-cell/>
          <table:table-cell office:value-type="float" office:value="35472.58" table:style-name="ce6">
            <text:p>35472,5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90001:1228</text:p>
          </table:table-cell>
          <table:covered-table-cell/>
          <table:table-cell office:value-type="float" office:value="180045" table:style-name="ce6">
            <text:p>180045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30017:1238</text:p>
          </table:table-cell>
          <table:covered-table-cell/>
          <table:table-cell office:value-type="float" office:value="15290.91" table:style-name="ce6">
            <text:p>15290,91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32:245</text:p>
          </table:table-cell>
          <table:covered-table-cell/>
          <table:table-cell office:value-type="float" office:value="292441.8" table:style-name="ce6">
            <text:p>292441,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120001:2101</text:p>
          </table:table-cell>
          <table:covered-table-cell/>
          <table:table-cell office:value-type="float" office:value="67196" table:style-name="ce6">
            <text:p>67196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000000:3373</text:p>
          </table:table-cell>
          <table:covered-table-cell/>
          <table:table-cell office:value-type="float" office:value="20163.080000000002" table:style-name="ce6">
            <text:p>20163,0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00000:3374</text:p>
          </table:table-cell>
          <table:covered-table-cell/>
          <table:table-cell office:value-type="float" office:value="2826.6" table:style-name="ce6">
            <text:p>2826,6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00000:3375</text:p>
          </table:table-cell>
          <table:covered-table-cell/>
          <table:table-cell office:value-type="float" office:value="565.32000000000005" table:style-name="ce6">
            <text:p>565,32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100121:474</text:p>
          </table:table-cell>
          <table:covered-table-cell/>
          <table:table-cell office:value-type="float" office:value="320171.12" table:style-name="ce6">
            <text:p>320171,12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1:000000:2722</text:p>
          </table:table-cell>
          <table:covered-table-cell/>
          <table:table-cell office:value-type="float" office:value="403737.04" table:style-name="ce6">
            <text:p>403737,0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1:000000:2723</text:p>
          </table:table-cell>
          <table:covered-table-cell/>
          <table:table-cell office:value-type="float" office:value="5375.74" table:style-name="ce6">
            <text:p>5375,7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2:060124:150</text:p>
          </table:table-cell>
          <table:covered-table-cell/>
          <table:table-cell office:value-type="float" office:value="503424" table:style-name="ce6">
            <text:p>50342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030004:40</text:p>
          </table:table-cell>
          <table:covered-table-cell/>
          <table:table-cell office:value-type="float" office:value="60532.44" table:style-name="ce6">
            <text:p>60532,4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080001:39</text:p>
          </table:table-cell>
          <table:covered-table-cell/>
          <table:table-cell office:value-type="float" office:value="71231.399999999994" table:style-name="ce6">
            <text:p>71231,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130001:58</text:p>
          </table:table-cell>
          <table:covered-table-cell/>
          <table:table-cell office:value-type="float" office:value="146811.84" table:style-name="ce6">
            <text:p>146811,8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140001:1177</text:p>
          </table:table-cell>
          <table:covered-table-cell/>
          <table:table-cell office:value-type="float" office:value="180390.16" table:style-name="ce6">
            <text:p>180390,16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190004:201</text:p>
          </table:table-cell>
          <table:covered-table-cell/>
          <table:table-cell office:value-type="float" office:value="246529.7" table:style-name="ce6">
            <text:p>246529,7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190041:111</text:p>
          </table:table-cell>
          <table:covered-table-cell/>
          <table:table-cell office:value-type="float" office:value="409173.18" table:style-name="ce6">
            <text:p>409173,1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90201:12982</text:p>
          </table:table-cell>
          <table:covered-table-cell/>
          <table:table-cell office:value-type="float" office:value="328963.90999999997" table:style-name="ce6">
            <text:p>328963,91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100101:3156</text:p>
          </table:table-cell>
          <table:covered-table-cell/>
          <table:table-cell office:value-type="float" office:value="293246.46000000002" table:style-name="ce6">
            <text:p>293246,46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7:000000:1256</text:p>
          </table:table-cell>
          <table:covered-table-cell/>
          <table:table-cell office:value-type="float" office:value="363549.12" table:style-name="ce6">
            <text:p>363549,12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7:000000:1261</text:p>
          </table:table-cell>
          <table:covered-table-cell/>
          <table:table-cell office:value-type="float" office:value="131936" table:style-name="ce6">
            <text:p>131936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80003:933</text:p>
          </table:table-cell>
          <table:covered-table-cell/>
          <table:table-cell office:value-type="float" office:value="445095.48" table:style-name="ce6">
            <text:p>445095,4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10001:942</text:p>
          </table:table-cell>
          <table:covered-table-cell/>
          <table:table-cell office:value-type="float" office:value="163867.48000000001" table:style-name="ce6">
            <text:p>163867,4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10001:943</text:p>
          </table:table-cell>
          <table:covered-table-cell/>
          <table:table-cell office:value-type="float" office:value="158896.94" table:style-name="ce6">
            <text:p>158896,9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10009:649</text:p>
          </table:table-cell>
          <table:covered-table-cell/>
          <table:table-cell office:value-type="float" office:value="145204.5" table:style-name="ce6">
            <text:p>145204,5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10009:650</text:p>
          </table:table-cell>
          <table:covered-table-cell/>
          <table:table-cell office:value-type="float" office:value="145204.5" table:style-name="ce6">
            <text:p>145204,5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40001:663</text:p>
          </table:table-cell>
          <table:covered-table-cell/>
          <table:table-cell office:value-type="float" office:value="132665.4" table:style-name="ce6">
            <text:p>132665,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50001:2006</text:p>
          </table:table-cell>
          <table:covered-table-cell/>
          <table:table-cell office:value-type="float" office:value="361920" table:style-name="ce6">
            <text:p>36192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50001:2007</text:p>
          </table:table-cell>
          <table:covered-table-cell/>
          <table:table-cell office:value-type="float" office:value="282599.2" table:style-name="ce6">
            <text:p>282599,2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0:110002:2106</text:p>
          </table:table-cell>
          <table:covered-table-cell/>
          <table:table-cell office:value-type="float" office:value="9099.9699999999993" table:style-name="ce6">
            <text:p>9099,97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0:110003:871</text:p>
          </table:table-cell>
          <table:covered-table-cell/>
          <table:table-cell office:value-type="float" office:value="9099.9699999999993" table:style-name="ce6">
            <text:p>9099,97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0:110003:872</text:p>
          </table:table-cell>
          <table:covered-table-cell/>
          <table:table-cell office:value-type="float" office:value="9099.9699999999993" table:style-name="ce6">
            <text:p>9099,97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160003:698</text:p>
          </table:table-cell>
          <table:covered-table-cell/>
          <table:table-cell office:value-type="float" office:value="299856.37" table:style-name="ce6">
            <text:p>299856,37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0:160004:1133</text:p>
          </table:table-cell>
          <table:covered-table-cell/>
          <table:table-cell office:value-type="float" office:value="371444.58" table:style-name="ce6">
            <text:p>371444,5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2:100003:976</text:p>
          </table:table-cell>
          <table:covered-table-cell/>
          <table:table-cell office:value-type="float" office:value="1572880.12" table:style-name="ce6">
            <text:p>1572880,12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3:030005:43</text:p>
          </table:table-cell>
          <table:covered-table-cell/>
          <table:table-cell office:value-type="float" office:value="206311.5" table:style-name="ce6">
            <text:p>206311,5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3:030005:44</text:p>
          </table:table-cell>
          <table:covered-table-cell/>
          <table:table-cell office:value-type="float" office:value="113842.8" table:style-name="ce6">
            <text:p>113842,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3:060003:365</text:p>
          </table:table-cell>
          <table:covered-table-cell/>
          <table:table-cell office:value-type="float" office:value="213280" table:style-name="ce6">
            <text:p>21328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10014:13</text:p>
          </table:table-cell>
          <table:covered-table-cell/>
          <table:table-cell office:value-type="float" office:value="46367061.030000001" table:style-name="ce6">
            <text:p>46367061,03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10014:1429</text:p>
          </table:table-cell>
          <table:covered-table-cell/>
          <table:table-cell office:value-type="float" office:value="264683.7" table:style-name="ce6">
            <text:p>264683,7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7398762.0300000003" table:style-name="ce6">
            <text:p>7398762,03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20001:4583</text:p>
          </table:table-cell>
          <table:covered-table-cell/>
          <table:table-cell office:value-type="float" office:value="116538.24000000001" table:style-name="ce6">
            <text:p>116538,2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20014:2365</text:p>
          </table:table-cell>
          <table:covered-table-cell/>
          <table:table-cell office:value-type="float" office:value="410951.55" table:style-name="ce6">
            <text:p>410951,55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30114:839</text:p>
          </table:table-cell>
          <table:covered-table-cell/>
          <table:table-cell office:value-type="float" office:value="256922.04" table:style-name="ce6">
            <text:p>256922,0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50071:2</text:p>
          </table:table-cell>
          <table:covered-table-cell/>
          <table:table-cell office:value-type="float" office:value="1947242.15" table:style-name="ce6">
            <text:p>1947242,15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50071:290</text:p>
          </table:table-cell>
          <table:covered-table-cell/>
          <table:table-cell office:value-type="float" office:value="301288.21000000002" table:style-name="ce6">
            <text:p>301288,21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50072:88</text:p>
          </table:table-cell>
          <table:covered-table-cell/>
          <table:table-cell office:value-type="float" office:value="304587.48" table:style-name="ce6">
            <text:p>304587,4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60003:56</text:p>
          </table:table-cell>
          <table:covered-table-cell/>
          <table:table-cell office:value-type="float" office:value="215980.75" table:style-name="ce6">
            <text:p>215980,75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60004:4812</text:p>
          </table:table-cell>
          <table:covered-table-cell/>
          <table:table-cell office:value-type="float" office:value="30979270.280000001" table:style-name="ce6">
            <text:p>30979270,2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60013:433</text:p>
          </table:table-cell>
          <table:covered-table-cell/>
          <table:table-cell office:value-type="float" office:value="324798.2" table:style-name="ce6">
            <text:p>324798,2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60013:434</text:p>
          </table:table-cell>
          <table:covered-table-cell/>
          <table:table-cell office:value-type="float" office:value="319162.90000000002" table:style-name="ce6">
            <text:p>319162,9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60013:435</text:p>
          </table:table-cell>
          <table:covered-table-cell/>
          <table:table-cell office:value-type="float" office:value="324798.2" table:style-name="ce6">
            <text:p>324798,2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60013:436</text:p>
          </table:table-cell>
          <table:covered-table-cell/>
          <table:table-cell office:value-type="float" office:value="325310.5" table:style-name="ce6">
            <text:p>325310,5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60013:437</text:p>
          </table:table-cell>
          <table:covered-table-cell/>
          <table:table-cell office:value-type="float" office:value="325310.5" table:style-name="ce6">
            <text:p>325310,5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70001:69</text:p>
          </table:table-cell>
          <table:covered-table-cell/>
          <table:table-cell office:value-type="float" office:value="91881942.549999997" table:style-name="ce6">
            <text:p>91881942,55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70001:9028</text:p>
          </table:table-cell>
          <table:covered-table-cell/>
          <table:table-cell office:value-type="float" office:value="4745878.2699999996" table:style-name="ce6">
            <text:p>4745878,27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70088:120</text:p>
          </table:table-cell>
          <table:covered-table-cell/>
          <table:table-cell office:value-type="float" office:value="327017.8" table:style-name="ce6">
            <text:p>327017,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20102:7911</text:p>
          </table:table-cell>
          <table:covered-table-cell/>
          <table:table-cell office:value-type="float" office:value="292055.8" table:style-name="ce6">
            <text:p>292055,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20102:7912</text:p>
          </table:table-cell>
          <table:covered-table-cell/>
          <table:table-cell office:value-type="float" office:value="131903.89000000001" table:style-name="ce6">
            <text:p>131903,89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4465058.45999998" table:style-name="ce6">
            <text:p>284465058,5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101:7043</text:p>
          </table:table-cell>
          <table:covered-table-cell/>
          <table:table-cell office:value-type="float" office:value="221044.11" table:style-name="ce6">
            <text:p>221044,11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6:000007:639</text:p>
          </table:table-cell>
          <table:covered-table-cell/>
          <table:table-cell office:value-type="float" office:value="505080" table:style-name="ce6">
            <text:p>50508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7:010277:78</text:p>
          </table:table-cell>
          <table:covered-table-cell/>
          <table:table-cell office:value-type="float" office:value="146822.38" table:style-name="ce6">
            <text:p>146822,3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8:020105:557</text:p>
          </table:table-cell>
          <table:covered-table-cell/>
          <table:table-cell office:value-type="float" office:value="152088" table:style-name="ce6">
            <text:p>15208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8:020108:577</text:p>
          </table:table-cell>
          <table:covered-table-cell/>
          <table:table-cell office:value-type="float" office:value="488047.56" table:style-name="ce6">
            <text:p>488047,56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8">
            <text:p>34:39:000022:178</text:p>
          </table:table-cell>
          <table:covered-table-cell/>
          <table:table-cell office:value-type="float" office:value="792036.8" table:style-name="ce7">
            <text:p>792036,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7">
            <text:p>07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225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8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20002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8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80001:74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30003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30005:6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30005:6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50003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50003:9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50003:9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50003:9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6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6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6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6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6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6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6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6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6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6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60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6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600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2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2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250009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7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7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000000:35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000000:35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7:000000:54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000000:58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000000:76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7:0100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7:0100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7:010001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7:0100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7:01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7:0100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7:010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7:01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7:01000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7:0100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7:0100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7:01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7:01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7:01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7:01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7:01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7:010005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7:01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7:01000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7:010005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7:01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7:01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7:01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7:01000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7:010007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7:010007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7:02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7:02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7:02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7:02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7:02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7:0200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7:02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7:02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020005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7:020005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020005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020005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020005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020005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020005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020005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020005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020005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020005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020005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020005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020005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020005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020005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7:02000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7:0200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7:020005:8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7:020005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7:020007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7:020007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7:020007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7:020007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7:02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7:03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7:03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7:03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7:03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7:03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7:030002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7:030002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7:030002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7:03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7:030002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7:030002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030002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030002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7:030002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7:030002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7:030002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7:030002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7:030002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7:030002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7:030002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7:03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7:030002:27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7:030002:30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7:030002:3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7:030002:3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7:030002:3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7:030002:3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7:0300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7:030002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7:030002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7:0300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7:030002:9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7:03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7:070001:65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7:070003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7:070003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7:07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7:07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7:070003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7:070003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7:070003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7:070003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7:070003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7:07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7:07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7:07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7:070003:25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7:070003:26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7:070003:26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7:070003:26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7:070003:38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7:070003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7:070003:38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7:070003:38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7:070003:38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7:070003:38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7:070003:38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7:070003:38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7:070003:38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7:070003:38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7:070003:38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7:070003:38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7:070003:4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7:070003:4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7:070003:4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7:070003:4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7:070003:4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7:070003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7:07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7:07000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7:070003:87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7:070003:89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7:070003:89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7:070003:89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7:070003:89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7:070003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7:070003:9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7:080001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7:0800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7:080001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7:080001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7:08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7:08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7:08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7:080002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7:080002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7:08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7:080002:16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080002:163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7:080002:166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7:080002:166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7:08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7:080002:206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7:080002:207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7:080002:207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7:080002:208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7:080002:209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7:080002:209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7:080002:210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7:080002:21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7:080002:21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7:080002:21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7:080002:21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7:080002:21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7:080002:214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7:080002:214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7:080002:21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7:080002:214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7:080002:21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7:080002:215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7:080002:215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7:080002:215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7:080002:22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7:080002:22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7:080002:223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7:080002:224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7:080002:22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7:080002:22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7:080002:224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7:08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7:080002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7:080002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7:08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7:08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7:080002:3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7:080002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7:080002:40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7:0800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7:08000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7:08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7:080002:45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7:08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7:0800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7:080002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7:080002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7:0800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7:0800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7:08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7:0800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7:0800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7:080002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7:080002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7:08000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7:080002:6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7:080002:6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7:080002:62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7:080002:6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7:080002:6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7:080002:63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7:080002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7:080002:6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7:080002:6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7:080002:6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7:080002:63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7:080002:6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7:08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7:080002:65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7:080002:65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7:080002:66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7:080002:66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7:080002:66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7:0800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7:080002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7:080002:9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7:080003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7:080003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7:080003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7:080003:17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7:080003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7:08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7:080003:26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7:080003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7:08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7:0800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7:08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7:080003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7:080003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7:080003:8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7:10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7:10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7:10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7:100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8:0301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8:06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8:1201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8:120201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8:120201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8:120201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8:1202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9:02060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9:0210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9:021049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9:0406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0:14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0:14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1:12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2:070007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3:070006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5:0402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5:06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5:0602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5:08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5:0802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5:1205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6:04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6:1100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8:0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9:000000:26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9:15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15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15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15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15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9:15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9:15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9:15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15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15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9:15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0:000000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0:060201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0:0602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0:0602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0:0602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0:0602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0:0602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0:0602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0:0602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0:060201:9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1:01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1:070013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1:070016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1:13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2:07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3:14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3:19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3:19004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3:190054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3:19005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3:19005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4:1102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4:130209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7:050001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7:11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7:160102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8:040003:29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080001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080001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08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080005:29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080005:8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100003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10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100028:65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100028:65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100028:65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100028:6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100028:65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100028:65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100028:65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100028:65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8:100028:65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8:100028:6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8:100028:65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8:100028:65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8:100028:65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8:100028:65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8:100028:65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8:100028:65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8:100028:65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8:100028:65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8:100028:65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8:100028:65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8:100028:6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8:100028:65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8:100028:65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8:11002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8:12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8:13000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8:14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14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8:1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0:07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0:160003:106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1:11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2:0700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20001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20049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2005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3004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30048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30048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301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30120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3014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40019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40036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50022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50028:3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50028:3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50028:3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50028:3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50055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50062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6001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60016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6003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60060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60060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60060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60060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70001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70001:55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70001:55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70001:55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70002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70002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70002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70002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70002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70002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70002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70002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70002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70002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70002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70002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70002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70002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70002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70002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70002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70002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70002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70002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70002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70002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70002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70002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7002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5:0101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5:020106:49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5:020106:57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5:030107:5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5:03012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5:03012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5:03012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5:030125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5:030125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5:0302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5:0302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5:0302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5:0302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5:0302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5:0302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5:0302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5:030201:3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5:030201:37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5:0302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5:03022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5:03022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5:03022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5:03022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5:03022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5:030224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5:030225:7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5:03022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6:000000:37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6:000000:37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6:000000:37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6:000003:8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6:000014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6:000016:4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6:000016:43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6:00002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7:01034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8">
            <text:p>34:39:00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11252C2F05E7306F7DE3FB1A1CF818E6FD8721D248D764ABEE731D8C4DEF3B0630D9B1F2B0837A0FBDAFBD192BC5C42BBAE5127698AF1C10AE9E78A9E4BF32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16T11:20:18Z</meta:creation-date>
    <dc:date>2021-06-16T11:49:08Z</dc:date>
  </office:meta>
</office:document-meta>
</file>