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68</text:p>
          </table:table-cell>
          <table:table-cell table:number-columns-repeated="4" table:style-name="ce2"/>
          <table:table-cell office:value-type="string" table:style-name="ce4">
            <text:p>16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2" table:style-name="ce7">
            <text:p>5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3328</text:p>
          </table:table-cell>
          <table:covered-table-cell/>
          <table:table-cell office:value-type="float" office:value="663525" table:style-name="ce6">
            <text:p>663525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10002:1199</text:p>
          </table:table-cell>
          <table:covered-table-cell/>
          <table:table-cell office:value-type="float" office:value="159080" table:style-name="ce6">
            <text:p>159080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20004:1334</text:p>
          </table:table-cell>
          <table:covered-table-cell/>
          <table:table-cell office:value-type="float" office:value="368668" table:style-name="ce6">
            <text:p>368668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30008:1023</text:p>
          </table:table-cell>
          <table:covered-table-cell/>
          <table:table-cell office:value-type="float" office:value="1195282.1100000001" table:style-name="ce6">
            <text:p>1195282,11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30001:3339</text:p>
          </table:table-cell>
          <table:covered-table-cell/>
          <table:table-cell office:value-type="float" office:value="1529384.73" table:style-name="ce6">
            <text:p>1529384,73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30005:2110</text:p>
          </table:table-cell>
          <table:covered-table-cell/>
          <table:table-cell office:value-type="float" office:value="142442.94" table:style-name="ce6">
            <text:p>142442,94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6:170002:2033</text:p>
          </table:table-cell>
          <table:covered-table-cell/>
          <table:table-cell office:value-type="float" office:value="296406" table:style-name="ce6">
            <text:p>296406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250011:2150</text:p>
          </table:table-cell>
          <table:covered-table-cell/>
          <table:table-cell office:value-type="float" office:value="1087601.6399999999" table:style-name="ce6">
            <text:p>1087601,64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7:010005:260</text:p>
          </table:table-cell>
          <table:covered-table-cell/>
          <table:table-cell office:value-type="float" office:value="97488.81" table:style-name="ce6">
            <text:p>97488,81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7:080002:22565</text:p>
          </table:table-cell>
          <table:covered-table-cell/>
          <table:table-cell office:value-type="float" office:value="25010.44" table:style-name="ce6">
            <text:p>25010,44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000000:5429</text:p>
          </table:table-cell>
          <table:covered-table-cell/>
          <table:table-cell office:value-type="float" office:value="1126524" table:style-name="ce6">
            <text:p>1126524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120202:13477</text:p>
          </table:table-cell>
          <table:covered-table-cell/>
          <table:table-cell office:value-type="float" office:value="10228140" table:style-name="ce6">
            <text:p>10228140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21081:4</text:p>
          </table:table-cell>
          <table:covered-table-cell/>
          <table:table-cell office:value-type="float" office:value="486967.03999999998" table:style-name="ce6">
            <text:p>486967,04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080004:1357</text:p>
          </table:table-cell>
          <table:covered-table-cell/>
          <table:table-cell office:value-type="float" office:value="63604.160000000003" table:style-name="ce6">
            <text:p>63604,16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130024:2136</text:p>
          </table:table-cell>
          <table:covered-table-cell/>
          <table:table-cell office:value-type="float" office:value="12562.22" table:style-name="ce6">
            <text:p>12562,22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4:000000:4444</text:p>
          </table:table-cell>
          <table:covered-table-cell/>
          <table:table-cell office:value-type="float" office:value="59570" table:style-name="ce6">
            <text:p>59570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4:040004:789</text:p>
          </table:table-cell>
          <table:covered-table-cell/>
          <table:table-cell office:value-type="float" office:value="262226.7" table:style-name="ce6">
            <text:p>262226,7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4:040004:790</text:p>
          </table:table-cell>
          <table:covered-table-cell/>
          <table:table-cell office:value-type="float" office:value="247850.82" table:style-name="ce6">
            <text:p>247850,82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5:060301:201</text:p>
          </table:table-cell>
          <table:covered-table-cell/>
          <table:table-cell office:value-type="float" office:value="255792.64000000001" table:style-name="ce6">
            <text:p>255792,64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7:060005:262</text:p>
          </table:table-cell>
          <table:covered-table-cell/>
          <table:table-cell office:value-type="float" office:value="484.4" table:style-name="ce6">
            <text:p>484,4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8:110002:184</text:p>
          </table:table-cell>
          <table:covered-table-cell/>
          <table:table-cell office:value-type="float" office:value="75539.8" table:style-name="ce6">
            <text:p>75539,8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8:140201:16</text:p>
          </table:table-cell>
          <table:covered-table-cell/>
          <table:table-cell office:value-type="float" office:value="181253.34" table:style-name="ce6">
            <text:p>181253,34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1:120001:193</text:p>
          </table:table-cell>
          <table:covered-table-cell/>
          <table:table-cell office:value-type="float" office:value="567645" table:style-name="ce6">
            <text:p>567645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3:190030:275</text:p>
          </table:table-cell>
          <table:covered-table-cell/>
          <table:table-cell office:value-type="float" office:value="328024.95" table:style-name="ce6">
            <text:p>328024,95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4:070201:201</text:p>
          </table:table-cell>
          <table:covered-table-cell/>
          <table:table-cell office:value-type="float" office:value="184411.08" table:style-name="ce6">
            <text:p>184411,08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6:020601:2095</text:p>
          </table:table-cell>
          <table:covered-table-cell/>
          <table:table-cell office:value-type="float" office:value="356389.62" table:style-name="ce6">
            <text:p>356389,62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6:050702:2364</text:p>
          </table:table-cell>
          <table:covered-table-cell/>
          <table:table-cell office:value-type="float" office:value="90753.3" table:style-name="ce6">
            <text:p>90753,3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7:160101:3987</text:p>
          </table:table-cell>
          <table:covered-table-cell/>
          <table:table-cell office:value-type="float" office:value="229536" table:style-name="ce6">
            <text:p>229536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7:160102:5091</text:p>
          </table:table-cell>
          <table:covered-table-cell/>
          <table:table-cell office:value-type="float" office:value="244178.88" table:style-name="ce6">
            <text:p>244178,88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040003:2956</text:p>
          </table:table-cell>
          <table:covered-table-cell/>
          <table:table-cell office:value-type="float" office:value="99837.759999999995" table:style-name="ce6">
            <text:p>99837,76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040004:101</text:p>
          </table:table-cell>
          <table:covered-table-cell/>
          <table:table-cell office:value-type="float" office:value="40427175.359999999" table:style-name="ce6">
            <text:p>40427175,36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040004:1537</text:p>
          </table:table-cell>
          <table:covered-table-cell/>
          <table:table-cell office:value-type="float" office:value="49130.64" table:style-name="ce6">
            <text:p>49130,64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070002:3419</text:p>
          </table:table-cell>
          <table:covered-table-cell/>
          <table:table-cell office:value-type="float" office:value="294655.95" table:style-name="ce6">
            <text:p>294655,95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070006:1252</text:p>
          </table:table-cell>
          <table:covered-table-cell/>
          <table:table-cell office:value-type="float" office:value="3180879.52" table:style-name="ce6">
            <text:p>3180879,52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070006:1253</text:p>
          </table:table-cell>
          <table:covered-table-cell/>
          <table:table-cell office:value-type="float" office:value="3229126.88" table:style-name="ce6">
            <text:p>3229126,88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070006:1254</text:p>
          </table:table-cell>
          <table:covered-table-cell/>
          <table:table-cell office:value-type="float" office:value="3222234.4" table:style-name="ce6">
            <text:p>3222234,4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070006:1255</text:p>
          </table:table-cell>
          <table:covered-table-cell/>
          <table:table-cell office:value-type="float" office:value="3225680.64" table:style-name="ce6">
            <text:p>3225680,64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070006:1258</text:p>
          </table:table-cell>
          <table:covered-table-cell/>
          <table:table-cell office:value-type="float" office:value="3177433.28" table:style-name="ce6">
            <text:p>3177433,28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070006:1261</text:p>
          </table:table-cell>
          <table:covered-table-cell/>
          <table:table-cell office:value-type="float" office:value="3229126.88" table:style-name="ce6">
            <text:p>3229126,88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070006:1263</text:p>
          </table:table-cell>
          <table:covered-table-cell/>
          <table:table-cell office:value-type="float" office:value="3225680.64" table:style-name="ce6">
            <text:p>3225680,64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100016:458</text:p>
          </table:table-cell>
          <table:covered-table-cell/>
          <table:table-cell office:value-type="float" office:value="331166.88" table:style-name="ce6">
            <text:p>331166,88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0:110003:873</text:p>
          </table:table-cell>
          <table:covered-table-cell/>
          <table:table-cell office:value-type="float" office:value="9099.9699999999993" table:style-name="ce6">
            <text:p>9099,97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0:160005:10219</text:p>
          </table:table-cell>
          <table:covered-table-cell/>
          <table:table-cell office:value-type="float" office:value="469297.64" table:style-name="ce6">
            <text:p>469297,64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0:160005:10221</text:p>
          </table:table-cell>
          <table:covered-table-cell/>
          <table:table-cell office:value-type="float" office:value="455917.62" table:style-name="ce6">
            <text:p>455917,62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0:160005:3329</text:p>
          </table:table-cell>
          <table:covered-table-cell/>
          <table:table-cell office:value-type="float" office:value="216828.04" table:style-name="ce6">
            <text:p>216828,04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20014:2366</text:p>
          </table:table-cell>
          <table:covered-table-cell/>
          <table:table-cell office:value-type="float" office:value="301662.2" table:style-name="ce6">
            <text:p>301662,2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30104:2134</text:p>
          </table:table-cell>
          <table:covered-table-cell/>
          <table:table-cell office:value-type="float" office:value="1700287.92" table:style-name="ce6">
            <text:p>1700287,92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30114:427</text:p>
          </table:table-cell>
          <table:covered-table-cell/>
          <table:table-cell office:value-type="float" office:value="489491.28" table:style-name="ce6">
            <text:p>489491,28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70036:762</text:p>
          </table:table-cell>
          <table:covered-table-cell/>
          <table:table-cell office:value-type="float" office:value="411126.84" table:style-name="ce6">
            <text:p>411126,84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80023:584</text:p>
          </table:table-cell>
          <table:covered-table-cell/>
          <table:table-cell office:value-type="float" office:value="383600" table:style-name="ce6">
            <text:p>383600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80040:38</text:p>
          </table:table-cell>
          <table:covered-table-cell/>
          <table:table-cell office:value-type="float" office:value="202859261.86000001" table:style-name="ce6">
            <text:p>202859261,9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80040:467</text:p>
          </table:table-cell>
          <table:covered-table-cell/>
          <table:table-cell office:value-type="float" office:value="516910" table:style-name="ce6">
            <text:p>516910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5:020102:202</text:p>
          </table:table-cell>
          <table:covered-table-cell/>
          <table:table-cell office:value-type="float" office:value="354771.48" table:style-name="ce6">
            <text:p>354771,48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5:020102:4476</text:p>
          </table:table-cell>
          <table:covered-table-cell/>
          <table:table-cell office:value-type="float" office:value="143394.60999999999" table:style-name="ce6">
            <text:p>143394,61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5:020102:7914</text:p>
          </table:table-cell>
          <table:covered-table-cell/>
          <table:table-cell office:value-type="float" office:value="141958.26999999999" table:style-name="ce6">
            <text:p>141958,27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5:020103:96</text:p>
          </table:table-cell>
          <table:covered-table-cell/>
          <table:table-cell office:value-type="float" office:value="347783.67999999999" table:style-name="ce6">
            <text:p>347783,68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5:020107:344</text:p>
          </table:table-cell>
          <table:covered-table-cell/>
          <table:table-cell office:value-type="float" office:value="219068.03" table:style-name="ce6">
            <text:p>219068,03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5:030107:5380</text:p>
          </table:table-cell>
          <table:covered-table-cell/>
          <table:table-cell office:value-type="float" office:value="351260.28" table:style-name="ce6">
            <text:p>351260,28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5:030118:1306</text:p>
          </table:table-cell>
          <table:covered-table-cell/>
          <table:table-cell office:value-type="float" office:value="91940.31" table:style-name="ce6">
            <text:p>91940,31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5:030118:1307</text:p>
          </table:table-cell>
          <table:covered-table-cell/>
          <table:table-cell office:value-type="float" office:value="1663681.8" table:style-name="ce6">
            <text:p>1663681,8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5:030118:1308</text:p>
          </table:table-cell>
          <table:covered-table-cell/>
          <table:table-cell office:value-type="float" office:value="1139900.6399999999" table:style-name="ce6">
            <text:p>1139900,64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6:000005:2515</text:p>
          </table:table-cell>
          <table:covered-table-cell/>
          <table:table-cell office:value-type="float" office:value="1327305.76" table:style-name="ce6">
            <text:p>1327305,76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6:000009:6436</text:p>
          </table:table-cell>
          <table:covered-table-cell/>
          <table:table-cell office:value-type="float" office:value="586726.65" table:style-name="ce6">
            <text:p>586726,65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6:000017:173</text:p>
          </table:table-cell>
          <table:covered-table-cell/>
          <table:table-cell office:value-type="float" office:value="9100.52" table:style-name="ce6">
            <text:p>9100,52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7:010228:49</text:p>
          </table:table-cell>
          <table:covered-table-cell/>
          <table:table-cell office:value-type="float" office:value="1070123.25" table:style-name="ce6">
            <text:p>1070123,25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8">
            <text:p>34:38:060209:592</text:p>
          </table:table-cell>
          <table:covered-table-cell/>
          <table:table-cell office:value-type="float" office:value="173374.05" table:style-name="ce7">
            <text:p>173374,05</text:p>
          </table:table-cell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7">
            <text:p>08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2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12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12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12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12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12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12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12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12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12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12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12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12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12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12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12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10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230005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4:050003:9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4:050003:9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4:06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60002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060002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60002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60002:5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06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06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0700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4:07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4:08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4:08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4:080003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4:080003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4:080003:7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080003:7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4:080003:7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4:080003:8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5:05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5:1400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6:180003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6:180003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6:180003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18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18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18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18000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18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180003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6:18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18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6:180003:8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180003:8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25001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250015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7:070001:69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7:080002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7:08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7:080003:16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8:1201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8:120109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8:120202:18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8:120202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0601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0:040003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0:05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0:140006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1:1200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1:12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1:120003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1:12000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1:12000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1:120003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2:000000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2:000000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2:0105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2:05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2:05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2:05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2:05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2:05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2:05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2:05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2:050002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2:05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2:05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2:05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2:05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2:05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2:080003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3:0600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3:130021:21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4:09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5:0801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6:120001:15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7:07000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8:000000:33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8:11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8:14010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8:1401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8:140106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8:140127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8:140127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9:02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9:03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0:000000:21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0:040004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0:0602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0:0602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0:0602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1:000000:27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2:06012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2:06012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2:060123: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2:06012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2:060123: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2:060123: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2:120101: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2:120118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3:0300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3:070001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3:140001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3:190040: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3:190040: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3:190042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4:0702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4:0702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4:070202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4:070203:35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4:070203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4:070203:9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4:070203:9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4:070204:23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4:070204:26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4:070204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4:070204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4:070204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4:070204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4:070204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4:070204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4:070204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4:070204:5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4:070204:5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4:070204:5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4:070204:5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4:070204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4:070204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4:070204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4:070204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4:070204:6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4:070204:6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4:070204:7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4:150208: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5:05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5:05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6:000000:23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6:000000:23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6:000000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6:0606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6:0606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6:0606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6:0606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6:0606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6:0606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6:0606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6:0606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6:060601:31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6:060601:32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6:060601:39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6:060601:39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6:060601:6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6:060601:6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6:060601:6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6:060601:6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6:06060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6:0606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6:060601:6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6:060601:7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6:060601:8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6:060601:9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6:060601:9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6:060601:9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6:060601:9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6:060601:9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6:1001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6:1001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6:1001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6:1001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6:100101:22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6:100101:22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6:100101:22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6:100101:23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6:100101:23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6:100101:23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6:100101:23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6:100101:24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6:1001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6:1001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6:1001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6:1001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6:1001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6:1001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6:1001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6:1001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6:1001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6:100101:8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6:100101:8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6:100101:8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8:0400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8:080005:28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8:080005:28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8:080005:29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8:080005:29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8:080005:29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8:100006:23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9:040002:18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9:040002:6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9:040003:17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9:040003:7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0: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0:000000:23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0:14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0:1400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0:14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0:14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0:14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0:14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0:140003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0:14000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0:140003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0:140003:7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0:140003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0:14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0:160003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0:16000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0:160005:26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3:03000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4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4:000000:559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4:000000:560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4:010040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4:02002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4:02003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4:020097:21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4:030097: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4:040028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4:040028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4:040028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4:040028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4:040028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4:040028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4:040028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4:040028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4:040028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4:040028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4:040028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4:040028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4:040028: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4:040028: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4:040028: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4:040028: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4:040028: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4:040028: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4:040028: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4:040028: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4:040028: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4:040028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4:040028: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4:040028: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4:040028: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4:040028: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4:040028: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4:040028: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4:040028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4:040028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4:040028: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4:04003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4:040032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4:04003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4:040032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4:04003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4:04003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4:040032: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4:040032: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4:040032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4:040032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4:040032:5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4:040032:6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4:040032: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4:040033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4:040033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4:040033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4:04003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4:04003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4:040033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4:04003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4:04003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4:04003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4:04003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4:040033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4:04003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4:040033: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4:04003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4:04003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4:04003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4:040033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4:04003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4:040033: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4:04003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4:040033: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4:040033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4:04003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4:040033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4:040033: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4:040033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4:040033: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4:040033: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4:040033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4:040033:6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4:040033:6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4:040033:6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4:040033:6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4:040033: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4:040033:7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4:040033:7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4:040033: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4:040033:8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4:040033:8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4:040033:8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4:040033:8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4:040033: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4:040033:9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4:040033:9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4:040033:9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4:040033:9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4:040033:9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4:040033:9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4:040033:9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4:040033:9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4:040033:9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4:04003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4:040034: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4:040034: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4:040037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4:040037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4:040037: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4:040037:6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4:040039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4:040039: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4:040039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4:040039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4:040039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4:040039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4:040039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4:040039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4:040039: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4:040039: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4:040039: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4:040039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4:040039: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4:040039: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4:040039: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4:040039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4:040039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4:040039:42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4:040039:42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4:040039:48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4:040039:48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4:040039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4:040039:50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4:040039:50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4:040039:50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4:040039:50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4:040039:50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4:040039:50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4:040039:50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4:040039:50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4:040039:50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4:040039:50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4:040039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4:040039: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4:040039: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4:040040: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4:040040: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4:040040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4:040040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4:040040: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4:040040: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4:04004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4:050036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4:05004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4:050078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4:050078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4:050078: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4:060003:15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4:06002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4:060022: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4:060022:62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4:060035:32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4:070002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4:070002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4:070002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4:070002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4:070002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4:070002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4:070002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4:070002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4:070002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4:070002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4:070002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4:070002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4:070002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4:070002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4:070002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4:070002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4:070002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4:070002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4:070002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4:070002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4:070002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4:070002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4:070002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4:070002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4:070002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4:070002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4:070002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4:070002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4:070002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4:070074: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4:080086:66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4:080086:66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4:080087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4:080099: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5:000000:672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5:0101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5:010107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5:010107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5:010107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5:010107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5:020102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5:0201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5:0201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5:0201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5:020102:63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5:020102:70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5:0201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5:0201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5:020102:77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5:0201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5:0201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5:0201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5:0201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5:020103:52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5:0201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5:0201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5:0201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5:020201:30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5:02020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5:030104:46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5:030106:46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5:030106:48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5:030107:51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5:030107:53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5:030107:53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5:030124:78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5:03012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5:030125:24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5:03012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5:030125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5:030125:31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5:030125:31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5:030125:32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5:030125:32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5:030125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5:030125:35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5:030125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5:030125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5:030125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5:030125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5:030125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5:030125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5:030125:5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5:030125:5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5:030125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5:030125:5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5:030125: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5:030125:7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5:030125: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5:030125: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5:030125:9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5:030210: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5:03022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6:000015: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7:010219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7:010287: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8:020213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8:0301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8:0301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8:0501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9:000021:31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18">
            <text:p>34:39:000027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C6F44EED105FFBA698537FB69B6EB35B84C89DF3C15478A6DAE7D3D8EA35BB45334BF4C13D5FC625C2AD34000CE52AD0D1563A8D501BCA20C7F45C773AD8B7F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16T11:23:35Z</meta:creation-date>
    <dc:date>2021-06-16T11:53:11Z</dc:date>
  </office:meta>
</office:document-meta>
</file>