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570</text:p>
          </table:table-cell>
          <table:table-cell table:number-columns-repeated="4" table:style-name="ce9"/>
          <table:table-cell office:value-type="string" table:style-name="ce11">
            <text:p>17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9" table:style-name="ce15">
            <text:p>27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19" table:style-name="ce16">
            <text:p>71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029</text:p>
          </table:table-cell>
          <table:covered-table-cell/>
          <table:table-cell office:value-type="float" office:value="708176.64" table:style-name="ce15">
            <text:p>708176,64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67119</text:p>
          </table:table-cell>
          <table:covered-table-cell/>
          <table:table-cell office:value-type="float" office:value="530158.9" table:style-name="ce15">
            <text:p>530158,9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00000:11643</text:p>
          </table:table-cell>
          <table:covered-table-cell/>
          <table:table-cell office:value-type="float" office:value="459348.17" table:style-name="ce15">
            <text:p>459348,17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00000:16281</text:p>
          </table:table-cell>
          <table:covered-table-cell/>
          <table:table-cell office:value-type="float" office:value="1528497.83" table:style-name="ce15">
            <text:p>1528497,83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80007:233</text:p>
          </table:table-cell>
          <table:covered-table-cell/>
          <table:table-cell office:value-type="float" office:value="695504.77" table:style-name="ce15">
            <text:p>695504,77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30007:2515</text:p>
          </table:table-cell>
          <table:covered-table-cell/>
          <table:table-cell office:value-type="float" office:value="161680.29" table:style-name="ce15">
            <text:p>161680,29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40109:14782</text:p>
          </table:table-cell>
          <table:covered-table-cell/>
          <table:table-cell office:value-type="float" office:value="141536.41" table:style-name="ce15">
            <text:p>141536,41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40109:8146</text:p>
          </table:table-cell>
          <table:covered-table-cell/>
          <table:table-cell office:value-type="float" office:value="101582.29" table:style-name="ce15">
            <text:p>101582,29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70001:2166</text:p>
          </table:table-cell>
          <table:covered-table-cell/>
          <table:table-cell office:value-type="float" office:value="2300658.59" table:style-name="ce15">
            <text:p>2300658,59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200006:2686</text:p>
          </table:table-cell>
          <table:covered-table-cell/>
          <table:table-cell office:value-type="float" office:value="214015.02" table:style-name="ce15">
            <text:p>214015,02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220005:5894</text:p>
          </table:table-cell>
          <table:covered-table-cell/>
          <table:table-cell office:value-type="float" office:value="689175.92" table:style-name="ce15">
            <text:p>689175,92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6:000000:1005</text:p>
          </table:table-cell>
          <table:covered-table-cell/>
          <table:table-cell office:value-type="float" office:value="572175.32999999996" table:style-name="ce15">
            <text:p>572175,33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6:010004:926</text:p>
          </table:table-cell>
          <table:covered-table-cell/>
          <table:table-cell office:value-type="float" office:value="287313.88" table:style-name="ce15">
            <text:p>287313,88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6:010004:929</text:p>
          </table:table-cell>
          <table:covered-table-cell/>
          <table:table-cell office:value-type="float" office:value="127519.54" table:style-name="ce15">
            <text:p>127519,54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6:010004:939</text:p>
          </table:table-cell>
          <table:covered-table-cell/>
          <table:table-cell office:value-type="float" office:value="283431.26" table:style-name="ce15">
            <text:p>283431,26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6:010004:944</text:p>
          </table:table-cell>
          <table:covered-table-cell/>
          <table:table-cell office:value-type="float" office:value="237228.08" table:style-name="ce15">
            <text:p>237228,08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6:010004:950</text:p>
          </table:table-cell>
          <table:covered-table-cell/>
          <table:table-cell office:value-type="float" office:value="243828.54" table:style-name="ce15">
            <text:p>243828,54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6:010004:952</text:p>
          </table:table-cell>
          <table:covered-table-cell/>
          <table:table-cell office:value-type="float" office:value="227133.27" table:style-name="ce15">
            <text:p>227133,27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6:010004:961</text:p>
          </table:table-cell>
          <table:covered-table-cell/>
          <table:table-cell office:value-type="float" office:value="182505.02" table:style-name="ce15">
            <text:p>182505,02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6:010004:969</text:p>
          </table:table-cell>
          <table:covered-table-cell/>
          <table:table-cell office:value-type="float" office:value="104879.17" table:style-name="ce15">
            <text:p>104879,17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6:010004:971</text:p>
          </table:table-cell>
          <table:covered-table-cell/>
          <table:table-cell office:value-type="float" office:value="227909.79" table:style-name="ce15">
            <text:p>227909,79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7:080002:22567</text:p>
          </table:table-cell>
          <table:covered-table-cell/>
          <table:table-cell office:value-type="float" office:value="1283891.5900000001" table:style-name="ce15">
            <text:p>1283891,59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8:000000:3490</text:p>
          </table:table-cell>
          <table:covered-table-cell/>
          <table:table-cell office:value-type="float" office:value="306643.78999999998" table:style-name="ce15">
            <text:p>306643,79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9:021008:168</text:p>
          </table:table-cell>
          <table:covered-table-cell/>
          <table:table-cell office:value-type="float" office:value="349914.7" table:style-name="ce15">
            <text:p>349914,7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9:021008:169</text:p>
          </table:table-cell>
          <table:covered-table-cell/>
          <table:table-cell office:value-type="float" office:value="324271.43" table:style-name="ce15">
            <text:p>324271,43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9:021008:170</text:p>
          </table:table-cell>
          <table:covered-table-cell/>
          <table:table-cell office:value-type="float" office:value="747038.76" table:style-name="ce15">
            <text:p>747038,76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9:021008:181</text:p>
          </table:table-cell>
          <table:covered-table-cell/>
          <table:table-cell office:value-type="float" office:value="466183.83" table:style-name="ce15">
            <text:p>466183,83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9:021008:183</text:p>
          </table:table-cell>
          <table:covered-table-cell/>
          <table:table-cell office:value-type="float" office:value="345016.07" table:style-name="ce15">
            <text:p>345016,07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9:021008:184</text:p>
          </table:table-cell>
          <table:covered-table-cell/>
          <table:table-cell office:value-type="float" office:value="809711.76" table:style-name="ce15">
            <text:p>809711,76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9:021008:195</text:p>
          </table:table-cell>
          <table:covered-table-cell/>
          <table:table-cell office:value-type="float" office:value="344787.56" table:style-name="ce15">
            <text:p>344787,56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9:021008:213</text:p>
          </table:table-cell>
          <table:covered-table-cell/>
          <table:table-cell office:value-type="float" office:value="397529.68" table:style-name="ce15">
            <text:p>397529,68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9:021008:214</text:p>
          </table:table-cell>
          <table:covered-table-cell/>
          <table:table-cell office:value-type="float" office:value="986250.28" table:style-name="ce15">
            <text:p>986250,28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9:021008:219</text:p>
          </table:table-cell>
          <table:covered-table-cell/>
          <table:table-cell office:value-type="float" office:value="655626.52" table:style-name="ce15">
            <text:p>655626,52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9:021008:234</text:p>
          </table:table-cell>
          <table:covered-table-cell/>
          <table:table-cell office:value-type="float" office:value="420351.86" table:style-name="ce15">
            <text:p>420351,86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9:021008:236</text:p>
          </table:table-cell>
          <table:covered-table-cell/>
          <table:table-cell office:value-type="float" office:value="733913.63" table:style-name="ce15">
            <text:p>733913,63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9:021009:76</text:p>
          </table:table-cell>
          <table:covered-table-cell/>
          <table:table-cell office:value-type="float" office:value="707542.73" table:style-name="ce15">
            <text:p>707542,73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9:021010:251</text:p>
          </table:table-cell>
          <table:covered-table-cell/>
          <table:table-cell office:value-type="float" office:value="946002.42" table:style-name="ce15">
            <text:p>946002,42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9:021010:261</text:p>
          </table:table-cell>
          <table:covered-table-cell/>
          <table:table-cell office:value-type="float" office:value="1094786.3700000001" table:style-name="ce15">
            <text:p>1094786,37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9:021022:187</text:p>
          </table:table-cell>
          <table:covered-table-cell/>
          <table:table-cell office:value-type="float" office:value="758204.06" table:style-name="ce15">
            <text:p>758204,06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3:040001:951</text:p>
          </table:table-cell>
          <table:covered-table-cell/>
          <table:table-cell office:value-type="float" office:value="325505.96000000002" table:style-name="ce15">
            <text:p>325505,96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3:040004:316</text:p>
          </table:table-cell>
          <table:covered-table-cell/>
          <table:table-cell office:value-type="float" office:value="391455.17" table:style-name="ce15">
            <text:p>391455,17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3:130018:2277</text:p>
          </table:table-cell>
          <table:covered-table-cell/>
          <table:table-cell office:value-type="float" office:value="2202685.92" table:style-name="ce15">
            <text:p>2202685,92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3:130019:3296</text:p>
          </table:table-cell>
          <table:covered-table-cell/>
          <table:table-cell office:value-type="float" office:value="1687545.37" table:style-name="ce15">
            <text:p>1687545,37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3:130027:1398</text:p>
          </table:table-cell>
          <table:covered-table-cell/>
          <table:table-cell office:value-type="float" office:value="1062856.7" table:style-name="ce15">
            <text:p>1062856,7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4:010003:898</text:p>
          </table:table-cell>
          <table:covered-table-cell/>
          <table:table-cell office:value-type="float" office:value="208464.14" table:style-name="ce15">
            <text:p>208464,14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4:010003:899</text:p>
          </table:table-cell>
          <table:covered-table-cell/>
          <table:table-cell office:value-type="float" office:value="205964.57" table:style-name="ce15">
            <text:p>205964,57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4:010003:903</text:p>
          </table:table-cell>
          <table:covered-table-cell/>
          <table:table-cell office:value-type="float" office:value="647153.04" table:style-name="ce15">
            <text:p>647153,04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4:010003:905</text:p>
          </table:table-cell>
          <table:covered-table-cell/>
          <table:table-cell office:value-type="float" office:value="279224.84999999998" table:style-name="ce15">
            <text:p>279224,85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4:010003:906</text:p>
          </table:table-cell>
          <table:covered-table-cell/>
          <table:table-cell office:value-type="float" office:value="337956.63" table:style-name="ce15">
            <text:p>337956,63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4:010003:908</text:p>
          </table:table-cell>
          <table:covered-table-cell/>
          <table:table-cell office:value-type="float" office:value="197466.03" table:style-name="ce15">
            <text:p>197466,03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4:010003:909</text:p>
          </table:table-cell>
          <table:covered-table-cell/>
          <table:table-cell office:value-type="float" office:value="258818.04" table:style-name="ce15">
            <text:p>258818,04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4:010003:910</text:p>
          </table:table-cell>
          <table:covered-table-cell/>
          <table:table-cell office:value-type="float" office:value="129477.73" table:style-name="ce15">
            <text:p>129477,73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4:010003:917</text:p>
          </table:table-cell>
          <table:covered-table-cell/>
          <table:table-cell office:value-type="float" office:value="153973.51" table:style-name="ce15">
            <text:p>153973,51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4:010003:918</text:p>
          </table:table-cell>
          <table:covered-table-cell/>
          <table:table-cell office:value-type="float" office:value="284699.84000000003" table:style-name="ce15">
            <text:p>284699,84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4:010003:919</text:p>
          </table:table-cell>
          <table:covered-table-cell/>
          <table:table-cell office:value-type="float" office:value="214963.02" table:style-name="ce15">
            <text:p>214963,02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4:010003:921</text:p>
          </table:table-cell>
          <table:covered-table-cell/>
          <table:table-cell office:value-type="float" office:value="73487.360000000001" table:style-name="ce15">
            <text:p>73487,36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4:010003:922</text:p>
          </table:table-cell>
          <table:covered-table-cell/>
          <table:table-cell office:value-type="float" office:value="207464.31" table:style-name="ce15">
            <text:p>207464,31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4:010003:931</text:p>
          </table:table-cell>
          <table:covered-table-cell/>
          <table:table-cell office:value-type="float" office:value="282211.21000000002" table:style-name="ce15">
            <text:p>282211,21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4:010003:934</text:p>
          </table:table-cell>
          <table:covered-table-cell/>
          <table:table-cell office:value-type="float" office:value="279224.84999999998" table:style-name="ce15">
            <text:p>279224,85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4:010003:935</text:p>
          </table:table-cell>
          <table:covered-table-cell/>
          <table:table-cell office:value-type="float" office:value="266751.09999999998" table:style-name="ce15">
            <text:p>266751,1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14:010003:936</text:p>
          </table:table-cell>
          <table:covered-table-cell/>
          <table:table-cell office:value-type="float" office:value="203964.91" table:style-name="ce15">
            <text:p>203964,91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14:010003:937</text:p>
          </table:table-cell>
          <table:covered-table-cell/>
          <table:table-cell office:value-type="float" office:value="261306.68" table:style-name="ce15">
            <text:p>261306,68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14:010003:938</text:p>
          </table:table-cell>
          <table:covered-table-cell/>
          <table:table-cell office:value-type="float" office:value="904367.82" table:style-name="ce15">
            <text:p>904367,82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14:090002:12056</text:p>
          </table:table-cell>
          <table:covered-table-cell/>
          <table:table-cell office:value-type="float" office:value="957078.05" table:style-name="ce15">
            <text:p>957078,05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14:130003:2041</text:p>
          </table:table-cell>
          <table:covered-table-cell/>
          <table:table-cell office:value-type="float" office:value="514642.94" table:style-name="ce15">
            <text:p>514642,94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15:060205:881</text:p>
          </table:table-cell>
          <table:covered-table-cell/>
          <table:table-cell office:value-type="float" office:value="2142484.04" table:style-name="ce15">
            <text:p>2142484,04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15:080102:1189</text:p>
          </table:table-cell>
          <table:covered-table-cell/>
          <table:table-cell office:value-type="float" office:value="595440.21" table:style-name="ce15">
            <text:p>595440,21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15:080303:1086</text:p>
          </table:table-cell>
          <table:covered-table-cell/>
          <table:table-cell office:value-type="float" office:value="762717.83" table:style-name="ce15">
            <text:p>762717,83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18:040001:939</text:p>
          </table:table-cell>
          <table:covered-table-cell/>
          <table:table-cell office:value-type="float" office:value="306743.02" table:style-name="ce15">
            <text:p>306743,02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18:040001:943</text:p>
          </table:table-cell>
          <table:covered-table-cell/>
          <table:table-cell office:value-type="float" office:value="400305.57" table:style-name="ce15">
            <text:p>400305,57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18:040001:944</text:p>
          </table:table-cell>
          <table:covered-table-cell/>
          <table:table-cell office:value-type="float" office:value="82.36" table:style-name="ce15">
            <text:p>82,36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18:040001:945</text:p>
          </table:table-cell>
          <table:covered-table-cell/>
          <table:table-cell office:value-type="float" office:value="842015.06" table:style-name="ce15">
            <text:p>842015,06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18:040001:946</text:p>
          </table:table-cell>
          <table:covered-table-cell/>
          <table:table-cell office:value-type="float" office:value="117597.7" table:style-name="ce15">
            <text:p>117597,7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18:040001:948</text:p>
          </table:table-cell>
          <table:covered-table-cell/>
          <table:table-cell office:value-type="float" office:value="345826.11" table:style-name="ce15">
            <text:p>345826,11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18:040001:951</text:p>
          </table:table-cell>
          <table:covered-table-cell/>
          <table:table-cell office:value-type="float" office:value="493532.12" table:style-name="ce15">
            <text:p>493532,12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18:040001:952</text:p>
          </table:table-cell>
          <table:covered-table-cell/>
          <table:table-cell office:value-type="float" office:value="251587.71" table:style-name="ce15">
            <text:p>251587,71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18:040001:953</text:p>
          </table:table-cell>
          <table:covered-table-cell/>
          <table:table-cell office:value-type="float" office:value="303190.02" table:style-name="ce15">
            <text:p>303190,02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18:040001:954</text:p>
          </table:table-cell>
          <table:covered-table-cell/>
          <table:table-cell office:value-type="float" office:value="355300.8" table:style-name="ce15">
            <text:p>355300,8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18:040001:955</text:p>
          </table:table-cell>
          <table:covered-table-cell/>
          <table:table-cell office:value-type="float" office:value="203411.34" table:style-name="ce15">
            <text:p>203411,34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18:040001:956</text:p>
          </table:table-cell>
          <table:covered-table-cell/>
          <table:table-cell office:value-type="float" office:value="802787.92" table:style-name="ce15">
            <text:p>802787,92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18:040001:957</text:p>
          </table:table-cell>
          <table:covered-table-cell/>
          <table:table-cell office:value-type="float" office:value="296195.46000000002" table:style-name="ce15">
            <text:p>296195,46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18:040001:958</text:p>
          </table:table-cell>
          <table:covered-table-cell/>
          <table:table-cell office:value-type="float" office:value="780893.7" table:style-name="ce15">
            <text:p>780893,7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18:040001:961</text:p>
          </table:table-cell>
          <table:covered-table-cell/>
          <table:table-cell office:value-type="float" office:value="563151.77" table:style-name="ce15">
            <text:p>563151,77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18:040001:962</text:p>
          </table:table-cell>
          <table:covered-table-cell/>
          <table:table-cell office:value-type="float" office:value="576547.68999999994" table:style-name="ce15">
            <text:p>576547,69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18:040001:963</text:p>
          </table:table-cell>
          <table:covered-table-cell/>
          <table:table-cell office:value-type="float" office:value="263483.11" table:style-name="ce15">
            <text:p>263483,11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18:040001:966</text:p>
          </table:table-cell>
          <table:covered-table-cell/>
          <table:table-cell office:value-type="float" office:value="259914.49" table:style-name="ce15">
            <text:p>259914,49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18:040001:967</text:p>
          </table:table-cell>
          <table:covered-table-cell/>
          <table:table-cell office:value-type="float" office:value="365959.82" table:style-name="ce15">
            <text:p>365959,82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18:040001:968</text:p>
          </table:table-cell>
          <table:covered-table-cell/>
          <table:table-cell office:value-type="float" office:value="480664.32000000001" table:style-name="ce15">
            <text:p>480664,32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18:040001:970</text:p>
          </table:table-cell>
          <table:covered-table-cell/>
          <table:table-cell office:value-type="float" office:value="397344.73" table:style-name="ce15">
            <text:p>397344,73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18:040001:971</text:p>
          </table:table-cell>
          <table:covered-table-cell/>
          <table:table-cell office:value-type="float" office:value="744403.34" table:style-name="ce15">
            <text:p>744403,34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18:040001:972</text:p>
          </table:table-cell>
          <table:covered-table-cell/>
          <table:table-cell office:value-type="float" office:value="319178.55" table:style-name="ce15">
            <text:p>319178,55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18:040001:974</text:p>
          </table:table-cell>
          <table:covered-table-cell/>
          <table:table-cell office:value-type="float" office:value="248613.86" table:style-name="ce15">
            <text:p>248613,86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18:040001:975</text:p>
          </table:table-cell>
          <table:covered-table-cell/>
          <table:table-cell office:value-type="float" office:value="357077.3" table:style-name="ce15">
            <text:p>357077,3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18:040001:977</text:p>
          </table:table-cell>
          <table:covered-table-cell/>
          <table:table-cell office:value-type="float" office:value="322139.39" table:style-name="ce15">
            <text:p>322139,39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18:040001:979</text:p>
          </table:table-cell>
          <table:covered-table-cell/>
          <table:table-cell office:value-type="float" office:value="136777.1" table:style-name="ce15">
            <text:p>136777,1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18:040001:980</text:p>
          </table:table-cell>
          <table:covered-table-cell/>
          <table:table-cell office:value-type="float" office:value="302597.84999999998" table:style-name="ce15">
            <text:p>302597,85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18:040005:62</text:p>
          </table:table-cell>
          <table:covered-table-cell/>
          <table:table-cell office:value-type="float" office:value="247840.84" table:style-name="ce15">
            <text:p>247840,84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18:040007:114</text:p>
          </table:table-cell>
          <table:covered-table-cell/>
          <table:table-cell office:value-type="float" office:value="531624.06999999995" table:style-name="ce15">
            <text:p>531624,07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18:040009:37</text:p>
          </table:table-cell>
          <table:covered-table-cell/>
          <table:table-cell office:value-type="float" office:value="223472.92" table:style-name="ce15">
            <text:p>223472,92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23:070001:1693</text:p>
          </table:table-cell>
          <table:covered-table-cell/>
          <table:table-cell office:value-type="float" office:value="669881.25" table:style-name="ce15">
            <text:p>669881,25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23:180001:325</text:p>
          </table:table-cell>
          <table:covered-table-cell/>
          <table:table-cell office:value-type="float" office:value="335527.07" table:style-name="ce15">
            <text:p>335527,07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23:190026:810</text:p>
          </table:table-cell>
          <table:covered-table-cell/>
          <table:table-cell office:value-type="float" office:value="540551.35" table:style-name="ce15">
            <text:p>540551,35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24:030203:188</text:p>
          </table:table-cell>
          <table:covered-table-cell/>
          <table:table-cell office:value-type="float" office:value="180954.18" table:style-name="ce15">
            <text:p>180954,18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26:050701:3032</text:p>
          </table:table-cell>
          <table:covered-table-cell/>
          <table:table-cell office:value-type="float" office:value="1424561.61" table:style-name="ce15">
            <text:p>1424561,61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26:090201:10478</text:p>
          </table:table-cell>
          <table:covered-table-cell/>
          <table:table-cell office:value-type="float" office:value="4259502.8499999996" table:style-name="ce15">
            <text:p>4259502,85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28:100009:1796</text:p>
          </table:table-cell>
          <table:covered-table-cell/>
          <table:table-cell office:value-type="float" office:value="1387506.91" table:style-name="ce15">
            <text:p>1387506,91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28:100013:442</text:p>
          </table:table-cell>
          <table:covered-table-cell/>
          <table:table-cell office:value-type="float" office:value="1540797.24" table:style-name="ce15">
            <text:p>1540797,24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28:100028:6597</text:p>
          </table:table-cell>
          <table:covered-table-cell/>
          <table:table-cell office:value-type="float" office:value="1273728.72" table:style-name="ce15">
            <text:p>1273728,72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28:140001:3418</text:p>
          </table:table-cell>
          <table:covered-table-cell/>
          <table:table-cell office:value-type="float" office:value="736617.98" table:style-name="ce15">
            <text:p>736617,98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28:160003:893</text:p>
          </table:table-cell>
          <table:covered-table-cell/>
          <table:table-cell office:value-type="float" office:value="650944.62" table:style-name="ce15">
            <text:p>650944,62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28:160003:894</text:p>
          </table:table-cell>
          <table:covered-table-cell/>
          <table:table-cell office:value-type="float" office:value="2207110.41" table:style-name="ce15">
            <text:p>2207110,41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28:160003:895</text:p>
          </table:table-cell>
          <table:covered-table-cell/>
          <table:table-cell office:value-type="float" office:value="713837.82" table:style-name="ce15">
            <text:p>713837,82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28:160003:899</text:p>
          </table:table-cell>
          <table:covered-table-cell/>
          <table:table-cell office:value-type="float" office:value="709120.83" table:style-name="ce15">
            <text:p>709120,83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28:160003:901</text:p>
          </table:table-cell>
          <table:covered-table-cell/>
          <table:table-cell office:value-type="float" office:value="987800.21" table:style-name="ce15">
            <text:p>987800,21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28:160003:930</text:p>
          </table:table-cell>
          <table:covered-table-cell/>
          <table:table-cell office:value-type="float" office:value="3920920.34" table:style-name="ce15">
            <text:p>3920920,34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28:160003:932</text:p>
          </table:table-cell>
          <table:covered-table-cell/>
          <table:table-cell office:value-type="float" office:value="2466584.3199999998" table:style-name="ce15">
            <text:p>2466584,32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28:160003:933</text:p>
          </table:table-cell>
          <table:covered-table-cell/>
          <table:table-cell office:value-type="float" office:value="189310.88" table:style-name="ce15">
            <text:p>189310,88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28:160003:936</text:p>
          </table:table-cell>
          <table:covered-table-cell/>
          <table:table-cell office:value-type="float" office:value="2616889.33" table:style-name="ce15">
            <text:p>2616889,33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28:160003:937</text:p>
          </table:table-cell>
          <table:covered-table-cell/>
          <table:table-cell office:value-type="float" office:value="3485262.53" table:style-name="ce15">
            <text:p>3485262,53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28:160003:962</text:p>
          </table:table-cell>
          <table:covered-table-cell/>
          <table:table-cell office:value-type="float" office:value="2612142.86" table:style-name="ce15">
            <text:p>2612142,86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28:160003:967</text:p>
          </table:table-cell>
          <table:covered-table-cell/>
          <table:table-cell office:value-type="float" office:value="487422.3" table:style-name="ce15">
            <text:p>487422,3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28:160003:968</text:p>
          </table:table-cell>
          <table:covered-table-cell/>
          <table:table-cell office:value-type="float" office:value="2450762.7400000002" table:style-name="ce15">
            <text:p>2450762,74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28:160003:969</text:p>
          </table:table-cell>
          <table:covered-table-cell/>
          <table:table-cell office:value-type="float" office:value="2857157.33" table:style-name="ce15">
            <text:p>2857157,33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28:160003:971</text:p>
          </table:table-cell>
          <table:covered-table-cell/>
          <table:table-cell office:value-type="float" office:value="703247.21" table:style-name="ce15">
            <text:p>703247,21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28:160003:973</text:p>
          </table:table-cell>
          <table:covered-table-cell/>
          <table:table-cell office:value-type="float" office:value="3671737.28" table:style-name="ce15">
            <text:p>3671737,28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28:160003:974</text:p>
          </table:table-cell>
          <table:covered-table-cell/>
          <table:table-cell office:value-type="float" office:value="1415168.61" table:style-name="ce15">
            <text:p>1415168,61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28:160003:976</text:p>
          </table:table-cell>
          <table:covered-table-cell/>
          <table:table-cell office:value-type="float" office:value="3774050.85" table:style-name="ce15">
            <text:p>3774050,85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28:160003:977</text:p>
          </table:table-cell>
          <table:covered-table-cell/>
          <table:table-cell office:value-type="float" office:value="2571006.75" table:style-name="ce15">
            <text:p>2571006,75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28:160003:978</text:p>
          </table:table-cell>
          <table:covered-table-cell/>
          <table:table-cell office:value-type="float" office:value="572328.12" table:style-name="ce15">
            <text:p>572328,12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28:160003:979</text:p>
          </table:table-cell>
          <table:covered-table-cell/>
          <table:table-cell office:value-type="float" office:value="5201490.29" table:style-name="ce15">
            <text:p>5201490,29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28:160003:981</text:p>
          </table:table-cell>
          <table:covered-table-cell/>
          <table:table-cell office:value-type="float" office:value="353921.8" table:style-name="ce15">
            <text:p>353921,8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28:160003:982</text:p>
          </table:table-cell>
          <table:covered-table-cell/>
          <table:table-cell office:value-type="float" office:value="3814033.14" table:style-name="ce15">
            <text:p>3814033,14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28:160003:983</text:p>
          </table:table-cell>
          <table:covered-table-cell/>
          <table:table-cell office:value-type="float" office:value="366352.89" table:style-name="ce15">
            <text:p>366352,89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28:160003:984</text:p>
          </table:table-cell>
          <table:covered-table-cell/>
          <table:table-cell office:value-type="float" office:value="3645333.77" table:style-name="ce15">
            <text:p>3645333,77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28:160003:985</text:p>
          </table:table-cell>
          <table:covered-table-cell/>
          <table:table-cell office:value-type="float" office:value="466982.01" table:style-name="ce15">
            <text:p>466982,01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28:160003:986</text:p>
          </table:table-cell>
          <table:covered-table-cell/>
          <table:table-cell office:value-type="float" office:value="393082.5" table:style-name="ce15">
            <text:p>393082,5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28:160003:989</text:p>
          </table:table-cell>
          <table:covered-table-cell/>
          <table:table-cell office:value-type="float" office:value="556604.81999999995" table:style-name="ce15">
            <text:p>556604,82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28:160003:990</text:p>
          </table:table-cell>
          <table:covered-table-cell/>
          <table:table-cell office:value-type="float" office:value="4031485.02" table:style-name="ce15">
            <text:p>4031485,02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28:160003:991</text:p>
          </table:table-cell>
          <table:covered-table-cell/>
          <table:table-cell office:value-type="float" office:value="1509095.73" table:style-name="ce15">
            <text:p>1509095,73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28:160003:994</text:p>
          </table:table-cell>
          <table:covered-table-cell/>
          <table:table-cell office:value-type="float" office:value="522013.56" table:style-name="ce15">
            <text:p>522013,56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28:160003:995</text:p>
          </table:table-cell>
          <table:covered-table-cell/>
          <table:table-cell office:value-type="float" office:value="360063.57" table:style-name="ce15">
            <text:p>360063,57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28:160004:1304</text:p>
          </table:table-cell>
          <table:covered-table-cell/>
          <table:table-cell office:value-type="float" office:value="109284.22" table:style-name="ce15">
            <text:p>109284,22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28:160004:1305</text:p>
          </table:table-cell>
          <table:covered-table-cell/>
          <table:table-cell office:value-type="float" office:value="203894.49" table:style-name="ce15">
            <text:p>203894,49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28:160004:1306</text:p>
          </table:table-cell>
          <table:covered-table-cell/>
          <table:table-cell office:value-type="float" office:value="93672.19" table:style-name="ce15">
            <text:p>93672,19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28:160004:1307</text:p>
          </table:table-cell>
          <table:covered-table-cell/>
          <table:table-cell office:value-type="float" office:value="52040.11" table:style-name="ce15">
            <text:p>52040,11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28:160004:1308</text:p>
          </table:table-cell>
          <table:covered-table-cell/>
          <table:table-cell office:value-type="float" office:value="674598.05" table:style-name="ce15">
            <text:p>674598,05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28:160004:1309</text:p>
          </table:table-cell>
          <table:covered-table-cell/>
          <table:table-cell office:value-type="float" office:value="205379.43" table:style-name="ce15">
            <text:p>205379,43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28:160004:1310</text:p>
          </table:table-cell>
          <table:covered-table-cell/>
          <table:table-cell office:value-type="float" office:value="277900.64" table:style-name="ce15">
            <text:p>277900,64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28:160004:1311</text:p>
          </table:table-cell>
          <table:covered-table-cell/>
          <table:table-cell office:value-type="float" office:value="181239.55" table:style-name="ce15">
            <text:p>181239,55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28:160004:1332</text:p>
          </table:table-cell>
          <table:covered-table-cell/>
          <table:table-cell office:value-type="float" office:value="52040.11" table:style-name="ce15">
            <text:p>52040,11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28:160004:1333</text:p>
          </table:table-cell>
          <table:covered-table-cell/>
          <table:table-cell office:value-type="float" office:value="109284.22" table:style-name="ce15">
            <text:p>109284,22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28:160004:1335</text:p>
          </table:table-cell>
          <table:covered-table-cell/>
          <table:table-cell office:value-type="float" office:value="176039.51" table:style-name="ce15">
            <text:p>176039,51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28:160004:1336</text:p>
          </table:table-cell>
          <table:covered-table-cell/>
          <table:table-cell office:value-type="float" office:value="68953.14" table:style-name="ce15">
            <text:p>68953,14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28:160004:1337</text:p>
          </table:table-cell>
          <table:covered-table-cell/>
          <table:table-cell office:value-type="float" office:value="124896.25" table:style-name="ce15">
            <text:p>124896,25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28:160004:1338</text:p>
          </table:table-cell>
          <table:covered-table-cell/>
          <table:table-cell office:value-type="float" office:value="109284.22" table:style-name="ce15">
            <text:p>109284,22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28:160004:1339</text:p>
          </table:table-cell>
          <table:covered-table-cell/>
          <table:table-cell office:value-type="float" office:value="93672.19" table:style-name="ce15">
            <text:p>93672,19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28:160004:1340</text:p>
          </table:table-cell>
          <table:covered-table-cell/>
          <table:table-cell office:value-type="float" office:value="342335.56" table:style-name="ce15">
            <text:p>342335,56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28:160004:1341</text:p>
          </table:table-cell>
          <table:covered-table-cell/>
          <table:table-cell office:value-type="float" office:value="46836.09" table:style-name="ce15">
            <text:p>46836,09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28:160004:1342</text:p>
          </table:table-cell>
          <table:covered-table-cell/>
          <table:table-cell office:value-type="float" office:value="253735.37" table:style-name="ce15">
            <text:p>253735,37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28:160004:1343</text:p>
          </table:table-cell>
          <table:covered-table-cell/>
          <table:table-cell office:value-type="float" office:value="253735.37" table:style-name="ce15">
            <text:p>253735,37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28:160004:1344</text:p>
          </table:table-cell>
          <table:covered-table-cell/>
          <table:table-cell office:value-type="float" office:value="74937.75" table:style-name="ce15">
            <text:p>74937,75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28:160004:1345</text:p>
          </table:table-cell>
          <table:covered-table-cell/>
          <table:table-cell office:value-type="float" office:value="234719.34" table:style-name="ce15">
            <text:p>234719,34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28:160004:1346</text:p>
          </table:table-cell>
          <table:covered-table-cell/>
          <table:table-cell office:value-type="float" office:value="100177.2" table:style-name="ce15">
            <text:p>100177,2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28:160004:1347</text:p>
          </table:table-cell>
          <table:covered-table-cell/>
          <table:table-cell office:value-type="float" office:value="123595.25" table:style-name="ce15">
            <text:p>123595,25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28:160004:1348</text:p>
          </table:table-cell>
          <table:covered-table-cell/>
          <table:table-cell office:value-type="float" office:value="83264.17" table:style-name="ce15">
            <text:p>83264,17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28:160004:1349</text:p>
          </table:table-cell>
          <table:covered-table-cell/>
          <table:table-cell office:value-type="float" office:value="181239.55" table:style-name="ce15">
            <text:p>181239,55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28:160004:1350</text:p>
          </table:table-cell>
          <table:covered-table-cell/>
          <table:table-cell office:value-type="float" office:value="181239.55" table:style-name="ce15">
            <text:p>181239,55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28:160004:1351</text:p>
          </table:table-cell>
          <table:covered-table-cell/>
          <table:table-cell office:value-type="float" office:value="104080.21" table:style-name="ce15">
            <text:p>104080,21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29:030005:641</text:p>
          </table:table-cell>
          <table:covered-table-cell/>
          <table:table-cell office:value-type="float" office:value="543630.02" table:style-name="ce15">
            <text:p>543630,02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1:100001:1209</text:p>
          </table:table-cell>
          <table:covered-table-cell/>
          <table:table-cell office:value-type="float" office:value="428220.42" table:style-name="ce15">
            <text:p>428220,42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1:100001:1227</text:p>
          </table:table-cell>
          <table:covered-table-cell/>
          <table:table-cell office:value-type="float" office:value="1450196.2" table:style-name="ce15">
            <text:p>1450196,2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1:100001:1264</text:p>
          </table:table-cell>
          <table:covered-table-cell/>
          <table:table-cell office:value-type="float" office:value="227235.98" table:style-name="ce15">
            <text:p>227235,98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1:100001:1853</text:p>
          </table:table-cell>
          <table:covered-table-cell/>
          <table:table-cell office:value-type="float" office:value="191966.11" table:style-name="ce15">
            <text:p>191966,11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1:100001:1866</text:p>
          </table:table-cell>
          <table:covered-table-cell/>
          <table:table-cell office:value-type="float" office:value="432053.16" table:style-name="ce15">
            <text:p>432053,16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1:100001:1879</text:p>
          </table:table-cell>
          <table:covered-table-cell/>
          <table:table-cell office:value-type="float" office:value="347257.68" table:style-name="ce15">
            <text:p>347257,68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1:100001:1884</text:p>
          </table:table-cell>
          <table:covered-table-cell/>
          <table:table-cell office:value-type="float" office:value="233874.2" table:style-name="ce15">
            <text:p>233874,2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1:100001:1894</text:p>
          </table:table-cell>
          <table:covered-table-cell/>
          <table:table-cell office:value-type="float" office:value="157251.82999999999" table:style-name="ce15">
            <text:p>157251,83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1:100001:1895</text:p>
          </table:table-cell>
          <table:covered-table-cell/>
          <table:table-cell office:value-type="float" office:value="264291.37" table:style-name="ce15">
            <text:p>264291,37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1:100001:1917</text:p>
          </table:table-cell>
          <table:covered-table-cell/>
          <table:table-cell office:value-type="float" office:value="732985.08" table:style-name="ce15">
            <text:p>732985,08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1:100001:1927</text:p>
          </table:table-cell>
          <table:covered-table-cell/>
          <table:table-cell office:value-type="float" office:value="570014.06000000006" table:style-name="ce15">
            <text:p>570014,06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1:100001:2007</text:p>
          </table:table-cell>
          <table:covered-table-cell/>
          <table:table-cell office:value-type="float" office:value="750898.85" table:style-name="ce15">
            <text:p>750898,85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3:010001:2269</text:p>
          </table:table-cell>
          <table:covered-table-cell/>
          <table:table-cell office:value-type="float" office:value="439509.5" table:style-name="ce15">
            <text:p>439509,5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00000:57603</text:p>
          </table:table-cell>
          <table:covered-table-cell/>
          <table:table-cell office:value-type="float" office:value="589913.18999999994" table:style-name="ce15">
            <text:p>589913,19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20027:137</text:p>
          </table:table-cell>
          <table:covered-table-cell/>
          <table:table-cell office:value-type="float" office:value="2453591.9300000002" table:style-name="ce15">
            <text:p>2453591,93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20029:335</text:p>
          </table:table-cell>
          <table:covered-table-cell/>
          <table:table-cell office:value-type="float" office:value="1126991.92" table:style-name="ce15">
            <text:p>1126991,92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20037:217</text:p>
          </table:table-cell>
          <table:covered-table-cell/>
          <table:table-cell office:value-type="float" office:value="5171653.71" table:style-name="ce15">
            <text:p>5171653,71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20038:1045</text:p>
          </table:table-cell>
          <table:covered-table-cell/>
          <table:table-cell office:value-type="float" office:value="1366376.26" table:style-name="ce15">
            <text:p>1366376,26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20043:991</text:p>
          </table:table-cell>
          <table:covered-table-cell/>
          <table:table-cell office:value-type="float" office:value="408390.88" table:style-name="ce15">
            <text:p>408390,88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20047:75</text:p>
          </table:table-cell>
          <table:covered-table-cell/>
          <table:table-cell office:value-type="float" office:value="659169.18000000005" table:style-name="ce15">
            <text:p>659169,18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20048:627</text:p>
          </table:table-cell>
          <table:covered-table-cell/>
          <table:table-cell office:value-type="float" office:value="6993804.54" table:style-name="ce15">
            <text:p>6993804,54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20049:1271</text:p>
          </table:table-cell>
          <table:covered-table-cell/>
          <table:table-cell office:value-type="float" office:value="20001085.920000002" table:style-name="ce15">
            <text:p>20001085,92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20055:299</text:p>
          </table:table-cell>
          <table:covered-table-cell/>
          <table:table-cell office:value-type="float" office:value="989211.59" table:style-name="ce15">
            <text:p>989211,59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20062:2058</text:p>
          </table:table-cell>
          <table:covered-table-cell/>
          <table:table-cell office:value-type="float" office:value="2375541" table:style-name="ce15">
            <text:p>2375541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30003:1262</text:p>
          </table:table-cell>
          <table:covered-table-cell/>
          <table:table-cell office:value-type="float" office:value="129381.81" table:style-name="ce15">
            <text:p>129381,81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30003:288</text:p>
          </table:table-cell>
          <table:covered-table-cell/>
          <table:table-cell office:value-type="float" office:value="90393.06" table:style-name="ce15">
            <text:p>90393,06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30008:449</text:p>
          </table:table-cell>
          <table:covered-table-cell/>
          <table:table-cell office:value-type="float" office:value="2568583" table:style-name="ce15">
            <text:p>2568583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30008:929</text:p>
          </table:table-cell>
          <table:covered-table-cell/>
          <table:table-cell office:value-type="float" office:value="1102098.43" table:style-name="ce15">
            <text:p>1102098,43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30010:871</text:p>
          </table:table-cell>
          <table:covered-table-cell/>
          <table:table-cell office:value-type="float" office:value="3978201.99" table:style-name="ce15">
            <text:p>3978201,99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30012:641</text:p>
          </table:table-cell>
          <table:covered-table-cell/>
          <table:table-cell office:value-type="float" office:value="2008023.55" table:style-name="ce15">
            <text:p>2008023,55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30018:127</text:p>
          </table:table-cell>
          <table:covered-table-cell/>
          <table:table-cell office:value-type="float" office:value="2063400.75" table:style-name="ce15">
            <text:p>2063400,75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30032:1755</text:p>
          </table:table-cell>
          <table:covered-table-cell/>
          <table:table-cell office:value-type="float" office:value="2892403.85" table:style-name="ce15">
            <text:p>2892403,85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30040:440</text:p>
          </table:table-cell>
          <table:covered-table-cell/>
          <table:table-cell office:value-type="float" office:value="1732561.02" table:style-name="ce15">
            <text:p>1732561,02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30085:1585</text:p>
          </table:table-cell>
          <table:covered-table-cell/>
          <table:table-cell office:value-type="float" office:value="7352309.1500000004" table:style-name="ce15">
            <text:p>7352309,15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30104:2113</text:p>
          </table:table-cell>
          <table:covered-table-cell/>
          <table:table-cell office:value-type="float" office:value="4358058.55" table:style-name="ce15">
            <text:p>4358058,55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30104:2135</text:p>
          </table:table-cell>
          <table:covered-table-cell/>
          <table:table-cell office:value-type="float" office:value="10816495.9" table:style-name="ce15">
            <text:p>10816495,9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30104:440</text:p>
          </table:table-cell>
          <table:covered-table-cell/>
          <table:table-cell office:value-type="float" office:value="3018436.13" table:style-name="ce15">
            <text:p>3018436,13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30115:671</text:p>
          </table:table-cell>
          <table:covered-table-cell/>
          <table:table-cell office:value-type="float" office:value="1919563.13" table:style-name="ce15">
            <text:p>1919563,13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30136:558</text:p>
          </table:table-cell>
          <table:covered-table-cell/>
          <table:table-cell office:value-type="float" office:value="7611145.6399999997" table:style-name="ce15">
            <text:p>7611145,64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40009:508</text:p>
          </table:table-cell>
          <table:covered-table-cell/>
          <table:table-cell office:value-type="float" office:value="1484552.11" table:style-name="ce15">
            <text:p>1484552,11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40037:875</text:p>
          </table:table-cell>
          <table:covered-table-cell/>
          <table:table-cell office:value-type="float" office:value="271165.90999999997" table:style-name="ce15">
            <text:p>271165,91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50022:1677</text:p>
          </table:table-cell>
          <table:covered-table-cell/>
          <table:table-cell office:value-type="float" office:value="356545.8" table:style-name="ce15">
            <text:p>356545,8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50022:1678</text:p>
          </table:table-cell>
          <table:covered-table-cell/>
          <table:table-cell office:value-type="float" office:value="468738.98" table:style-name="ce15">
            <text:p>468738,98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50022:1679</text:p>
          </table:table-cell>
          <table:covered-table-cell/>
          <table:table-cell office:value-type="float" office:value="3220983.14" table:style-name="ce15">
            <text:p>3220983,14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50041:1388</text:p>
          </table:table-cell>
          <table:covered-table-cell/>
          <table:table-cell office:value-type="float" office:value="2991426.41" table:style-name="ce15">
            <text:p>2991426,41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60014:9750</text:p>
          </table:table-cell>
          <table:covered-table-cell/>
          <table:table-cell office:value-type="float" office:value="1712826.78" table:style-name="ce15">
            <text:p>1712826,78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60022:9715</text:p>
          </table:table-cell>
          <table:covered-table-cell/>
          <table:table-cell office:value-type="float" office:value="1795003.65" table:style-name="ce15">
            <text:p>1795003,65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60035:4030</text:p>
          </table:table-cell>
          <table:covered-table-cell/>
          <table:table-cell office:value-type="float" office:value="979259.77" table:style-name="ce15">
            <text:p>979259,77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60037:725</text:p>
          </table:table-cell>
          <table:covered-table-cell/>
          <table:table-cell office:value-type="float" office:value="1265925.49" table:style-name="ce15">
            <text:p>1265925,49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70036:3365</text:p>
          </table:table-cell>
          <table:covered-table-cell/>
          <table:table-cell office:value-type="float" office:value="894592.85" table:style-name="ce15">
            <text:p>894592,85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70059:996</text:p>
          </table:table-cell>
          <table:covered-table-cell/>
          <table:table-cell office:value-type="float" office:value="1227528.22" table:style-name="ce15">
            <text:p>1227528,22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80070:1178</text:p>
          </table:table-cell>
          <table:covered-table-cell/>
          <table:table-cell office:value-type="float" office:value="104566.61" table:style-name="ce15">
            <text:p>104566,61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80070:1179</text:p>
          </table:table-cell>
          <table:covered-table-cell/>
          <table:table-cell office:value-type="float" office:value="104566.61" table:style-name="ce15">
            <text:p>104566,61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80084:1118</text:p>
          </table:table-cell>
          <table:covered-table-cell/>
          <table:table-cell office:value-type="float" office:value="1574364.05" table:style-name="ce15">
            <text:p>1574364,05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80084:2466</text:p>
          </table:table-cell>
          <table:covered-table-cell/>
          <table:table-cell office:value-type="float" office:value="1067723.29" table:style-name="ce15">
            <text:p>1067723,29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80139:718</text:p>
          </table:table-cell>
          <table:covered-table-cell/>
          <table:table-cell office:value-type="float" office:value="5596948.7999999998" table:style-name="ce15">
            <text:p>5596948,8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80139:719</text:p>
          </table:table-cell>
          <table:covered-table-cell/>
          <table:table-cell office:value-type="float" office:value="13061321.6" table:style-name="ce15">
            <text:p>13061321,6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80140:290</text:p>
          </table:table-cell>
          <table:covered-table-cell/>
          <table:table-cell office:value-type="float" office:value="813590.04" table:style-name="ce15">
            <text:p>813590,04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5:000000:23208</text:p>
          </table:table-cell>
          <table:covered-table-cell/>
          <table:table-cell office:value-type="float" office:value="572828.26" table:style-name="ce15">
            <text:p>572828,26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5:000000:64994</text:p>
          </table:table-cell>
          <table:covered-table-cell/>
          <table:table-cell office:value-type="float" office:value="4973320.96" table:style-name="ce15">
            <text:p>4973320,96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5:010104:862</text:p>
          </table:table-cell>
          <table:covered-table-cell/>
          <table:table-cell office:value-type="float" office:value="2666295.9" table:style-name="ce15">
            <text:p>2666295,9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5:030101:5484</text:p>
          </table:table-cell>
          <table:covered-table-cell/>
          <table:table-cell office:value-type="float" office:value="7061789.6399999997" table:style-name="ce15">
            <text:p>7061789,64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5:030113:6301</text:p>
          </table:table-cell>
          <table:covered-table-cell/>
          <table:table-cell office:value-type="float" office:value="1491463.88" table:style-name="ce15">
            <text:p>1491463,88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5:030122:21045</text:p>
          </table:table-cell>
          <table:covered-table-cell/>
          <table:table-cell office:value-type="float" office:value="1360247.24" table:style-name="ce15">
            <text:p>1360247,24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5:030203:15137</text:p>
          </table:table-cell>
          <table:covered-table-cell/>
          <table:table-cell office:value-type="float" office:value="1856822.93" table:style-name="ce15">
            <text:p>1856822,93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6:000004:2764</text:p>
          </table:table-cell>
          <table:covered-table-cell/>
          <table:table-cell office:value-type="float" office:value="1709920.13" table:style-name="ce15">
            <text:p>1709920,13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6:000010:14936</text:p>
          </table:table-cell>
          <table:covered-table-cell/>
          <table:table-cell office:value-type="float" office:value="33143.03" table:style-name="ce15">
            <text:p>33143,03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6:000012:6560</text:p>
          </table:table-cell>
          <table:covered-table-cell/>
          <table:table-cell office:value-type="float" office:value="656552.11" table:style-name="ce15">
            <text:p>656552,11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6:000012:6561</text:p>
          </table:table-cell>
          <table:covered-table-cell/>
          <table:table-cell office:value-type="float" office:value="687987.58" table:style-name="ce15">
            <text:p>687987,58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6:000012:6562</text:p>
          </table:table-cell>
          <table:covered-table-cell/>
          <table:table-cell office:value-type="float" office:value="688885.73" table:style-name="ce15">
            <text:p>688885,73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6:000012:6563</text:p>
          </table:table-cell>
          <table:covered-table-cell/>
          <table:table-cell office:value-type="float" office:value="687987.58" table:style-name="ce15">
            <text:p>687987,58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6:000012:6564</text:p>
          </table:table-cell>
          <table:covered-table-cell/>
          <table:table-cell office:value-type="float" office:value="687987.58" table:style-name="ce15">
            <text:p>687987,58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6:000012:6565</text:p>
          </table:table-cell>
          <table:covered-table-cell/>
          <table:table-cell office:value-type="float" office:value="655653.96" table:style-name="ce15">
            <text:p>655653,96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6:000012:6566</text:p>
          </table:table-cell>
          <table:covered-table-cell/>
          <table:table-cell office:value-type="float" office:value="656552.11" table:style-name="ce15">
            <text:p>656552,11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6:000012:6567</text:p>
          </table:table-cell>
          <table:covered-table-cell/>
          <table:table-cell office:value-type="float" office:value="657450.27" table:style-name="ce15">
            <text:p>657450,27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6:000012:6568</text:p>
          </table:table-cell>
          <table:covered-table-cell/>
          <table:table-cell office:value-type="float" office:value="655653.96" table:style-name="ce15">
            <text:p>655653,96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6:000015:3476</text:p>
          </table:table-cell>
          <table:covered-table-cell/>
          <table:table-cell office:value-type="float" office:value="1296651.47" table:style-name="ce15">
            <text:p>1296651,47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6:000018:13421</text:p>
          </table:table-cell>
          <table:covered-table-cell/>
          <table:table-cell office:value-type="float" office:value="1135544.97" table:style-name="ce15">
            <text:p>1135544,97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6:000019:4631</text:p>
          </table:table-cell>
          <table:covered-table-cell/>
          <table:table-cell office:value-type="float" office:value="550140.86" table:style-name="ce15">
            <text:p>550140,86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6:000023:5419</text:p>
          </table:table-cell>
          <table:covered-table-cell/>
          <table:table-cell office:value-type="float" office:value="26411.63" table:style-name="ce15">
            <text:p>26411,63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6:000023:5434</text:p>
          </table:table-cell>
          <table:covered-table-cell/>
          <table:table-cell office:value-type="float" office:value="99518" table:style-name="ce15">
            <text:p>99518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6:000023:6367</text:p>
          </table:table-cell>
          <table:covered-table-cell/>
          <table:table-cell office:value-type="float" office:value="42653.45" table:style-name="ce15">
            <text:p>42653,45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7:010261:167</text:p>
          </table:table-cell>
          <table:covered-table-cell/>
          <table:table-cell office:value-type="float" office:value="1197173.23" table:style-name="ce15">
            <text:p>1197173,23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7:010272:221</text:p>
          </table:table-cell>
          <table:covered-table-cell/>
          <table:table-cell office:value-type="float" office:value="1112225.22" table:style-name="ce15">
            <text:p>1112225,22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7:010272:223</text:p>
          </table:table-cell>
          <table:covered-table-cell/>
          <table:table-cell office:value-type="float" office:value="103935.31" table:style-name="ce15">
            <text:p>103935,31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7:010272:226</text:p>
          </table:table-cell>
          <table:covered-table-cell/>
          <table:table-cell office:value-type="float" office:value="116136.3" table:style-name="ce15">
            <text:p>116136,3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7:010275:327</text:p>
          </table:table-cell>
          <table:covered-table-cell/>
          <table:table-cell office:value-type="float" office:value="125716.25" table:style-name="ce15">
            <text:p>125716,25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8:010001:663</text:p>
          </table:table-cell>
          <table:covered-table-cell/>
          <table:table-cell office:value-type="float" office:value="160229.24" table:style-name="ce15">
            <text:p>160229,24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8:010002:980</text:p>
          </table:table-cell>
          <table:covered-table-cell/>
          <table:table-cell office:value-type="float" office:value="1087586.4099999999" table:style-name="ce15">
            <text:p>1087586,41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8:060301:198</text:p>
          </table:table-cell>
          <table:covered-table-cell/>
          <table:table-cell office:value-type="float" office:value="723232.87" table:style-name="ce15">
            <text:p>723232,87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8:060301:199</text:p>
          </table:table-cell>
          <table:covered-table-cell/>
          <table:table-cell office:value-type="float" office:value="703599.65" table:style-name="ce15">
            <text:p>703599,65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8:060301:200</text:p>
          </table:table-cell>
          <table:covered-table-cell/>
          <table:table-cell office:value-type="float" office:value="1260847.79" table:style-name="ce15">
            <text:p>1260847,79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8:060301:202</text:p>
          </table:table-cell>
          <table:covered-table-cell/>
          <table:table-cell office:value-type="float" office:value="143624.01" table:style-name="ce15">
            <text:p>143624,01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8:060301:203</text:p>
          </table:table-cell>
          <table:covered-table-cell/>
          <table:table-cell office:value-type="float" office:value="713644.55" table:style-name="ce15">
            <text:p>713644,55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8:060301:206</text:p>
          </table:table-cell>
          <table:covered-table-cell/>
          <table:table-cell office:value-type="float" office:value="715014.31" table:style-name="ce15">
            <text:p>715014,31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8:060301:211</text:p>
          </table:table-cell>
          <table:covered-table-cell/>
          <table:table-cell office:value-type="float" office:value="4688958.5" table:style-name="ce15">
            <text:p>4688958,5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8:060301:212</text:p>
          </table:table-cell>
          <table:covered-table-cell/>
          <table:table-cell office:value-type="float" office:value="3309865.9" table:style-name="ce15">
            <text:p>3309865,9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8:060301:214</text:p>
          </table:table-cell>
          <table:covered-table-cell/>
          <table:table-cell office:value-type="float" office:value="1214235.51" table:style-name="ce15">
            <text:p>1214235,51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8:060301:215</text:p>
          </table:table-cell>
          <table:covered-table-cell/>
          <table:table-cell office:value-type="float" office:value="3296581.27" table:style-name="ce15">
            <text:p>3296581,27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8:060301:217</text:p>
          </table:table-cell>
          <table:covered-table-cell/>
          <table:table-cell office:value-type="float" office:value="723347.01" table:style-name="ce15">
            <text:p>723347,01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9:000023:1523</text:p>
          </table:table-cell>
          <table:covered-table-cell/>
          <table:table-cell office:value-type="float" office:value="533473.77" table:style-name="ce15">
            <text:p>533473,77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9:000023:2180</text:p>
          </table:table-cell>
          <table:covered-table-cell/>
          <table:table-cell office:value-type="float" office:value="3067431.2" table:style-name="ce15">
            <text:p>3067431,2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9:000024:1483</text:p>
          </table:table-cell>
          <table:covered-table-cell/>
          <table:table-cell office:value-type="float" office:value="1602134.4" table:style-name="ce15">
            <text:p>1602134,4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9:000024:1491</text:p>
          </table:table-cell>
          <table:covered-table-cell/>
          <table:table-cell office:value-type="float" office:value="3424259.09" table:style-name="ce15">
            <text:p>3424259,09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9:000024:2017</text:p>
          </table:table-cell>
          <table:covered-table-cell/>
          <table:table-cell office:value-type="float" office:value="90000.960000000006" table:style-name="ce15">
            <text:p>90000,96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9:000024:2018</text:p>
          </table:table-cell>
          <table:covered-table-cell/>
          <table:table-cell office:value-type="float" office:value="238507.77" table:style-name="ce15">
            <text:p>238507,77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9:000024:2020</text:p>
          </table:table-cell>
          <table:covered-table-cell/>
          <table:table-cell office:value-type="float" office:value="154002.6" table:style-name="ce15">
            <text:p>154002,6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9:000040:679</text:p>
          </table:table-cell>
          <table:covered-table-cell/>
          <table:table-cell office:value-type="float" office:value="14960772.24" table:style-name="ce15">
            <text:p>14960772,24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9:000040:682</text:p>
          </table:table-cell>
          <table:covered-table-cell/>
          <table:table-cell office:value-type="float" office:value="2600413" table:style-name="ce15">
            <text:p>2600413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1">
            <text:p>34:39:000040:686</text:p>
          </table:table-cell>
          <table:covered-table-cell/>
          <table:table-cell office:value-type="float" office:value="2693365.37" table:style-name="ce16">
            <text:p>2693365,37</text:p>
          </table:table-cell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24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56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326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446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503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550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1:000000:11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2:020003:16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000000:32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120006:46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130001:10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130001:10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130001:10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130001:10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130001:10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130001:10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130001:10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130001:10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30001:10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30001:10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40101:17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80001:13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80001:33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5:010147:1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5:010149:1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5:020001:9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5:150201:5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6:010004:9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6:250015:6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7:080002:157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7:080002:208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8:120102:5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10:000000:2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10:000000:2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10:000000:2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10:000000:2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10:000000:2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10:000000:2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10:000000:3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10:000000:3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10:000000:3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10:000000:3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10:000000:3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10:000000:3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10:000000:4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10:000000:4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10:000000:4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10:000000:5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10:000000:5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10:000000:5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10:000000:5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10:000000:5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10:000000:5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10:000000:5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10:000000:6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10:000000:6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10:010004:1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10:080001:11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11:080003:13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11:120003:5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11:120003:5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11:120003:5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11:120003:5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11:120003:5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11:120003:6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11:120007:3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11:120007:3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13:000000:16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13:040001:4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13:040001:4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13:040002:2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13:040002:2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13:130023:12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14:010003:8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14:010003:9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14:010003:9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14:010003:9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14:010003:9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14:010003:9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14:010003:9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14:010003:9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14:010003:9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14:010003:9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14:010003:9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14:010003:9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14:010003:9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14:010003:9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14:010003:9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14:010003:9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14:090002:103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14:090002:110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14:110004:12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18:020001:12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18:040001:9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18:040001:9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8:040001:9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8:040001:9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8:040001:9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8:040001:9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8:040001:9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8:040001:9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8:040001:9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8:040001:9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8:110002:8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8:120002:5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8:140219:1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8:140404:3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9:100107:2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9:100214:1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20:040001:15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20:070001:5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23:000000:16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23:000000:24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23:020003:3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23:020003:3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23:020003:3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23:030001:14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23:030001:18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23:030001:18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23:110001:7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23:190011:6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23:190026:4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24:080201:2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24:080201:3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24:080201:5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24:090401:4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24:090401:5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24:090401:9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24:090401:9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24:100202:1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24:100202:2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24:100203:1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24:110201:3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24:110201:4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24:110202:1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24:110203:1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24:120405:1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24:130401:3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24:140206:2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26:050701:15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26:090201:129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26:090201:129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26:090201:129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28:000000:34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28:110013:3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28:160003:8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28:160003:8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28:160003:8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28:160003:8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28:160003:8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28:160003:9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28:160003:9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28:160003:9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28:160003:9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28:160003:9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28:160003:9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28:160003:9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28:160003:9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28:160003:9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28:160003:9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28:160003:9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28:160004:13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29:040002:20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1:100001:17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1:100001:18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1:100001:19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1:170002:6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2:110002:6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3:080001:4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3:140002:3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4:000000:162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4:000000:487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4:000000:575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4:000000:58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4:010002:21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4:010009:14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4:010009:16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4:010015:5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4:010015:5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4:010015:5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4:010015:5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4:010015:5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4:010015:5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4:010015:6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4:010024:10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4:010024:14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4:010024:49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4:010045:1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4:010045:1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4:010045:1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4:010045:1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4:010045:1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4:010045:1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4:010045:1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4:010045:1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4:010045:1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4:010063:29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4:020001:23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20001:30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20022:1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20022:1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20022:1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20022:1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20022:1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20023:1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20023:1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20023:1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20023:1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20023:19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20023:19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20023:19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20023:1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20023:20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20023:21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20023:21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20023:21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20024:2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20024:2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20024:2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20024:2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20024:7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20024:7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20024:7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20024:7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20024:7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20024:7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20024:7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20024:7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20025:2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20025:2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20025:8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20025:9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20025:9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20025:9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20026:3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20026:4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20026:4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20026:5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20028:3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20028:3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20029:2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20029:3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20029:3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20029:3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20029:3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20029:4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20029:4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20032:6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20032:6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20032:6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20032:6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20032:6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20032:6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20032:6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20032:6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20032:6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20032:6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20032:6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20032:6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20032:7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20032:7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20032:7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20032:7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20032:7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20032:7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20032:7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20032:7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20033:18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20033:19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20033:19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20033:19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20033:19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20033:20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20033:20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20033:20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20033:20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20033:20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20033:23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20033:24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20034:2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20034:4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20034:5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20034:5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20034:5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20034:5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20035:4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20035:4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20036:2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20036:2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20036:2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20036:2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20036:2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20036:2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20036:4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20036:5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20036:5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20036:5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20037:2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20037:4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20037:4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20038:3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20038:8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20039:4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20039:4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20039:4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20040:5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20041:3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20041:4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20041:4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20043:10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20043:32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20043:32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20043:32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20043:32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20043:33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20043:34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20043:34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20043:34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20043:34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20043:34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20043:9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20043:9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20043:9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20043:9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20044: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20044: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20044: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20044: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20044:6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20045:1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20045:1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20045:1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20045:1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20045:1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20045: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20046:2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20047:10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20047:20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20047:21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20047:23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20047:24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20047:24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20047:24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20047:24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20047:24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20047:24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20047:26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20047:26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20047:26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20047: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20047: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20047: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20047:9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20047:9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20048:25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20048:26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20048:27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20048:6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20048:6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20048:6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20048: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20048: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20048: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20049:12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20049:12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20049:12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20049:12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20049:1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20049:1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20049:26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20049:26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20049:26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20052:15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20052:16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20052:16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20052:23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20053:15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20053:15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20053:15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20053:16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20053:17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20053:17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20053:6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20053:6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20053: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20053: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20054:5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20055:7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20055:8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20056:2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20070:4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20096:25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20096:25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20096:25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20096:25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20099:2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20099:3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20099:3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20099:3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20099:4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20099:4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20099:4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20099:4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20099:5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20101:1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20101:1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20101:1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20101:1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20101:1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20101:1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20101:1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20101:1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20101:1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20101:1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20101:1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20101:1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20101:1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20101:1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20101:1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20101:1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20101:1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20101:1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20101:1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20101:1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20101:1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20101:1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20101:1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20101:1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20101:1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20101:1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20101:1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20101:2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20101:2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20101:2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20101:2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20101:2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20101: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20101: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20101: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20101: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30003:10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30003:10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30003:10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30003:10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30003:10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30003:10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30003:10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30003:10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30003:10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30003:10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30003:10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30003:2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30003:2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30003:2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30003:2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30003:2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30003:2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30003:2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30003:2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30003:2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30003:3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30003:3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30003:3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30003:3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30003:3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30003:3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30003:3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30003:3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30003:4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30003:4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30003:4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30003:4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30003:4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30003:4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30003:4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30003:4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30003:4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30003:4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30003:5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30003:5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30003:5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30003:5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30003:5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30003:5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30003:5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30003:5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30003:5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30003:5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30003:5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30003:5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30003:5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30003:5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30003:5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30003:5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30003:5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30003:5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30003:6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30003:6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30003:6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30003:6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30003:6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30003:6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30003:6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30003:6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30003:6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30003:6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30003:6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30003:6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30003:6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30003:6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30003:6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30003:6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30003:6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30003:6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30003:6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30003:6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30003:6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30003:6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30003:6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30003:6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30003:6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30003:8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30003:8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30003:8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30003:8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30003:8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30003:8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30003:8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30003:8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30003:8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30032:24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30069:5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30087:1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30144:5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40008:2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40015:14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40032:1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40033:6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40035:2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40037:1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40038:1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40039:10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40039:46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40039:6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50017:4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50028:5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50064:5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60017:10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70014:11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70025:3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70086:6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80070:3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80074:15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80101:4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80101:5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80101:5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80101:5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80101:5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80103:5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80139:3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5:000000:271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5:000000:286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5:000000:307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5:000000:386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5:000000:449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5:000000:57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5:030112:38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5:030113:62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5:030113:62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5:030113:62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5:030113:62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5:030113:62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5:030113:62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5:030113:62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5:030113:62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5:030113:62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5:030113:62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5:030113:62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5:030113:62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5:030113:62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5:030113:62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5:030113:62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5:030113:62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5:030113:62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5:030113:62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5:030113:62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5:030113:62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5:030113:63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5:030113:63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5:030113:63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5:030113:63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5:030113:63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5:030122:65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5:030204:115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5:030207:150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5:030210: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5:030210: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5:030210: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5:030210: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5:030210: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5:030210: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5:030210: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5:030213:124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5:030213:141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5:030213:151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5:030213:88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5:030215:142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5:030215:169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5:030215:180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5:030216:61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5:030217:72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6:000009:44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6:000010:77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6:000019:26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6:000019:52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6:000020:27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6:000022:20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6:000022:35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6:000023:14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6:000023:17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7:010147:5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7:010334:1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7:010338:1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8:000000:22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8:000000:22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8:000000:24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8:010002:9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8:010002:9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8:010002:9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8:010002:9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8:010002:9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8:010003:2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8:010004:9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8:010004:9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8:010004:9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8:010004:9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8:010004:9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8:010004:9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8:010004:9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8:010004:9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8:010004:9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8:010004:9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8:010005:13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8:010005:13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8:010005:13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8:010005:13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8:010005:13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8:010005:13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8:010005:13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8:010006:4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8:020109:4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8:020301:4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8:020304:7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8:020304:7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8:020305:7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8:040103:3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8:060301:1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8:060301:1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8:060301:1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8:060301:1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8:060301:2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8:060301:2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8:060301:2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8:060301:2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8:060301:2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9:000023:14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9:000023:15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9:000023:15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9:000023:21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9:000024:12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9:000024:14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9:000024:14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9:000024:14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9:000024:14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9:000024:14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9:000024:20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9:000024:20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9:000024:20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9:000028:11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9:000028:8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9:000028:8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9:000028:9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9:000028:9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9:000028:9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9:000028:9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9:000029:10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9:000029:10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9:000029:11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9:000029:5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9:000029:9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9:000030:13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9:000030:13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9:000030:1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9:000030:3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9:000031:15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9:000031:3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9:000031:4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9:000031:8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9:000031:8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9:000031:9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9:000031:9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9:000032:6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9:000032:6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9:000032:6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9:000032:6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9:000032:6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9:000032:6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9:000032:6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9:000032:6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9:000032:6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9:000032:6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9:000032:6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9:000040:6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9:000040:6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9:000040:6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9:000040:6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9:000040:6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9:000040:6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1">
            <text:p>34:39:000040:6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11C1191E8CEADA6C39094E4760452109E385E487C964C32A9F4DBA1D763AED9BC1375730CAD6DC19FF5415852E803FABF508F51E37E508071C390A6812BF2F6E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1"/>
          <table:covered-table-cell/>
          <table:table-cell table:style-name="ce17"/>
          <table:table-cell office:value-type="string" table:style-name="ce22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/>
        </table:table-row>
        <table:table-row table:number-rows-repeated="1047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Елена В. Селеменчук</meta:initial-creator>
    <dc:creator>Елена В. Селеменчук</dc:creator>
    <meta:creation-date>2021-06-17T08:08:14Z</meta:creation-date>
    <dc:date>2021-06-17T08:08:14Z</dc:date>
  </office:meta>
</office:document-meta>
</file>