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71</text:p>
          </table:table-cell>
          <table:table-cell table:number-columns-repeated="4" table:style-name="ce9"/>
          <table:table-cell office:value-type="string" table:style-name="ce11">
            <text:p>17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15">
            <text:p>17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" table:style-name="ce16">
            <text:p>2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40001:424</text:p>
          </table:table-cell>
          <table:covered-table-cell/>
          <table:table-cell office:value-type="float" office:value="591082.18000000005" table:style-name="ce15">
            <text:p>591082,1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50003:472</text:p>
          </table:table-cell>
          <table:covered-table-cell/>
          <table:table-cell office:value-type="float" office:value="767638.06" table:style-name="ce15">
            <text:p>767638,0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10002:545</text:p>
          </table:table-cell>
          <table:covered-table-cell/>
          <table:table-cell office:value-type="float" office:value="4199737.43" table:style-name="ce15">
            <text:p>4199737,4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8:1024</text:p>
          </table:table-cell>
          <table:covered-table-cell/>
          <table:table-cell office:value-type="float" office:value="2493083.5" table:style-name="ce15">
            <text:p>2493083,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202:1073</text:p>
          </table:table-cell>
          <table:covered-table-cell/>
          <table:table-cell office:value-type="float" office:value="1039401.32" table:style-name="ce15">
            <text:p>1039401,3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1:3340</text:p>
          </table:table-cell>
          <table:covered-table-cell/>
          <table:table-cell office:value-type="float" office:value="1791090.9" table:style-name="ce15">
            <text:p>1791090,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30001:3341</text:p>
          </table:table-cell>
          <table:covered-table-cell/>
          <table:table-cell office:value-type="float" office:value="1806217.79" table:style-name="ce15">
            <text:p>1806217,7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6:030004:651</text:p>
          </table:table-cell>
          <table:covered-table-cell/>
          <table:table-cell office:value-type="float" office:value="273852.2" table:style-name="ce15">
            <text:p>273852,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6:040003:1115</text:p>
          </table:table-cell>
          <table:covered-table-cell/>
          <table:table-cell office:value-type="float" office:value="293164.90000000002" table:style-name="ce15">
            <text:p>293164,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090105:1710</text:p>
          </table:table-cell>
          <table:covered-table-cell/>
          <table:table-cell office:value-type="float" office:value="503456.04" table:style-name="ce15">
            <text:p>503456,0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020633:369</text:p>
          </table:table-cell>
          <table:covered-table-cell/>
          <table:table-cell office:value-type="float" office:value="1481695" table:style-name="ce15">
            <text:p>148169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130201:147</text:p>
          </table:table-cell>
          <table:covered-table-cell/>
          <table:table-cell office:value-type="float" office:value="1164855.54" table:style-name="ce15">
            <text:p>1164855,5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1:120003:626</text:p>
          </table:table-cell>
          <table:covered-table-cell/>
          <table:table-cell office:value-type="float" office:value="304536.09000000003" table:style-name="ce15">
            <text:p>304536,0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3:030002:1226</text:p>
          </table:table-cell>
          <table:covered-table-cell/>
          <table:table-cell office:value-type="float" office:value="315810.55" table:style-name="ce15">
            <text:p>315810,5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4:010003:897</text:p>
          </table:table-cell>
          <table:covered-table-cell/>
          <table:table-cell office:value-type="float" office:value="321033.92" table:style-name="ce15">
            <text:p>321033,9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4:010003:901</text:p>
          </table:table-cell>
          <table:covered-table-cell/>
          <table:table-cell office:value-type="float" office:value="345422.54" table:style-name="ce15">
            <text:p>345422,5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4:010003:904</text:p>
          </table:table-cell>
          <table:covered-table-cell/>
          <table:table-cell office:value-type="float" office:value="276736.21000000002" table:style-name="ce15">
            <text:p>276736,2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4:010003:932</text:p>
          </table:table-cell>
          <table:covered-table-cell/>
          <table:table-cell office:value-type="float" office:value="233959.75" table:style-name="ce15">
            <text:p>233959,7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4:010003:933</text:p>
          </table:table-cell>
          <table:covered-table-cell/>
          <table:table-cell office:value-type="float" office:value="396688.42" table:style-name="ce15">
            <text:p>396688,4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4:010003:949</text:p>
          </table:table-cell>
          <table:covered-table-cell/>
          <table:table-cell office:value-type="float" office:value="189467.41" table:style-name="ce15">
            <text:p>189467,4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4:010003:952</text:p>
          </table:table-cell>
          <table:covered-table-cell/>
          <table:table-cell office:value-type="float" office:value="812920.98" table:style-name="ce15">
            <text:p>812920,9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4:010003:958</text:p>
          </table:table-cell>
          <table:covered-table-cell/>
          <table:table-cell office:value-type="float" office:value="446424.55" table:style-name="ce15">
            <text:p>446424,5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4:010003:960</text:p>
          </table:table-cell>
          <table:covered-table-cell/>
          <table:table-cell office:value-type="float" office:value="1167851.1599999999" table:style-name="ce15">
            <text:p>1167851,1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010003:966</text:p>
          </table:table-cell>
          <table:covered-table-cell/>
          <table:table-cell office:value-type="float" office:value="140975.75" table:style-name="ce15">
            <text:p>140975,7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010003:969</text:p>
          </table:table-cell>
          <table:covered-table-cell/>
          <table:table-cell office:value-type="float" office:value="269270.31" table:style-name="ce15">
            <text:p>269270,3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60202:2012</text:p>
          </table:table-cell>
          <table:covered-table-cell/>
          <table:table-cell office:value-type="float" office:value="733225.95" table:style-name="ce15">
            <text:p>733225,9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80301:1255</text:p>
          </table:table-cell>
          <table:covered-table-cell/>
          <table:table-cell office:value-type="float" office:value="988913.64" table:style-name="ce15">
            <text:p>988913,6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80301:768</text:p>
          </table:table-cell>
          <table:covered-table-cell/>
          <table:table-cell office:value-type="float" office:value="400630.07" table:style-name="ce15">
            <text:p>400630,0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244:152</text:p>
          </table:table-cell>
          <table:covered-table-cell/>
          <table:table-cell office:value-type="float" office:value="1337630.81" table:style-name="ce15">
            <text:p>1337630,8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1:070002:1321</text:p>
          </table:table-cell>
          <table:covered-table-cell/>
          <table:table-cell office:value-type="float" office:value="546058.97" table:style-name="ce15">
            <text:p>546058,9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70012:574</text:p>
          </table:table-cell>
          <table:covered-table-cell/>
          <table:table-cell office:value-type="float" office:value="973867.44" table:style-name="ce15">
            <text:p>973867,4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070012:575</text:p>
          </table:table-cell>
          <table:covered-table-cell/>
          <table:table-cell office:value-type="float" office:value="1798781.88" table:style-name="ce15">
            <text:p>1798781,8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020001:1891</text:p>
          </table:table-cell>
          <table:covered-table-cell/>
          <table:table-cell office:value-type="float" office:value="651155.75" table:style-name="ce15">
            <text:p>651155,7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4:130401:909</text:p>
          </table:table-cell>
          <table:covered-table-cell/>
          <table:table-cell office:value-type="float" office:value="1063438.22" table:style-name="ce15">
            <text:p>1063438,2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5:010111:142</text:p>
          </table:table-cell>
          <table:covered-table-cell/>
          <table:table-cell office:value-type="float" office:value="765621.07" table:style-name="ce15">
            <text:p>765621,0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61001:2605</text:p>
          </table:table-cell>
          <table:covered-table-cell/>
          <table:table-cell office:value-type="float" office:value="202558.86" table:style-name="ce15">
            <text:p>202558,8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100101:2351</text:p>
          </table:table-cell>
          <table:covered-table-cell/>
          <table:table-cell office:value-type="float" office:value="2701967.54" table:style-name="ce15">
            <text:p>2701967,5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090008:943</text:p>
          </table:table-cell>
          <table:covered-table-cell/>
          <table:table-cell office:value-type="float" office:value="227917.37" table:style-name="ce15">
            <text:p>227917,3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10003:1722</text:p>
          </table:table-cell>
          <table:covered-table-cell/>
          <table:table-cell office:value-type="float" office:value="415182.27" table:style-name="ce15">
            <text:p>415182,2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40003:987</text:p>
          </table:table-cell>
          <table:covered-table-cell/>
          <table:table-cell office:value-type="float" office:value="205300.21" table:style-name="ce15">
            <text:p>205300,2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40003:2960</text:p>
          </table:table-cell>
          <table:covered-table-cell/>
          <table:table-cell office:value-type="float" office:value="1056914.1599999999" table:style-name="ce15">
            <text:p>1056914,1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40003:2961</text:p>
          </table:table-cell>
          <table:covered-table-cell/>
          <table:table-cell office:value-type="float" office:value="713226.23999999999" table:style-name="ce15">
            <text:p>713226,2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60003:948</text:p>
          </table:table-cell>
          <table:covered-table-cell/>
          <table:table-cell office:value-type="float" office:value="328616.96999999997" table:style-name="ce15">
            <text:p>328616,9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60003:949</text:p>
          </table:table-cell>
          <table:covered-table-cell/>
          <table:table-cell office:value-type="float" office:value="3835108.96" table:style-name="ce15">
            <text:p>3835108,9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60003:950</text:p>
          </table:table-cell>
          <table:covered-table-cell/>
          <table:table-cell office:value-type="float" office:value="435535.41" table:style-name="ce15">
            <text:p>435535,4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60003:958</text:p>
          </table:table-cell>
          <table:covered-table-cell/>
          <table:table-cell office:value-type="float" office:value="1186612.6200000001" table:style-name="ce15">
            <text:p>1186612,6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60004:1312</text:p>
          </table:table-cell>
          <table:covered-table-cell/>
          <table:table-cell office:value-type="float" office:value="220508.12" table:style-name="ce15">
            <text:p>220508,1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60004:1313</text:p>
          </table:table-cell>
          <table:covered-table-cell/>
          <table:table-cell office:value-type="float" office:value="269744.86" table:style-name="ce15">
            <text:p>269744,8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60004:1315</text:p>
          </table:table-cell>
          <table:covered-table-cell/>
          <table:table-cell office:value-type="float" office:value="93672.19" table:style-name="ce15">
            <text:p>93672,1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60004:1318</text:p>
          </table:table-cell>
          <table:covered-table-cell/>
          <table:table-cell office:value-type="float" office:value="46836.09" table:style-name="ce15">
            <text:p>46836,0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60004:1319</text:p>
          </table:table-cell>
          <table:covered-table-cell/>
          <table:table-cell office:value-type="float" office:value="264059.26" table:style-name="ce15">
            <text:p>264059,2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60004:1320</text:p>
          </table:table-cell>
          <table:covered-table-cell/>
          <table:table-cell office:value-type="float" office:value="82223.37" table:style-name="ce15">
            <text:p>82223,3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60004:1321</text:p>
          </table:table-cell>
          <table:covered-table-cell/>
          <table:table-cell office:value-type="float" office:value="93672.19" table:style-name="ce15">
            <text:p>93672,1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60004:1322</text:p>
          </table:table-cell>
          <table:covered-table-cell/>
          <table:table-cell office:value-type="float" office:value="130100.26" table:style-name="ce15">
            <text:p>130100,2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60004:1323</text:p>
          </table:table-cell>
          <table:covered-table-cell/>
          <table:table-cell office:value-type="float" office:value="81702.97" table:style-name="ce15">
            <text:p>81702,9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60004:1324</text:p>
          </table:table-cell>
          <table:covered-table-cell/>
          <table:table-cell office:value-type="float" office:value="68953.14" table:style-name="ce15">
            <text:p>68953,1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60004:1326</text:p>
          </table:table-cell>
          <table:covered-table-cell/>
          <table:table-cell office:value-type="float" office:value="98876.2" table:style-name="ce15">
            <text:p>98876,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60004:1327</text:p>
          </table:table-cell>
          <table:covered-table-cell/>
          <table:table-cell office:value-type="float" office:value="117090.24000000001" table:style-name="ce15">
            <text:p>117090,2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60004:1328</text:p>
          </table:table-cell>
          <table:covered-table-cell/>
          <table:table-cell office:value-type="float" office:value="113447.43" table:style-name="ce15">
            <text:p>113447,4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60004:1329</text:p>
          </table:table-cell>
          <table:covered-table-cell/>
          <table:table-cell office:value-type="float" office:value="104080.21" table:style-name="ce15">
            <text:p>104080,2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60004:1330</text:p>
          </table:table-cell>
          <table:covered-table-cell/>
          <table:table-cell office:value-type="float" office:value="104080.21" table:style-name="ce15">
            <text:p>104080,2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60004:1331</text:p>
          </table:table-cell>
          <table:covered-table-cell/>
          <table:table-cell office:value-type="float" office:value="52040.11" table:style-name="ce15">
            <text:p>52040,1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60004:1428</text:p>
          </table:table-cell>
          <table:covered-table-cell/>
          <table:table-cell office:value-type="float" office:value="164323.85999999999" table:style-name="ce15">
            <text:p>164323,8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60004:1429</text:p>
          </table:table-cell>
          <table:covered-table-cell/>
          <table:table-cell office:value-type="float" office:value="45014.69" table:style-name="ce15">
            <text:p>45014,6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60004:1430</text:p>
          </table:table-cell>
          <table:covered-table-cell/>
          <table:table-cell office:value-type="float" office:value="80662.16" table:style-name="ce15">
            <text:p>80662,1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60004:1431</text:p>
          </table:table-cell>
          <table:covered-table-cell/>
          <table:table-cell office:value-type="float" office:value="107462.82" table:style-name="ce15">
            <text:p>107462,8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60004:1433</text:p>
          </table:table-cell>
          <table:covered-table-cell/>
          <table:table-cell office:value-type="float" office:value="68172.539999999994" table:style-name="ce15">
            <text:p>68172,5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60004:1435</text:p>
          </table:table-cell>
          <table:covered-table-cell/>
          <table:table-cell office:value-type="float" office:value="124115.65" table:style-name="ce15">
            <text:p>124115,6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60004:1436</text:p>
          </table:table-cell>
          <table:covered-table-cell/>
          <table:table-cell office:value-type="float" office:value="84565.17" table:style-name="ce15">
            <text:p>84565,1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60004:1450</text:p>
          </table:table-cell>
          <table:covered-table-cell/>
          <table:table-cell office:value-type="float" office:value="181239.55" table:style-name="ce15">
            <text:p>181239,5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60004:1451</text:p>
          </table:table-cell>
          <table:covered-table-cell/>
          <table:table-cell office:value-type="float" office:value="386507.89" table:style-name="ce15">
            <text:p>386507,8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70001:147</text:p>
          </table:table-cell>
          <table:covered-table-cell/>
          <table:table-cell office:value-type="float" office:value="1161613.98" table:style-name="ce15">
            <text:p>1161613,9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9:130001:573</text:p>
          </table:table-cell>
          <table:covered-table-cell/>
          <table:table-cell office:value-type="float" office:value="540426.16" table:style-name="ce15">
            <text:p>540426,1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0:090004:431</text:p>
          </table:table-cell>
          <table:covered-table-cell/>
          <table:table-cell office:value-type="float" office:value="1762.21" table:style-name="ce15">
            <text:p>1762,2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10002:1719</text:p>
          </table:table-cell>
          <table:covered-table-cell/>
          <table:table-cell office:value-type="float" office:value="552908.91" table:style-name="ce15">
            <text:p>552908,9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0:150001:5164</text:p>
          </table:table-cell>
          <table:covered-table-cell/>
          <table:table-cell office:value-type="float" office:value="1810542.19" table:style-name="ce15">
            <text:p>1810542,1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0:150002:102</text:p>
          </table:table-cell>
          <table:covered-table-cell/>
          <table:table-cell office:value-type="float" office:value="345490.91" table:style-name="ce15">
            <text:p>345490,9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0:150002:85</text:p>
          </table:table-cell>
          <table:covered-table-cell/>
          <table:table-cell office:value-type="float" office:value="153283.92000000001" table:style-name="ce15">
            <text:p>153283,9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0:160003:10007</text:p>
          </table:table-cell>
          <table:covered-table-cell/>
          <table:table-cell office:value-type="float" office:value="414736.89" table:style-name="ce15">
            <text:p>414736,8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0:160003:10578</text:p>
          </table:table-cell>
          <table:covered-table-cell/>
          <table:table-cell office:value-type="float" office:value="735368.69" table:style-name="ce15">
            <text:p>735368,6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0:160003:4541</text:p>
          </table:table-cell>
          <table:covered-table-cell/>
          <table:table-cell office:value-type="float" office:value="1393644.54" table:style-name="ce15">
            <text:p>1393644,5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0:160003:5135</text:p>
          </table:table-cell>
          <table:covered-table-cell/>
          <table:table-cell office:value-type="float" office:value="1130157.6000000001" table:style-name="ce15">
            <text:p>1130157,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0:160005:10222</text:p>
          </table:table-cell>
          <table:covered-table-cell/>
          <table:table-cell office:value-type="float" office:value="407814.26" table:style-name="ce15">
            <text:p>407814,2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1:100001:1773</text:p>
          </table:table-cell>
          <table:covered-table-cell/>
          <table:table-cell office:value-type="float" office:value="184423.4" table:style-name="ce15">
            <text:p>184423,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1:100001:2023</text:p>
          </table:table-cell>
          <table:covered-table-cell/>
          <table:table-cell office:value-type="float" office:value="968360.28" table:style-name="ce15">
            <text:p>968360,2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1:100001:2024</text:p>
          </table:table-cell>
          <table:covered-table-cell/>
          <table:table-cell office:value-type="float" office:value="734921.24" table:style-name="ce15">
            <text:p>734921,2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1:100001:2027</text:p>
          </table:table-cell>
          <table:covered-table-cell/>
          <table:table-cell office:value-type="float" office:value="1825297.21" table:style-name="ce15">
            <text:p>1825297,2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1:100005:636</text:p>
          </table:table-cell>
          <table:covered-table-cell/>
          <table:table-cell office:value-type="float" office:value="434973.11" table:style-name="ce15">
            <text:p>434973,1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26391</text:p>
          </table:table-cell>
          <table:covered-table-cell/>
          <table:table-cell office:value-type="float" office:value="2961371.71" table:style-name="ce15">
            <text:p>2961371,7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26403</text:p>
          </table:table-cell>
          <table:covered-table-cell/>
          <table:table-cell office:value-type="float" office:value="1449024.57" table:style-name="ce15">
            <text:p>1449024,5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26503</text:p>
          </table:table-cell>
          <table:covered-table-cell/>
          <table:table-cell office:value-type="float" office:value="513843.75" table:style-name="ce15">
            <text:p>513843,7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00000:290</text:p>
          </table:table-cell>
          <table:covered-table-cell/>
          <table:table-cell office:value-type="float" office:value="1932641.54" table:style-name="ce15">
            <text:p>1932641,5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00000:297</text:p>
          </table:table-cell>
          <table:covered-table-cell/>
          <table:table-cell office:value-type="float" office:value="1970946.14" table:style-name="ce15">
            <text:p>1970946,1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00000:298</text:p>
          </table:table-cell>
          <table:covered-table-cell/>
          <table:table-cell office:value-type="float" office:value="2693600.73" table:style-name="ce15">
            <text:p>2693600,7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00000:305</text:p>
          </table:table-cell>
          <table:covered-table-cell/>
          <table:table-cell office:value-type="float" office:value="2760109.39" table:style-name="ce15">
            <text:p>2760109,3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31:7372</text:p>
          </table:table-cell>
          <table:covered-table-cell/>
          <table:table-cell office:value-type="float" office:value="1467960.06" table:style-name="ce15">
            <text:p>1467960,0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52:2771</text:p>
          </table:table-cell>
          <table:covered-table-cell/>
          <table:table-cell office:value-type="float" office:value="1009569.28" table:style-name="ce15">
            <text:p>1009569,2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51:106</text:p>
          </table:table-cell>
          <table:covered-table-cell/>
          <table:table-cell office:value-type="float" office:value="7038521.96" table:style-name="ce15">
            <text:p>7038521,9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96:3177</text:p>
          </table:table-cell>
          <table:covered-table-cell/>
          <table:table-cell office:value-type="float" office:value="3260560.07" table:style-name="ce15">
            <text:p>3260560,0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06:458</text:p>
          </table:table-cell>
          <table:covered-table-cell/>
          <table:table-cell office:value-type="float" office:value="1113455.03" table:style-name="ce15">
            <text:p>1113455,0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06:459</text:p>
          </table:table-cell>
          <table:covered-table-cell/>
          <table:table-cell office:value-type="float" office:value="456524.3" table:style-name="ce15">
            <text:p>456524,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06:460</text:p>
          </table:table-cell>
          <table:covered-table-cell/>
          <table:table-cell office:value-type="float" office:value="795435.56" table:style-name="ce15">
            <text:p>795435,5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06:461</text:p>
          </table:table-cell>
          <table:covered-table-cell/>
          <table:table-cell office:value-type="float" office:value="5523170.2599999998" table:style-name="ce15">
            <text:p>5523170,2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06:462</text:p>
          </table:table-cell>
          <table:covered-table-cell/>
          <table:table-cell office:value-type="float" office:value="2112392.1" table:style-name="ce15">
            <text:p>2112392,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71:2816</text:p>
          </table:table-cell>
          <table:covered-table-cell/>
          <table:table-cell office:value-type="float" office:value="2116992.48" table:style-name="ce15">
            <text:p>2116992,4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39:320</text:p>
          </table:table-cell>
          <table:covered-table-cell/>
          <table:table-cell office:value-type="float" office:value="3006436.94" table:style-name="ce15">
            <text:p>3006436,9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27:1203</text:p>
          </table:table-cell>
          <table:covered-table-cell/>
          <table:table-cell office:value-type="float" office:value="3459326.37" table:style-name="ce15">
            <text:p>3459326,3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39:3010</text:p>
          </table:table-cell>
          <table:covered-table-cell/>
          <table:table-cell office:value-type="float" office:value="2505358.0299999998" table:style-name="ce15">
            <text:p>2505358,0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15:2416</text:p>
          </table:table-cell>
          <table:covered-table-cell/>
          <table:table-cell office:value-type="float" office:value="3385510.34" table:style-name="ce15">
            <text:p>3385510,3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45:625</text:p>
          </table:table-cell>
          <table:covered-table-cell/>
          <table:table-cell office:value-type="float" office:value="4888729.5199999996" table:style-name="ce15">
            <text:p>4888729,5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54:366</text:p>
          </table:table-cell>
          <table:covered-table-cell/>
          <table:table-cell office:value-type="float" office:value="3803052.7" table:style-name="ce15">
            <text:p>3803052,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21:860</text:p>
          </table:table-cell>
          <table:covered-table-cell/>
          <table:table-cell office:value-type="float" office:value="2358633.02" table:style-name="ce15">
            <text:p>2358633,0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23:155</text:p>
          </table:table-cell>
          <table:covered-table-cell/>
          <table:table-cell office:value-type="float" office:value="3927064.02" table:style-name="ce15">
            <text:p>3927064,0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31:2091</text:p>
          </table:table-cell>
          <table:covered-table-cell/>
          <table:table-cell office:value-type="float" office:value="3696890.75" table:style-name="ce15">
            <text:p>3696890,7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31:2092</text:p>
          </table:table-cell>
          <table:covered-table-cell/>
          <table:table-cell office:value-type="float" office:value="2912302.1" table:style-name="ce15">
            <text:p>2912302,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31:2093</text:p>
          </table:table-cell>
          <table:covered-table-cell/>
          <table:table-cell office:value-type="float" office:value="3225000.48" table:style-name="ce15">
            <text:p>3225000,4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31:2094</text:p>
          </table:table-cell>
          <table:covered-table-cell/>
          <table:table-cell office:value-type="float" office:value="987171.19" table:style-name="ce15">
            <text:p>987171,1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32:1454</text:p>
          </table:table-cell>
          <table:covered-table-cell/>
          <table:table-cell office:value-type="float" office:value="1571241.83" table:style-name="ce15">
            <text:p>1571241,8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32:1762</text:p>
          </table:table-cell>
          <table:covered-table-cell/>
          <table:table-cell office:value-type="float" office:value="2282658.46" table:style-name="ce15">
            <text:p>2282658,4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34:1742</text:p>
          </table:table-cell>
          <table:covered-table-cell/>
          <table:table-cell office:value-type="float" office:value="1872583.66" table:style-name="ce15">
            <text:p>1872583,6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45:1114</text:p>
          </table:table-cell>
          <table:covered-table-cell/>
          <table:table-cell office:value-type="float" office:value="1719347.64" table:style-name="ce15">
            <text:p>1719347,6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005:4126</text:p>
          </table:table-cell>
          <table:covered-table-cell/>
          <table:table-cell office:value-type="float" office:value="1057399.8500000001" table:style-name="ce15">
            <text:p>1057399,8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59:812</text:p>
          </table:table-cell>
          <table:covered-table-cell/>
          <table:table-cell office:value-type="float" office:value="1185996.73" table:style-name="ce15">
            <text:p>1185996,7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101:155</text:p>
          </table:table-cell>
          <table:covered-table-cell/>
          <table:table-cell office:value-type="float" office:value="3959882.88" table:style-name="ce15">
            <text:p>3959882,8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059:708</text:p>
          </table:table-cell>
          <table:covered-table-cell/>
          <table:table-cell office:value-type="float" office:value="1547376.85" table:style-name="ce15">
            <text:p>1547376,8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071:1109</text:p>
          </table:table-cell>
          <table:covered-table-cell/>
          <table:table-cell office:value-type="float" office:value="1378386.68" table:style-name="ce15">
            <text:p>1378386,6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071:396</text:p>
          </table:table-cell>
          <table:covered-table-cell/>
          <table:table-cell office:value-type="float" office:value="1283818.47" table:style-name="ce15">
            <text:p>1283818,4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94:848</text:p>
          </table:table-cell>
          <table:covered-table-cell/>
          <table:table-cell office:value-type="float" office:value="1595177.28" table:style-name="ce15">
            <text:p>1595177,2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123:470</text:p>
          </table:table-cell>
          <table:covered-table-cell/>
          <table:table-cell office:value-type="float" office:value="891527.52" table:style-name="ce15">
            <text:p>891527,5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00000:15820</text:p>
          </table:table-cell>
          <table:covered-table-cell/>
          <table:table-cell office:value-type="float" office:value="3310726.9" table:style-name="ce15">
            <text:p>3310726,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00000:48018</text:p>
          </table:table-cell>
          <table:covered-table-cell/>
          <table:table-cell office:value-type="float" office:value="1995972.79" table:style-name="ce15">
            <text:p>1995972,7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10106:1254</text:p>
          </table:table-cell>
          <table:covered-table-cell/>
          <table:table-cell office:value-type="float" office:value="1938962.98" table:style-name="ce15">
            <text:p>1938962,9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20103:6410</text:p>
          </table:table-cell>
          <table:covered-table-cell/>
          <table:table-cell office:value-type="float" office:value="487511.51" table:style-name="ce15">
            <text:p>487511,5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103:6411</text:p>
          </table:table-cell>
          <table:covered-table-cell/>
          <table:table-cell office:value-type="float" office:value="347032.71" table:style-name="ce15">
            <text:p>347032,7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04:4663</text:p>
          </table:table-cell>
          <table:covered-table-cell/>
          <table:table-cell office:value-type="float" office:value="553238.92000000004" table:style-name="ce15">
            <text:p>553238,9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3:13371</text:p>
          </table:table-cell>
          <table:covered-table-cell/>
          <table:table-cell office:value-type="float" office:value="2282418.0299999998" table:style-name="ce15">
            <text:p>2282418,0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22:5078</text:p>
          </table:table-cell>
          <table:covered-table-cell/>
          <table:table-cell office:value-type="float" office:value="2303034.59" table:style-name="ce15">
            <text:p>2303034,5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23:5429</text:p>
          </table:table-cell>
          <table:covered-table-cell/>
          <table:table-cell office:value-type="float" office:value="29780.46" table:style-name="ce15">
            <text:p>29780,4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23:5431</text:p>
          </table:table-cell>
          <table:covered-table-cell/>
          <table:table-cell office:value-type="float" office:value="72522.67" table:style-name="ce15">
            <text:p>72522,6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23:5432</text:p>
          </table:table-cell>
          <table:covered-table-cell/>
          <table:table-cell office:value-type="float" office:value="69554.289999999994" table:style-name="ce15">
            <text:p>69554,2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7:010247:454</text:p>
          </table:table-cell>
          <table:covered-table-cell/>
          <table:table-cell office:value-type="float" office:value="806323.27" table:style-name="ce15">
            <text:p>806323,2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7:010251:236</text:p>
          </table:table-cell>
          <table:covered-table-cell/>
          <table:table-cell office:value-type="float" office:value="732011.86" table:style-name="ce15">
            <text:p>732011,8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7:010255:193</text:p>
          </table:table-cell>
          <table:covered-table-cell/>
          <table:table-cell office:value-type="float" office:value="1173195.48" table:style-name="ce15">
            <text:p>1173195,4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7:010268:342</text:p>
          </table:table-cell>
          <table:covered-table-cell/>
          <table:table-cell office:value-type="float" office:value="47229.25" table:style-name="ce15">
            <text:p>47229,2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7:010268:349</text:p>
          </table:table-cell>
          <table:covered-table-cell/>
          <table:table-cell office:value-type="float" office:value="922805.1" table:style-name="ce15">
            <text:p>922805,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269:189</text:p>
          </table:table-cell>
          <table:covered-table-cell/>
          <table:table-cell office:value-type="float" office:value="1056658.98" table:style-name="ce15">
            <text:p>1056658,9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7:010269:191</text:p>
          </table:table-cell>
          <table:covered-table-cell/>
          <table:table-cell office:value-type="float" office:value="976330.77" table:style-name="ce15">
            <text:p>976330,7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7:010270:241</text:p>
          </table:table-cell>
          <table:covered-table-cell/>
          <table:table-cell office:value-type="float" office:value="549196.25" table:style-name="ce15">
            <text:p>549196,2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7:010271:305</text:p>
          </table:table-cell>
          <table:covered-table-cell/>
          <table:table-cell office:value-type="float" office:value="731433.16" table:style-name="ce15">
            <text:p>731433,1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7:010271:309</text:p>
          </table:table-cell>
          <table:covered-table-cell/>
          <table:table-cell office:value-type="float" office:value="675138.8" table:style-name="ce15">
            <text:p>675138,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7:010272:203</text:p>
          </table:table-cell>
          <table:covered-table-cell/>
          <table:table-cell office:value-type="float" office:value="793181.11" table:style-name="ce15">
            <text:p>793181,1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7:010272:208</text:p>
          </table:table-cell>
          <table:covered-table-cell/>
          <table:table-cell office:value-type="float" office:value="1238137.0900000001" table:style-name="ce15">
            <text:p>1238137,0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7:010272:212</text:p>
          </table:table-cell>
          <table:covered-table-cell/>
          <table:table-cell office:value-type="float" office:value="627880.04" table:style-name="ce15">
            <text:p>627880,0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7:010272:220</text:p>
          </table:table-cell>
          <table:covered-table-cell/>
          <table:table-cell office:value-type="float" office:value="104054.22" table:style-name="ce15">
            <text:p>104054,2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7:010273:206</text:p>
          </table:table-cell>
          <table:covered-table-cell/>
          <table:table-cell office:value-type="float" office:value="588925.94999999995" table:style-name="ce15">
            <text:p>588925,9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7:010274:228</text:p>
          </table:table-cell>
          <table:covered-table-cell/>
          <table:table-cell office:value-type="float" office:value="1123010.8" table:style-name="ce15">
            <text:p>1123010,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7:010274:229</text:p>
          </table:table-cell>
          <table:covered-table-cell/>
          <table:table-cell office:value-type="float" office:value="465963.56" table:style-name="ce15">
            <text:p>465963,5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7:010274:235</text:p>
          </table:table-cell>
          <table:covered-table-cell/>
          <table:table-cell office:value-type="float" office:value="432337.32" table:style-name="ce15">
            <text:p>432337,3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7:010274:237</text:p>
          </table:table-cell>
          <table:covered-table-cell/>
          <table:table-cell office:value-type="float" office:value="1130719.17" table:style-name="ce15">
            <text:p>1130719,1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7:010274:239</text:p>
          </table:table-cell>
          <table:covered-table-cell/>
          <table:table-cell office:value-type="float" office:value="80252.83" table:style-name="ce15">
            <text:p>80252,8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7:010275:320</text:p>
          </table:table-cell>
          <table:covered-table-cell/>
          <table:table-cell office:value-type="float" office:value="125329.71" table:style-name="ce15">
            <text:p>125329,7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7:010275:323</text:p>
          </table:table-cell>
          <table:covered-table-cell/>
          <table:table-cell office:value-type="float" office:value="135580.42000000001" table:style-name="ce15">
            <text:p>135580,4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7:010275:332</text:p>
          </table:table-cell>
          <table:covered-table-cell/>
          <table:table-cell office:value-type="float" office:value="1471432.48" table:style-name="ce15">
            <text:p>1471432,48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7:010276:239</text:p>
          </table:table-cell>
          <table:covered-table-cell/>
          <table:table-cell office:value-type="float" office:value="855767.57" table:style-name="ce15">
            <text:p>855767,57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7:010281:190</text:p>
          </table:table-cell>
          <table:covered-table-cell/>
          <table:table-cell office:value-type="float" office:value="689583.9" table:style-name="ce15">
            <text:p>689583,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8:030304:494</text:p>
          </table:table-cell>
          <table:covered-table-cell/>
          <table:table-cell office:value-type="float" office:value="268077.53999999998" table:style-name="ce15">
            <text:p>268077,5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8:060301:218</text:p>
          </table:table-cell>
          <table:covered-table-cell/>
          <table:table-cell office:value-type="float" office:value="664762.82999999996" table:style-name="ce15">
            <text:p>664762,8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8:060301:219</text:p>
          </table:table-cell>
          <table:covered-table-cell/>
          <table:table-cell office:value-type="float" office:value="2731763.03" table:style-name="ce15">
            <text:p>2731763,0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9:000000:614</text:p>
          </table:table-cell>
          <table:covered-table-cell/>
          <table:table-cell office:value-type="float" office:value="379850.99" table:style-name="ce15">
            <text:p>379850,99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9:000000:618</text:p>
          </table:table-cell>
          <table:covered-table-cell/>
          <table:table-cell office:value-type="float" office:value="214304.56" table:style-name="ce15">
            <text:p>214304,5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9:000000:619</text:p>
          </table:table-cell>
          <table:covered-table-cell/>
          <table:table-cell office:value-type="float" office:value="793557.24" table:style-name="ce15">
            <text:p>793557,2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9:000000:721</text:p>
          </table:table-cell>
          <table:covered-table-cell/>
          <table:table-cell office:value-type="float" office:value="130956.94" table:style-name="ce15">
            <text:p>130956,9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9:000012:309</text:p>
          </table:table-cell>
          <table:covered-table-cell/>
          <table:table-cell office:value-type="float" office:value="4429190.4400000004" table:style-name="ce15">
            <text:p>4429190,4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9:000012:311</text:p>
          </table:table-cell>
          <table:covered-table-cell/>
          <table:table-cell office:value-type="float" office:value="191162.5" table:style-name="ce15">
            <text:p>191162,5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9:000016:1181</text:p>
          </table:table-cell>
          <table:covered-table-cell/>
          <table:table-cell office:value-type="float" office:value="4423782.82" table:style-name="ce15">
            <text:p>4423782,8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9:000027:503</text:p>
          </table:table-cell>
          <table:covered-table-cell/>
          <table:table-cell office:value-type="float" office:value="2015035.66" table:style-name="ce15">
            <text:p>2015035,66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1">
            <text:p>34:39:000027:615</text:p>
          </table:table-cell>
          <table:covered-table-cell/>
          <table:table-cell office:value-type="float" office:value="690732.22" table:style-name="ce16">
            <text:p>690732,22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6">
            <text:p>1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6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8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70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4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80001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30005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4:050003:5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4:050003:5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5:010119: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5:010119: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5:010143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6:04000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6:250003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6:250003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6:250007: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80002:13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80002:8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9:000000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9:000000:9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9:050816: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1:080003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1:080003:4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1:12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1:120003: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1:12000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1:12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1:120003: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1:120003: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1:120003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1:1200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1:120003: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1:120003: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1:12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1:12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1:120007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2:080009: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2:080009: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3:130023: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4:000000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4:010003: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4:01000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4:01000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4:090001:12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4:090002:16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4:12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4:1300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4:14000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4:14000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5:120306: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6:07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8:140104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8:140104: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8:140105: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8:140108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8:140112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8:140112: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8:140113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8:140113: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8:140113: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8:140113: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8:140113: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8:14011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8:14011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8:140115: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8:140115: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8:14011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8:14011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8:1402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8:14020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8:140227: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8:140227: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8:140227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8:140227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9:040007: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9:040007: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3:01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3:01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3:1900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4:07020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4:130210: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4:1403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4:1403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4:1403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4:1502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4:15020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4:15020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4:1802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7:0500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8:100028:6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8:16000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8:16000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8:16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8:160003: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8:160003: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8:160003: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8:16000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8:16000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8:170001:0004:18:251:001:100985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8:170002:0010:18:251:002:000299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8:170002:0013:18:251:002:000290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8:170002:0035:18:251:002:000297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170002:0037:18:251:001:010119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170002:0045:03630:0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170002:0053:03663:0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170002:0064:18:251:001:003878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170003:0004:18:251:002:000410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9:000000:0000:000050:000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9:000000:0000:18:252:002:000300020:0001:20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9:000000:0000:18:252:002:000300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9:040003:0161:18:252:001:010113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9:040003:0167:18:252:001:015046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0:150001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0:150001:5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1:1000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1:100005: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3:02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00000:16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00000:19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00000:26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00000:26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00000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10011: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10024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10031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10063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20032: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20032: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20032: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2003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20032: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20032: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2003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2003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2003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20033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20049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20049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20049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20049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20049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20049:3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2005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2005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20051: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20062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20064:6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64:6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72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72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72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20072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20072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20072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20072:5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20072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72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72:5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72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72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72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72:5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72:5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72:5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72:5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72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8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8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88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95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03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0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0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03: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03: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0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03: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03: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0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07: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07: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07: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76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9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40017: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40022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40025: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40028: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4003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40039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50061: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50077: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6001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60014:9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6002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6003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60032: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6003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60054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60066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70014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70014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70060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70069: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80084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80093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80093: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80096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80096:4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80099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80126: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00000:20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00000:31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00000:47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00000:47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00000:51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3010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30110:5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111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119:3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120:9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207:14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3021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222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6:000008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6:000010:6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6:000015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6:000023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7:01021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7:010214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7:010252: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7:01027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7:010275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8:0201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8:030304: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8:06030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8:0603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8:0701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8:07010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9:000000: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9:000000: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9:000000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9:000000: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9:000000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9:000000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9:000000: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9:000000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9:000000: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9:00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9:00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9:00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9:00001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9:00001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9:00001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9:000015: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9:00001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9:000015: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9:000015: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9:000015: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9:000016: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9:000018: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9:000019: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9:000020: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9:000020: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9:00002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9:00002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9:00002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9:000026: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9:000027: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9:000028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9:000028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9:000028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9:000028: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9:000028: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9:000031: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9:00003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9:000031: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9:000031: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9:000032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9:000032: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9:000032: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9:000032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1">
            <text:p>34:39:000032: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DBEED40FD8F72936E2D7F1F61A9D8D13E30B24E5898647435A1BD5F479E7CD6DA8A03B5D31A07A5C5C2998B445A26A611FD1AE1FFB5F72333A57ECD3D28227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Елена В. Селеменчук</meta:initial-creator>
    <dc:creator>Елена В. Селеменчук</dc:creator>
    <meta:creation-date>2021-06-17T08:17:25Z</meta:creation-date>
    <dc:date>2021-06-17T08:17:25Z</dc:date>
  </office:meta>
</office:document-meta>
</file>