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72</text:p>
          </table:table-cell>
          <table:table-cell table:number-columns-repeated="4" table:style-name="ce9"/>
          <table:table-cell office:value-type="string" table:style-name="ce11">
            <text:p>1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3:190030:168</text:p>
          </table:table-cell>
          <table:covered-table-cell/>
          <table:table-cell office:value-type="float" office:value="1652401.83" table:style-name="ce15">
            <text:p>1652401,83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1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">
            <text:p>34:23:190043:259</text:p>
          </table:table-cell>
          <table:covered-table-cell/>
          <table:table-cell office:value-type="float" office:value="762092.54" table:style-name="ce16">
            <text:p>762092,54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6">
            <text:p>1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CAE79813CBC95B3CD7EEF542115BD90C939E2412109F55D794A7B76660B516B8F328F65D1B712A7E95C19F9D2795D3C19070614C2E07779E84DE86C83BBEE9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Елена В. Селеменчук</meta:initial-creator>
    <dc:creator>Елена В. Селеменчук</dc:creator>
    <meta:creation-date>2021-06-17T08:28:05Z</meta:creation-date>
    <dc:date>2021-06-17T08:28:05Z</dc:date>
  </office:meta>
</office:document-meta>
</file>