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73</text:p>
          </table:table-cell>
          <table:table-cell table:number-columns-repeated="4" table:style-name="ce9"/>
          <table:table-cell office:value-type="string" table:style-name="ce11">
            <text:p>17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08:060102:1019</text:p>
          </table:table-cell>
          <table:covered-table-cell/>
          <table:table-cell office:value-type="float" office:value="88584.51" table:style-name="ce16">
            <text:p>88584,51</text:p>
          </table:table-cell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6">
            <text:p>1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300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300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3000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3000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3000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3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3000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3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300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3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7004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1">
            <text:p>34:35:03011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A377DE15BAEFE939076F52FA0785B7B8E939034BEA69BAC86FA58EFD1A0524957654496E43B5F74C40F5187B77AE3F143B376503043D3043852CC776A4B338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7T08:54:57Z</meta:creation-date>
    <dc:date>2021-06-17T08:54:57Z</dc:date>
  </office:meta>
</office:document-meta>
</file>