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575</text:p>
          </table:table-cell>
          <table:table-cell table:number-columns-repeated="4" table:style-name="ce10"/>
          <table:table-cell office:value-type="string" table:style-name="ce12">
            <text:p>22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3" table:style-name="ce16">
            <text:p>28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7" table:style-name="ce17">
            <text:p>7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22559</text:p>
          </table:table-cell>
          <table:covered-table-cell/>
          <table:table-cell office:value-type="float" office:value="5342566.8899999997" table:style-name="ce16">
            <text:p>5342566,89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020005:3696</text:p>
          </table:table-cell>
          <table:covered-table-cell/>
          <table:table-cell office:value-type="float" office:value="960570.58" table:style-name="ce16">
            <text:p>960570,58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00004:423</text:p>
          </table:table-cell>
          <table:covered-table-cell/>
          <table:table-cell office:value-type="float" office:value="4230577.79" table:style-name="ce16">
            <text:p>4230577,79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00004:424</text:p>
          </table:table-cell>
          <table:covered-table-cell/>
          <table:table-cell office:value-type="float" office:value="1972720.75" table:style-name="ce16">
            <text:p>1972720,7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00004:425</text:p>
          </table:table-cell>
          <table:covered-table-cell/>
          <table:table-cell office:value-type="float" office:value="16858.37" table:style-name="ce16">
            <text:p>16858,37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00004:426</text:p>
          </table:table-cell>
          <table:covered-table-cell/>
          <table:table-cell office:value-type="float" office:value="130649.69" table:style-name="ce16">
            <text:p>130649,69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30008:1026</text:p>
          </table:table-cell>
          <table:covered-table-cell/>
          <table:table-cell office:value-type="float" office:value="6372837.6299999999" table:style-name="ce16">
            <text:p>6372837,63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40109:14785</text:p>
          </table:table-cell>
          <table:covered-table-cell/>
          <table:table-cell office:value-type="float" office:value="56614.239999999998" table:style-name="ce16">
            <text:p>56614,2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40111:1870</text:p>
          </table:table-cell>
          <table:covered-table-cell/>
          <table:table-cell office:value-type="float" office:value="704304.5" table:style-name="ce16">
            <text:p>704304,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80005:3612</text:p>
          </table:table-cell>
          <table:covered-table-cell/>
          <table:table-cell office:value-type="float" office:value="260038.69" table:style-name="ce16">
            <text:p>260038,69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200001:1835</text:p>
          </table:table-cell>
          <table:covered-table-cell/>
          <table:table-cell office:value-type="float" office:value="801299.02" table:style-name="ce16">
            <text:p>801299,02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230005:6162</text:p>
          </table:table-cell>
          <table:covered-table-cell/>
          <table:table-cell office:value-type="float" office:value="818327" table:style-name="ce16">
            <text:p>818327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4:050003:6093</text:p>
          </table:table-cell>
          <table:covered-table-cell/>
          <table:table-cell office:value-type="float" office:value="64690.559999999998" table:style-name="ce16">
            <text:p>64690,5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4:050003:6095</text:p>
          </table:table-cell>
          <table:covered-table-cell/>
          <table:table-cell office:value-type="float" office:value="99701.92" table:style-name="ce16">
            <text:p>99701,92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4:050003:6304</text:p>
          </table:table-cell>
          <table:covered-table-cell/>
          <table:table-cell office:value-type="float" office:value="597517.23" table:style-name="ce16">
            <text:p>597517,23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4:050003:6332</text:p>
          </table:table-cell>
          <table:covered-table-cell/>
          <table:table-cell office:value-type="float" office:value="803582.43" table:style-name="ce16">
            <text:p>803582,43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4:050003:6341</text:p>
          </table:table-cell>
          <table:covered-table-cell/>
          <table:table-cell office:value-type="float" office:value="370226.94" table:style-name="ce16">
            <text:p>370226,9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4:050003:6445</text:p>
          </table:table-cell>
          <table:covered-table-cell/>
          <table:table-cell office:value-type="float" office:value="232543.61" table:style-name="ce16">
            <text:p>232543,61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4:050003:6463</text:p>
          </table:table-cell>
          <table:covered-table-cell/>
          <table:table-cell office:value-type="float" office:value="1228367.76" table:style-name="ce16">
            <text:p>1228367,7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6:010004:976</text:p>
          </table:table-cell>
          <table:covered-table-cell/>
          <table:table-cell office:value-type="float" office:value="283819.52000000002" table:style-name="ce16">
            <text:p>283819,52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6:030004:340</text:p>
          </table:table-cell>
          <table:covered-table-cell/>
          <table:table-cell office:value-type="float" office:value="748930.46" table:style-name="ce16">
            <text:p>748930,4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6:040001:221</text:p>
          </table:table-cell>
          <table:covered-table-cell/>
          <table:table-cell office:value-type="float" office:value="483126.41" table:style-name="ce16">
            <text:p>483126,41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6:040003:1100</text:p>
          </table:table-cell>
          <table:covered-table-cell/>
          <table:table-cell office:value-type="float" office:value="508689.04" table:style-name="ce16">
            <text:p>508689,0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6:040003:1105</text:p>
          </table:table-cell>
          <table:covered-table-cell/>
          <table:table-cell office:value-type="float" office:value="353801.53" table:style-name="ce16">
            <text:p>353801,53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6:070002:1102</text:p>
          </table:table-cell>
          <table:covered-table-cell/>
          <table:table-cell office:value-type="float" office:value="208462.59" table:style-name="ce16">
            <text:p>208462,59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7:070003:9467</text:p>
          </table:table-cell>
          <table:covered-table-cell/>
          <table:table-cell office:value-type="float" office:value="490501.51" table:style-name="ce16">
            <text:p>490501,51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7:130001:1168</text:p>
          </table:table-cell>
          <table:covered-table-cell/>
          <table:table-cell office:value-type="float" office:value="244449.63" table:style-name="ce16">
            <text:p>244449,63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9:021098:367</text:p>
          </table:table-cell>
          <table:covered-table-cell/>
          <table:table-cell office:value-type="float" office:value="767406.75" table:style-name="ce16">
            <text:p>767406,7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9:100301:328</text:p>
          </table:table-cell>
          <table:covered-table-cell/>
          <table:table-cell office:value-type="float" office:value="120792.01" table:style-name="ce16">
            <text:p>120792,01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0:040003:655</text:p>
          </table:table-cell>
          <table:covered-table-cell/>
          <table:table-cell office:value-type="float" office:value="394187.08" table:style-name="ce16">
            <text:p>394187,08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0:090003:40</text:p>
          </table:table-cell>
          <table:covered-table-cell/>
          <table:table-cell office:value-type="float" office:value="278745.19" table:style-name="ce16">
            <text:p>278745,19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0:200013:1451</text:p>
          </table:table-cell>
          <table:covered-table-cell/>
          <table:table-cell office:value-type="float" office:value="1395928.43" table:style-name="ce16">
            <text:p>1395928,43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1:110001:1243</text:p>
          </table:table-cell>
          <table:covered-table-cell/>
          <table:table-cell office:value-type="float" office:value="241311.43" table:style-name="ce16">
            <text:p>241311,43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1:120003:957</text:p>
          </table:table-cell>
          <table:covered-table-cell/>
          <table:table-cell office:value-type="float" office:value="391872.36" table:style-name="ce16">
            <text:p>391872,3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3:130019:3297</text:p>
          </table:table-cell>
          <table:covered-table-cell/>
          <table:table-cell office:value-type="float" office:value="754446.25" table:style-name="ce16">
            <text:p>754446,2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4:010003:889</text:p>
          </table:table-cell>
          <table:covered-table-cell/>
          <table:table-cell office:value-type="float" office:value="181213.1" table:style-name="ce16">
            <text:p>181213,1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4:010003:950</text:p>
          </table:table-cell>
          <table:covered-table-cell/>
          <table:table-cell office:value-type="float" office:value="240958.55" table:style-name="ce16">
            <text:p>240958,5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4:010003:965</text:p>
          </table:table-cell>
          <table:covered-table-cell/>
          <table:table-cell office:value-type="float" office:value="54331.31" table:style-name="ce16">
            <text:p>54331,31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4:010003:967</text:p>
          </table:table-cell>
          <table:covered-table-cell/>
          <table:table-cell office:value-type="float" office:value="185468.09" table:style-name="ce16">
            <text:p>185468,09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4:010003:968</text:p>
          </table:table-cell>
          <table:covered-table-cell/>
          <table:table-cell office:value-type="float" office:value="310083.92" table:style-name="ce16">
            <text:p>310083,92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4:010003:975</text:p>
          </table:table-cell>
          <table:covered-table-cell/>
          <table:table-cell office:value-type="float" office:value="193966.63" table:style-name="ce16">
            <text:p>193966,63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4:090004:13946</text:p>
          </table:table-cell>
          <table:covered-table-cell/>
          <table:table-cell office:value-type="float" office:value="472677.66" table:style-name="ce16">
            <text:p>472677,6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5:070202:475</text:p>
          </table:table-cell>
          <table:covered-table-cell/>
          <table:table-cell office:value-type="float" office:value="2883296.79" table:style-name="ce16">
            <text:p>2883296,79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8:040001:947</text:p>
          </table:table-cell>
          <table:covered-table-cell/>
          <table:table-cell office:value-type="float" office:value="311230.40000000002" table:style-name="ce16">
            <text:p>311230,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8:040010:100</text:p>
          </table:table-cell>
          <table:covered-table-cell/>
          <table:table-cell office:value-type="float" office:value="262276.67" table:style-name="ce16">
            <text:p>262276,67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8:040010:103</text:p>
          </table:table-cell>
          <table:covered-table-cell/>
          <table:table-cell office:value-type="float" office:value="99321.3" table:style-name="ce16">
            <text:p>99321,3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8:040010:104</text:p>
          </table:table-cell>
          <table:covered-table-cell/>
          <table:table-cell office:value-type="float" office:value="345997.11" table:style-name="ce16">
            <text:p>345997,11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8:050001:11</text:p>
          </table:table-cell>
          <table:covered-table-cell/>
          <table:table-cell office:value-type="float" office:value="107077.96" table:style-name="ce16">
            <text:p>107077,9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8:050001:12</text:p>
          </table:table-cell>
          <table:covered-table-cell/>
          <table:table-cell office:value-type="float" office:value="116289.75" table:style-name="ce16">
            <text:p>116289,7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8:050001:13</text:p>
          </table:table-cell>
          <table:covered-table-cell/>
          <table:table-cell office:value-type="float" office:value="131140.10999999999" table:style-name="ce16">
            <text:p>131140,11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8:050001:14</text:p>
          </table:table-cell>
          <table:covered-table-cell/>
          <table:table-cell office:value-type="float" office:value="214003.20000000001" table:style-name="ce16">
            <text:p>214003,2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8:050004:110</text:p>
          </table:table-cell>
          <table:covered-table-cell/>
          <table:table-cell office:value-type="float" office:value="223770.13" table:style-name="ce16">
            <text:p>223770,13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8:050004:112</text:p>
          </table:table-cell>
          <table:covered-table-cell/>
          <table:table-cell office:value-type="float" office:value="210047.1" table:style-name="ce16">
            <text:p>210047,1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8:050004:113</text:p>
          </table:table-cell>
          <table:covered-table-cell/>
          <table:table-cell office:value-type="float" office:value="101263.41" table:style-name="ce16">
            <text:p>101263,41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8:050004:114</text:p>
          </table:table-cell>
          <table:covered-table-cell/>
          <table:table-cell office:value-type="float" office:value="348329.37" table:style-name="ce16">
            <text:p>348329,37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8:050006:1026</text:p>
          </table:table-cell>
          <table:covered-table-cell/>
          <table:table-cell office:value-type="float" office:value="256345.87" table:style-name="ce16">
            <text:p>256345,87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8:050006:1029</text:p>
          </table:table-cell>
          <table:covered-table-cell/>
          <table:table-cell office:value-type="float" office:value="396160.39" table:style-name="ce16">
            <text:p>396160,39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8:050006:1034</text:p>
          </table:table-cell>
          <table:covered-table-cell/>
          <table:table-cell office:value-type="float" office:value="309703.86" table:style-name="ce16">
            <text:p>309703,8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8:050006:1035</text:p>
          </table:table-cell>
          <table:covered-table-cell/>
          <table:table-cell office:value-type="float" office:value="377211.02" table:style-name="ce16">
            <text:p>377211,02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8:050006:1037</text:p>
          </table:table-cell>
          <table:covered-table-cell/>
          <table:table-cell office:value-type="float" office:value="779069.19" table:style-name="ce16">
            <text:p>779069,19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8:050006:1038</text:p>
          </table:table-cell>
          <table:covered-table-cell/>
          <table:table-cell office:value-type="float" office:value="342865.27" table:style-name="ce16">
            <text:p>342865,27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8:050006:1039</text:p>
          </table:table-cell>
          <table:covered-table-cell/>
          <table:table-cell office:value-type="float" office:value="389646.54" table:style-name="ce16">
            <text:p>389646,5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8:050006:1046</text:p>
          </table:table-cell>
          <table:covered-table-cell/>
          <table:table-cell office:value-type="float" office:value="349379.12" table:style-name="ce16">
            <text:p>349379,12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8:050006:1047</text:p>
          </table:table-cell>
          <table:covered-table-cell/>
          <table:table-cell office:value-type="float" office:value="272404.65999999997" table:style-name="ce16">
            <text:p>272404,6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8:050006:1048</text:p>
          </table:table-cell>
          <table:covered-table-cell/>
          <table:table-cell office:value-type="float" office:value="305558.69" table:style-name="ce16">
            <text:p>305558,69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8:050006:1049</text:p>
          </table:table-cell>
          <table:covered-table-cell/>
          <table:table-cell office:value-type="float" office:value="1035443.87" table:style-name="ce16">
            <text:p>1035443,87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8:050006:1051</text:p>
          </table:table-cell>
          <table:covered-table-cell/>
          <table:table-cell office:value-type="float" office:value="223472.92" table:style-name="ce16">
            <text:p>223472,92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8:050006:1052</text:p>
          </table:table-cell>
          <table:covered-table-cell/>
          <table:table-cell office:value-type="float" office:value="223472.92" table:style-name="ce16">
            <text:p>223472,92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8:050006:1056</text:p>
          </table:table-cell>
          <table:covered-table-cell/>
          <table:table-cell office:value-type="float" office:value="312767.95" table:style-name="ce16">
            <text:p>312767,9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8:050006:1060</text:p>
          </table:table-cell>
          <table:covered-table-cell/>
          <table:table-cell office:value-type="float" office:value="665949.06999999995" table:style-name="ce16">
            <text:p>665949,07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8:050006:1062</text:p>
          </table:table-cell>
          <table:covered-table-cell/>
          <table:table-cell office:value-type="float" office:value="23645830.890000001" table:style-name="ce16">
            <text:p>23645830,89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8:050006:1063</text:p>
          </table:table-cell>
          <table:covered-table-cell/>
          <table:table-cell office:value-type="float" office:value="30877636.920000002" table:style-name="ce16">
            <text:p>30877636,92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8:050006:1064</text:p>
          </table:table-cell>
          <table:covered-table-cell/>
          <table:table-cell office:value-type="float" office:value="7801.54" table:style-name="ce16">
            <text:p>7801,5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8:050006:1065</text:p>
          </table:table-cell>
          <table:covered-table-cell/>
          <table:table-cell office:value-type="float" office:value="223472.92" table:style-name="ce16">
            <text:p>223472,92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8:050006:1066</text:p>
          </table:table-cell>
          <table:covered-table-cell/>
          <table:table-cell office:value-type="float" office:value="72519.41" table:style-name="ce16">
            <text:p>72519,41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8:050006:1067</text:p>
          </table:table-cell>
          <table:covered-table-cell/>
          <table:table-cell office:value-type="float" office:value="94140.15" table:style-name="ce16">
            <text:p>94140,1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8:050006:1068</text:p>
          </table:table-cell>
          <table:covered-table-cell/>
          <table:table-cell office:value-type="float" office:value="518163.11" table:style-name="ce16">
            <text:p>518163,11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8:050006:1069</text:p>
          </table:table-cell>
          <table:covered-table-cell/>
          <table:table-cell office:value-type="float" office:value="494444.38" table:style-name="ce16">
            <text:p>494444,38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8:050006:1075</text:p>
          </table:table-cell>
          <table:covered-table-cell/>
          <table:table-cell office:value-type="float" office:value="416886.27" table:style-name="ce16">
            <text:p>416886,27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9:070003:843</text:p>
          </table:table-cell>
          <table:covered-table-cell/>
          <table:table-cell office:value-type="float" office:value="486799.23" table:style-name="ce16">
            <text:p>486799,23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9:100140:195</text:p>
          </table:table-cell>
          <table:covered-table-cell/>
          <table:table-cell office:value-type="float" office:value="1031004.05" table:style-name="ce16">
            <text:p>1031004,0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0:070001:637</text:p>
          </table:table-cell>
          <table:covered-table-cell/>
          <table:table-cell office:value-type="float" office:value="923277.02" table:style-name="ce16">
            <text:p>923277,02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3:000000:2018</text:p>
          </table:table-cell>
          <table:covered-table-cell/>
          <table:table-cell office:value-type="float" office:value="606522.99" table:style-name="ce16">
            <text:p>606522,99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3:000000:7849</text:p>
          </table:table-cell>
          <table:covered-table-cell/>
          <table:table-cell office:value-type="float" office:value="508691.73" table:style-name="ce16">
            <text:p>508691,73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3:000000:7850</text:p>
          </table:table-cell>
          <table:covered-table-cell/>
          <table:table-cell office:value-type="float" office:value="508691.73" table:style-name="ce16">
            <text:p>508691,73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3:010001:1219</text:p>
          </table:table-cell>
          <table:covered-table-cell/>
          <table:table-cell office:value-type="float" office:value="7429018.3200000003" table:style-name="ce16">
            <text:p>7429018,32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3:020003:406</text:p>
          </table:table-cell>
          <table:covered-table-cell/>
          <table:table-cell office:value-type="float" office:value="532151.27" table:style-name="ce16">
            <text:p>532151,27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3:030001:1084</text:p>
          </table:table-cell>
          <table:covered-table-cell/>
          <table:table-cell office:value-type="float" office:value="2504403.4700000002" table:style-name="ce16">
            <text:p>2504403,47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3:130001:1061</text:p>
          </table:table-cell>
          <table:covered-table-cell/>
          <table:table-cell office:value-type="float" office:value="501433.28" table:style-name="ce16">
            <text:p>501433,28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4:070204:2639</text:p>
          </table:table-cell>
          <table:covered-table-cell/>
          <table:table-cell office:value-type="float" office:value="1544522.59" table:style-name="ce16">
            <text:p>1544522,59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25:020011:228</text:p>
          </table:table-cell>
          <table:covered-table-cell/>
          <table:table-cell office:value-type="float" office:value="148646.29999999999" table:style-name="ce16">
            <text:p>148646,3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26:043401:1593</text:p>
          </table:table-cell>
          <table:covered-table-cell/>
          <table:table-cell office:value-type="float" office:value="415614.08" table:style-name="ce16">
            <text:p>415614,08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6:050701:3034</text:p>
          </table:table-cell>
          <table:covered-table-cell/>
          <table:table-cell office:value-type="float" office:value="803021.52" table:style-name="ce16">
            <text:p>803021,52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8:080005:3002</text:p>
          </table:table-cell>
          <table:covered-table-cell/>
          <table:table-cell office:value-type="float" office:value="773695.85" table:style-name="ce16">
            <text:p>773695,8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28:100024:436</text:p>
          </table:table-cell>
          <table:covered-table-cell/>
          <table:table-cell office:value-type="float" office:value="794960.1" table:style-name="ce16">
            <text:p>794960,1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8:100026:890</text:p>
          </table:table-cell>
          <table:covered-table-cell/>
          <table:table-cell office:value-type="float" office:value="201261.9" table:style-name="ce16">
            <text:p>201261,9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8:100028:6930</text:p>
          </table:table-cell>
          <table:covered-table-cell/>
          <table:table-cell office:value-type="float" office:value="3343833.26" table:style-name="ce16">
            <text:p>3343833,2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28:110007:415</text:p>
          </table:table-cell>
          <table:covered-table-cell/>
          <table:table-cell office:value-type="float" office:value="995983.29" table:style-name="ce16">
            <text:p>995983,29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8:140010:2266</text:p>
          </table:table-cell>
          <table:covered-table-cell/>
          <table:table-cell office:value-type="float" office:value="1096629.77" table:style-name="ce16">
            <text:p>1096629,77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28:150006:3150</text:p>
          </table:table-cell>
          <table:covered-table-cell/>
          <table:table-cell office:value-type="float" office:value="387581.6" table:style-name="ce16">
            <text:p>387581,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28:160004:1437</text:p>
          </table:table-cell>
          <table:covered-table-cell/>
          <table:table-cell office:value-type="float" office:value="76759.16" table:style-name="ce16">
            <text:p>76759,1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28:160004:1438</text:p>
          </table:table-cell>
          <table:covered-table-cell/>
          <table:table-cell office:value-type="float" office:value="114228.03" table:style-name="ce16">
            <text:p>114228,03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28:160004:1439</text:p>
          </table:table-cell>
          <table:covered-table-cell/>
          <table:table-cell office:value-type="float" office:value="130880.87" table:style-name="ce16">
            <text:p>130880,87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28:160004:1440</text:p>
          </table:table-cell>
          <table:covered-table-cell/>
          <table:table-cell office:value-type="float" office:value="102258.81" table:style-name="ce16">
            <text:p>102258,81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28:160004:1441</text:p>
          </table:table-cell>
          <table:covered-table-cell/>
          <table:table-cell office:value-type="float" office:value="158886.67000000001" table:style-name="ce16">
            <text:p>158886,67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28:160004:1442</text:p>
          </table:table-cell>
          <table:covered-table-cell/>
          <table:table-cell office:value-type="float" office:value="173989.97" table:style-name="ce16">
            <text:p>173989,97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28:160004:1443</text:p>
          </table:table-cell>
          <table:covered-table-cell/>
          <table:table-cell office:value-type="float" office:value="117610.64" table:style-name="ce16">
            <text:p>117610,6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28:160004:1444</text:p>
          </table:table-cell>
          <table:covered-table-cell/>
          <table:table-cell office:value-type="float" office:value="206357.42" table:style-name="ce16">
            <text:p>206357,42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0:150001:5910</text:p>
          </table:table-cell>
          <table:covered-table-cell/>
          <table:table-cell office:value-type="float" office:value="432703.67" table:style-name="ce16">
            <text:p>432703,67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0:160003:8465</text:p>
          </table:table-cell>
          <table:covered-table-cell/>
          <table:table-cell office:value-type="float" office:value="441798.34" table:style-name="ce16">
            <text:p>441798,3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0:160005:4880</text:p>
          </table:table-cell>
          <table:covered-table-cell/>
          <table:table-cell office:value-type="float" office:value="912035.25" table:style-name="ce16">
            <text:p>912035,2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1:100001:1955</text:p>
          </table:table-cell>
          <table:covered-table-cell/>
          <table:table-cell office:value-type="float" office:value="1068773.3400000001" table:style-name="ce16">
            <text:p>1068773,3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1:100001:1969</text:p>
          </table:table-cell>
          <table:covered-table-cell/>
          <table:table-cell office:value-type="float" office:value="320394.14" table:style-name="ce16">
            <text:p>320394,1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1:100001:1990</text:p>
          </table:table-cell>
          <table:covered-table-cell/>
          <table:table-cell office:value-type="float" office:value="412536.74" table:style-name="ce16">
            <text:p>412536,7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1:100001:2032</text:p>
          </table:table-cell>
          <table:covered-table-cell/>
          <table:table-cell office:value-type="float" office:value="655482.52" table:style-name="ce16">
            <text:p>655482,52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1:100001:2057</text:p>
          </table:table-cell>
          <table:covered-table-cell/>
          <table:table-cell office:value-type="float" office:value="463683.22" table:style-name="ce16">
            <text:p>463683,22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1:100003:16</text:p>
          </table:table-cell>
          <table:covered-table-cell/>
          <table:table-cell office:value-type="float" office:value="178396.16" table:style-name="ce16">
            <text:p>178396,1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1:100003:21</text:p>
          </table:table-cell>
          <table:covered-table-cell/>
          <table:table-cell office:value-type="float" office:value="242789.82" table:style-name="ce16">
            <text:p>242789,82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1:100005:368</text:p>
          </table:table-cell>
          <table:covered-table-cell/>
          <table:table-cell office:value-type="float" office:value="118304.65" table:style-name="ce16">
            <text:p>118304,6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1:100005:621</text:p>
          </table:table-cell>
          <table:covered-table-cell/>
          <table:table-cell office:value-type="float" office:value="2386433.36" table:style-name="ce16">
            <text:p>2386433,3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1:100005:624</text:p>
          </table:table-cell>
          <table:covered-table-cell/>
          <table:table-cell office:value-type="float" office:value="173729.86" table:style-name="ce16">
            <text:p>173729,8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1:100005:633</text:p>
          </table:table-cell>
          <table:covered-table-cell/>
          <table:table-cell office:value-type="float" office:value="169449.08" table:style-name="ce16">
            <text:p>169449,08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1:100007:626</text:p>
          </table:table-cell>
          <table:covered-table-cell/>
          <table:table-cell office:value-type="float" office:value="82464.98" table:style-name="ce16">
            <text:p>82464,98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1:100007:638</text:p>
          </table:table-cell>
          <table:covered-table-cell/>
          <table:table-cell office:value-type="float" office:value="100474.58" table:style-name="ce16">
            <text:p>100474,58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1:100007:642</text:p>
          </table:table-cell>
          <table:covered-table-cell/>
          <table:table-cell office:value-type="float" office:value="34138.31" table:style-name="ce16">
            <text:p>34138,31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1:100007:650</text:p>
          </table:table-cell>
          <table:covered-table-cell/>
          <table:table-cell office:value-type="float" office:value="123539.49" table:style-name="ce16">
            <text:p>123539,49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1:110002:169</text:p>
          </table:table-cell>
          <table:covered-table-cell/>
          <table:table-cell office:value-type="float" office:value="77650.600000000006" table:style-name="ce16">
            <text:p>77650,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1:110004:190</text:p>
          </table:table-cell>
          <table:covered-table-cell/>
          <table:table-cell office:value-type="float" office:value="126263.93" table:style-name="ce16">
            <text:p>126263,93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2:050003:1463</text:p>
          </table:table-cell>
          <table:covered-table-cell/>
          <table:table-cell office:value-type="float" office:value="209055.57" table:style-name="ce16">
            <text:p>209055,57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2:060001:552</text:p>
          </table:table-cell>
          <table:covered-table-cell/>
          <table:table-cell office:value-type="float" office:value="661841.80000000005" table:style-name="ce16">
            <text:p>661841,8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2:120007:1566</text:p>
          </table:table-cell>
          <table:covered-table-cell/>
          <table:table-cell office:value-type="float" office:value="563459.75" table:style-name="ce16">
            <text:p>563459,7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3:010002:2211</text:p>
          </table:table-cell>
          <table:covered-table-cell/>
          <table:table-cell office:value-type="float" office:value="656408.04" table:style-name="ce16">
            <text:p>656408,0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3:010004:245</text:p>
          </table:table-cell>
          <table:covered-table-cell/>
          <table:table-cell office:value-type="float" office:value="1938651.27" table:style-name="ce16">
            <text:p>1938651,27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3:140002:652</text:p>
          </table:table-cell>
          <table:covered-table-cell/>
          <table:table-cell office:value-type="float" office:value="205858.36" table:style-name="ce16">
            <text:p>205858,3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00000:306</text:p>
          </table:table-cell>
          <table:covered-table-cell/>
          <table:table-cell office:value-type="float" office:value="2593837.7400000002" table:style-name="ce16">
            <text:p>2593837,7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00000:307</text:p>
          </table:table-cell>
          <table:covered-table-cell/>
          <table:table-cell office:value-type="float" office:value="2030144.17" table:style-name="ce16">
            <text:p>2030144,17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00000:308</text:p>
          </table:table-cell>
          <table:covered-table-cell/>
          <table:table-cell office:value-type="float" office:value="1970946.14" table:style-name="ce16">
            <text:p>1970946,1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00000:310</text:p>
          </table:table-cell>
          <table:covered-table-cell/>
          <table:table-cell office:value-type="float" office:value="2583861.44" table:style-name="ce16">
            <text:p>2583861,4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00000:31134</text:p>
          </table:table-cell>
          <table:covered-table-cell/>
          <table:table-cell office:value-type="float" office:value="1633896.32" table:style-name="ce16">
            <text:p>1633896,32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00000:313</text:p>
          </table:table-cell>
          <table:covered-table-cell/>
          <table:table-cell office:value-type="float" office:value="2746807.66" table:style-name="ce16">
            <text:p>2746807,6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00000:31300</text:p>
          </table:table-cell>
          <table:covered-table-cell/>
          <table:table-cell office:value-type="float" office:value="1670784.25" table:style-name="ce16">
            <text:p>1670784,2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00000:31317</text:p>
          </table:table-cell>
          <table:covered-table-cell/>
          <table:table-cell office:value-type="float" office:value="1262474.8" table:style-name="ce16">
            <text:p>1262474,8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10005:1439</text:p>
          </table:table-cell>
          <table:covered-table-cell/>
          <table:table-cell office:value-type="float" office:value="1236402.3899999999" table:style-name="ce16">
            <text:p>1236402,39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10009:1699</text:p>
          </table:table-cell>
          <table:covered-table-cell/>
          <table:table-cell office:value-type="float" office:value="4844250.66" table:style-name="ce16">
            <text:p>4844250,6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10014:1431</text:p>
          </table:table-cell>
          <table:covered-table-cell/>
          <table:table-cell office:value-type="float" office:value="988294.89" table:style-name="ce16">
            <text:p>988294,89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10014:1432</text:p>
          </table:table-cell>
          <table:covered-table-cell/>
          <table:table-cell office:value-type="float" office:value="245293.02" table:style-name="ce16">
            <text:p>245293,02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10039:1124</text:p>
          </table:table-cell>
          <table:covered-table-cell/>
          <table:table-cell office:value-type="float" office:value="575798.36" table:style-name="ce16">
            <text:p>575798,3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10052:816</text:p>
          </table:table-cell>
          <table:covered-table-cell/>
          <table:table-cell office:value-type="float" office:value="1087905.26" table:style-name="ce16">
            <text:p>1087905,2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10063:3091</text:p>
          </table:table-cell>
          <table:covered-table-cell/>
          <table:table-cell office:value-type="float" office:value="852690.75" table:style-name="ce16">
            <text:p>852690,7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20017:863</text:p>
          </table:table-cell>
          <table:covered-table-cell/>
          <table:table-cell office:value-type="float" office:value="3992953.35" table:style-name="ce16">
            <text:p>3992953,3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20023:2446</text:p>
          </table:table-cell>
          <table:covered-table-cell/>
          <table:table-cell office:value-type="float" office:value="2029444.44" table:style-name="ce16">
            <text:p>2029444,4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20064:6955</text:p>
          </table:table-cell>
          <table:covered-table-cell/>
          <table:table-cell office:value-type="float" office:value="1537908.67" table:style-name="ce16">
            <text:p>1537908,67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20070:333</text:p>
          </table:table-cell>
          <table:covered-table-cell/>
          <table:table-cell office:value-type="float" office:value="13817917.609999999" table:style-name="ce16">
            <text:p>13817917,61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20070:352</text:p>
          </table:table-cell>
          <table:covered-table-cell/>
          <table:table-cell office:value-type="float" office:value="681958.64" table:style-name="ce16">
            <text:p>681958,6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20072:1055</text:p>
          </table:table-cell>
          <table:covered-table-cell/>
          <table:table-cell office:value-type="float" office:value="1341574.74" table:style-name="ce16">
            <text:p>1341574,7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20072:1170</text:p>
          </table:table-cell>
          <table:covered-table-cell/>
          <table:table-cell office:value-type="float" office:value="6509389.54" table:style-name="ce16">
            <text:p>6509389,5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20073:1515</text:p>
          </table:table-cell>
          <table:covered-table-cell/>
          <table:table-cell office:value-type="float" office:value="6650904.5499999998" table:style-name="ce16">
            <text:p>6650904,5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20083:782</text:p>
          </table:table-cell>
          <table:covered-table-cell/>
          <table:table-cell office:value-type="float" office:value="1739402.82" table:style-name="ce16">
            <text:p>1739402,82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20086:229</text:p>
          </table:table-cell>
          <table:covered-table-cell/>
          <table:table-cell office:value-type="float" office:value="1976792.26" table:style-name="ce16">
            <text:p>1976792,2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20095:1989</text:p>
          </table:table-cell>
          <table:covered-table-cell/>
          <table:table-cell office:value-type="float" office:value="803446.3" table:style-name="ce16">
            <text:p>803446,3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20101:567</text:p>
          </table:table-cell>
          <table:covered-table-cell/>
          <table:table-cell office:value-type="float" office:value="1988.92" table:style-name="ce16">
            <text:p>1988,92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30013:944</text:p>
          </table:table-cell>
          <table:covered-table-cell/>
          <table:table-cell office:value-type="float" office:value="1618670.15" table:style-name="ce16">
            <text:p>1618670,1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30015:32</text:p>
          </table:table-cell>
          <table:covered-table-cell/>
          <table:table-cell office:value-type="float" office:value="1116330.8400000001" table:style-name="ce16">
            <text:p>1116330,8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30017:167</text:p>
          </table:table-cell>
          <table:covered-table-cell/>
          <table:table-cell office:value-type="float" office:value="2735333.07" table:style-name="ce16">
            <text:p>2735333,07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30017:272</text:p>
          </table:table-cell>
          <table:covered-table-cell/>
          <table:table-cell office:value-type="float" office:value="102836.16" table:style-name="ce16">
            <text:p>102836,1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30017:273</text:p>
          </table:table-cell>
          <table:covered-table-cell/>
          <table:table-cell office:value-type="float" office:value="90517.25" table:style-name="ce16">
            <text:p>90517,2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30017:277</text:p>
          </table:table-cell>
          <table:covered-table-cell/>
          <table:table-cell office:value-type="float" office:value="162823.92000000001" table:style-name="ce16">
            <text:p>162823,92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30018:122</text:p>
          </table:table-cell>
          <table:covered-table-cell/>
          <table:table-cell office:value-type="float" office:value="135144219.06" table:style-name="ce16">
            <text:p>135144219,1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30040:291</text:p>
          </table:table-cell>
          <table:covered-table-cell/>
          <table:table-cell office:value-type="float" office:value="3826738.83" table:style-name="ce16">
            <text:p>3826738,83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30052:768</text:p>
          </table:table-cell>
          <table:covered-table-cell/>
          <table:table-cell office:value-type="float" office:value="1755172.32" table:style-name="ce16">
            <text:p>1755172,32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30085:1586</text:p>
          </table:table-cell>
          <table:covered-table-cell/>
          <table:table-cell office:value-type="float" office:value="2764036.63" table:style-name="ce16">
            <text:p>2764036,63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40004:1656</text:p>
          </table:table-cell>
          <table:covered-table-cell/>
          <table:table-cell office:value-type="float" office:value="374979.36" table:style-name="ce16">
            <text:p>374979,3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40007:987</text:p>
          </table:table-cell>
          <table:covered-table-cell/>
          <table:table-cell office:value-type="float" office:value="775883.52" table:style-name="ce16">
            <text:p>775883,52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40008:481</text:p>
          </table:table-cell>
          <table:covered-table-cell/>
          <table:table-cell office:value-type="float" office:value="2502370.09" table:style-name="ce16">
            <text:p>2502370,09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40015:103</text:p>
          </table:table-cell>
          <table:covered-table-cell/>
          <table:table-cell office:value-type="float" office:value="2456239.64" table:style-name="ce16">
            <text:p>2456239,6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40025:1483</text:p>
          </table:table-cell>
          <table:covered-table-cell/>
          <table:table-cell office:value-type="float" office:value="1132362.25" table:style-name="ce16">
            <text:p>1132362,2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40025:1484</text:p>
          </table:table-cell>
          <table:covered-table-cell/>
          <table:table-cell office:value-type="float" office:value="663910.49" table:style-name="ce16">
            <text:p>663910,49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40027:600</text:p>
          </table:table-cell>
          <table:covered-table-cell/>
          <table:table-cell office:value-type="float" office:value="2157439.0699999998" table:style-name="ce16">
            <text:p>2157439,07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40034:1006</text:p>
          </table:table-cell>
          <table:covered-table-cell/>
          <table:table-cell office:value-type="float" office:value="238393.08" table:style-name="ce16">
            <text:p>238393,08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40039:4919</text:p>
          </table:table-cell>
          <table:covered-table-cell/>
          <table:table-cell office:value-type="float" office:value="917918.23" table:style-name="ce16">
            <text:p>917918,23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40041:532</text:p>
          </table:table-cell>
          <table:covered-table-cell/>
          <table:table-cell office:value-type="float" office:value="2708261.86" table:style-name="ce16">
            <text:p>2708261,8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50057:1206</text:p>
          </table:table-cell>
          <table:covered-table-cell/>
          <table:table-cell office:value-type="float" office:value="2082028.37" table:style-name="ce16">
            <text:p>2082028,37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50058:990</text:p>
          </table:table-cell>
          <table:covered-table-cell/>
          <table:table-cell office:value-type="float" office:value="666518.93000000005" table:style-name="ce16">
            <text:p>666518,93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50058:991</text:p>
          </table:table-cell>
          <table:covered-table-cell/>
          <table:table-cell office:value-type="float" office:value="473014.55" table:style-name="ce16">
            <text:p>473014,5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50058:992</text:p>
          </table:table-cell>
          <table:covered-table-cell/>
          <table:table-cell office:value-type="float" office:value="221533.21" table:style-name="ce16">
            <text:p>221533,21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50058:993</text:p>
          </table:table-cell>
          <table:covered-table-cell/>
          <table:table-cell office:value-type="float" office:value="82403.100000000006" table:style-name="ce16">
            <text:p>82403,1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50073:409</text:p>
          </table:table-cell>
          <table:covered-table-cell/>
          <table:table-cell office:value-type="float" office:value="276227.45" table:style-name="ce16">
            <text:p>276227,4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60044:2645</text:p>
          </table:table-cell>
          <table:covered-table-cell/>
          <table:table-cell office:value-type="float" office:value="1458610.14" table:style-name="ce16">
            <text:p>1458610,1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70052:1307</text:p>
          </table:table-cell>
          <table:covered-table-cell/>
          <table:table-cell office:value-type="float" office:value="2369684.1" table:style-name="ce16">
            <text:p>2369684,1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70077:165</text:p>
          </table:table-cell>
          <table:covered-table-cell/>
          <table:table-cell office:value-type="float" office:value="912003.17" table:style-name="ce16">
            <text:p>912003,17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80081:467</text:p>
          </table:table-cell>
          <table:covered-table-cell/>
          <table:table-cell office:value-type="float" office:value="941544.89" table:style-name="ce16">
            <text:p>941544,89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80098:603</text:p>
          </table:table-cell>
          <table:covered-table-cell/>
          <table:table-cell office:value-type="float" office:value="1819746.18" table:style-name="ce16">
            <text:p>1819746,18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80123:1026</text:p>
          </table:table-cell>
          <table:covered-table-cell/>
          <table:table-cell office:value-type="float" office:value="1321355.73" table:style-name="ce16">
            <text:p>1321355,73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80150:4289</text:p>
          </table:table-cell>
          <table:covered-table-cell/>
          <table:table-cell office:value-type="float" office:value="212102.19" table:style-name="ce16">
            <text:p>212102,19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5:000000:67277</text:p>
          </table:table-cell>
          <table:covered-table-cell/>
          <table:table-cell office:value-type="float" office:value="32048.42" table:style-name="ce16">
            <text:p>32048,42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5:020103:4087</text:p>
          </table:table-cell>
          <table:covered-table-cell/>
          <table:table-cell office:value-type="float" office:value="962955.03" table:style-name="ce16">
            <text:p>962955,03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5:020206:899</text:p>
          </table:table-cell>
          <table:covered-table-cell/>
          <table:table-cell office:value-type="float" office:value="2110472.9500000002" table:style-name="ce16">
            <text:p>2110472,9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5:030101:7045</text:p>
          </table:table-cell>
          <table:covered-table-cell/>
          <table:table-cell office:value-type="float" office:value="912346.58" table:style-name="ce16">
            <text:p>912346,58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5:030106:5731</text:p>
          </table:table-cell>
          <table:covered-table-cell/>
          <table:table-cell office:value-type="float" office:value="813000.95" table:style-name="ce16">
            <text:p>813000,9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5:030118:1038</text:p>
          </table:table-cell>
          <table:covered-table-cell/>
          <table:table-cell office:value-type="float" office:value="6806291.3700000001" table:style-name="ce16">
            <text:p>6806291,37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5:030120:10007</text:p>
          </table:table-cell>
          <table:covered-table-cell/>
          <table:table-cell office:value-type="float" office:value="383926.06" table:style-name="ce16">
            <text:p>383926,0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6:000019:1939</text:p>
          </table:table-cell>
          <table:covered-table-cell/>
          <table:table-cell office:value-type="float" office:value="1059922.04" table:style-name="ce16">
            <text:p>1059922,0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6:000020:3977</text:p>
          </table:table-cell>
          <table:covered-table-cell/>
          <table:table-cell office:value-type="float" office:value="599526.71" table:style-name="ce16">
            <text:p>599526,71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7:010260:241</text:p>
          </table:table-cell>
          <table:covered-table-cell/>
          <table:table-cell office:value-type="float" office:value="674851.25" table:style-name="ce16">
            <text:p>674851,2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7:010263:597</text:p>
          </table:table-cell>
          <table:covered-table-cell/>
          <table:table-cell office:value-type="float" office:value="5567698.9699999997" table:style-name="ce16">
            <text:p>5567698,97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7:010263:598</text:p>
          </table:table-cell>
          <table:covered-table-cell/>
          <table:table-cell office:value-type="float" office:value="2644991.0099999998" table:style-name="ce16">
            <text:p>2644991,01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7:010263:599</text:p>
          </table:table-cell>
          <table:covered-table-cell/>
          <table:table-cell office:value-type="float" office:value="732752.02" table:style-name="ce16">
            <text:p>732752,02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7:010263:600</text:p>
          </table:table-cell>
          <table:covered-table-cell/>
          <table:table-cell office:value-type="float" office:value="2220749.67" table:style-name="ce16">
            <text:p>2220749,67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7:010263:601</text:p>
          </table:table-cell>
          <table:covered-table-cell/>
          <table:table-cell office:value-type="float" office:value="1211865.1100000001" table:style-name="ce16">
            <text:p>1211865,11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7:010263:602</text:p>
          </table:table-cell>
          <table:covered-table-cell/>
          <table:table-cell office:value-type="float" office:value="623731.63" table:style-name="ce16">
            <text:p>623731,63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7:010263:603</text:p>
          </table:table-cell>
          <table:covered-table-cell/>
          <table:table-cell office:value-type="float" office:value="3521289.22" table:style-name="ce16">
            <text:p>3521289,22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7:010263:604</text:p>
          </table:table-cell>
          <table:covered-table-cell/>
          <table:table-cell office:value-type="float" office:value="3161859.36" table:style-name="ce16">
            <text:p>3161859,3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7:010263:605</text:p>
          </table:table-cell>
          <table:covered-table-cell/>
          <table:table-cell office:value-type="float" office:value="2820823.97" table:style-name="ce16">
            <text:p>2820823,97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7:010263:606</text:p>
          </table:table-cell>
          <table:covered-table-cell/>
          <table:table-cell office:value-type="float" office:value="1669096.18" table:style-name="ce16">
            <text:p>1669096,18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7:010263:607</text:p>
          </table:table-cell>
          <table:covered-table-cell/>
          <table:table-cell office:value-type="float" office:value="1144278.08" table:style-name="ce16">
            <text:p>1144278,08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7:010263:608</text:p>
          </table:table-cell>
          <table:covered-table-cell/>
          <table:table-cell office:value-type="float" office:value="741187.99" table:style-name="ce16">
            <text:p>741187,99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7:010263:609</text:p>
          </table:table-cell>
          <table:covered-table-cell/>
          <table:table-cell office:value-type="float" office:value="2816333.73" table:style-name="ce16">
            <text:p>2816333,73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7:010263:610</text:p>
          </table:table-cell>
          <table:covered-table-cell/>
          <table:table-cell office:value-type="float" office:value="16112.06" table:style-name="ce16">
            <text:p>16112,0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7:010263:611</text:p>
          </table:table-cell>
          <table:covered-table-cell/>
          <table:table-cell office:value-type="float" office:value="423675.31" table:style-name="ce16">
            <text:p>423675,31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7:010264:257</text:p>
          </table:table-cell>
          <table:covered-table-cell/>
          <table:table-cell office:value-type="float" office:value="1391191.35" table:style-name="ce16">
            <text:p>1391191,3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7:010264:258</text:p>
          </table:table-cell>
          <table:covered-table-cell/>
          <table:table-cell office:value-type="float" office:value="835448.66" table:style-name="ce16">
            <text:p>835448,6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7:010264:260</text:p>
          </table:table-cell>
          <table:covered-table-cell/>
          <table:table-cell office:value-type="float" office:value="720248.9" table:style-name="ce16">
            <text:p>720248,9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7:010264:261</text:p>
          </table:table-cell>
          <table:covered-table-cell/>
          <table:table-cell office:value-type="float" office:value="841027.75" table:style-name="ce16">
            <text:p>841027,7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7:010265:267</text:p>
          </table:table-cell>
          <table:covered-table-cell/>
          <table:table-cell office:value-type="float" office:value="3076924.14" table:style-name="ce16">
            <text:p>3076924,1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7:010265:269</text:p>
          </table:table-cell>
          <table:covered-table-cell/>
          <table:table-cell office:value-type="float" office:value="656892.84" table:style-name="ce16">
            <text:p>656892,8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7:010265:270</text:p>
          </table:table-cell>
          <table:covered-table-cell/>
          <table:table-cell office:value-type="float" office:value="873641.01" table:style-name="ce16">
            <text:p>873641,01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7:010265:271</text:p>
          </table:table-cell>
          <table:covered-table-cell/>
          <table:table-cell office:value-type="float" office:value="1173840.98" table:style-name="ce16">
            <text:p>1173840,98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7:010266:262</text:p>
          </table:table-cell>
          <table:covered-table-cell/>
          <table:table-cell office:value-type="float" office:value="957484.48" table:style-name="ce16">
            <text:p>957484,48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7:010268:334</text:p>
          </table:table-cell>
          <table:covered-table-cell/>
          <table:table-cell office:value-type="float" office:value="38742.75" table:style-name="ce16">
            <text:p>38742,7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7:010268:336</text:p>
          </table:table-cell>
          <table:covered-table-cell/>
          <table:table-cell office:value-type="float" office:value="4040317.96" table:style-name="ce16">
            <text:p>4040317,9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7:010268:340</text:p>
          </table:table-cell>
          <table:covered-table-cell/>
          <table:table-cell office:value-type="float" office:value="5100567.83" table:style-name="ce16">
            <text:p>5100567,83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7:010268:341</text:p>
          </table:table-cell>
          <table:covered-table-cell/>
          <table:table-cell office:value-type="float" office:value="38496.76" table:style-name="ce16">
            <text:p>38496,7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7:010268:343</text:p>
          </table:table-cell>
          <table:covered-table-cell/>
          <table:table-cell office:value-type="float" office:value="908139.36" table:style-name="ce16">
            <text:p>908139,3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7:010268:345</text:p>
          </table:table-cell>
          <table:covered-table-cell/>
          <table:table-cell office:value-type="float" office:value="1464475.04" table:style-name="ce16">
            <text:p>1464475,0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7:010268:346</text:p>
          </table:table-cell>
          <table:covered-table-cell/>
          <table:table-cell office:value-type="float" office:value="1673272.95" table:style-name="ce16">
            <text:p>1673272,9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7:010268:347</text:p>
          </table:table-cell>
          <table:covered-table-cell/>
          <table:table-cell office:value-type="float" office:value="37714.69" table:style-name="ce16">
            <text:p>37714,69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7:010269:192</text:p>
          </table:table-cell>
          <table:covered-table-cell/>
          <table:table-cell office:value-type="float" office:value="1710136.35" table:style-name="ce16">
            <text:p>1710136,3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7:010270:238</text:p>
          </table:table-cell>
          <table:covered-table-cell/>
          <table:table-cell office:value-type="float" office:value="94827.48" table:style-name="ce16">
            <text:p>94827,48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7:010270:242</text:p>
          </table:table-cell>
          <table:covered-table-cell/>
          <table:table-cell office:value-type="float" office:value="546218.29" table:style-name="ce16">
            <text:p>546218,29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7:010270:243</text:p>
          </table:table-cell>
          <table:covered-table-cell/>
          <table:table-cell office:value-type="float" office:value="498057.11" table:style-name="ce16">
            <text:p>498057,11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7:010271:306</text:p>
          </table:table-cell>
          <table:covered-table-cell/>
          <table:table-cell office:value-type="float" office:value="1181652.75" table:style-name="ce16">
            <text:p>1181652,7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7:010271:308</text:p>
          </table:table-cell>
          <table:covered-table-cell/>
          <table:table-cell office:value-type="float" office:value="954074.73" table:style-name="ce16">
            <text:p>954074,73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7:010272:205</text:p>
          </table:table-cell>
          <table:covered-table-cell/>
          <table:table-cell office:value-type="float" office:value="79029.149999999994" table:style-name="ce16">
            <text:p>79029,1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7:010272:206</text:p>
          </table:table-cell>
          <table:covered-table-cell/>
          <table:table-cell office:value-type="float" office:value="926145.03" table:style-name="ce16">
            <text:p>926145,03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7:010272:207</text:p>
          </table:table-cell>
          <table:covered-table-cell/>
          <table:table-cell office:value-type="float" office:value="576765.84" table:style-name="ce16">
            <text:p>576765,8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7:010272:217</text:p>
          </table:table-cell>
          <table:covered-table-cell/>
          <table:table-cell office:value-type="float" office:value="24079191.969999999" table:style-name="ce16">
            <text:p>24079191,97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7:010272:219</text:p>
          </table:table-cell>
          <table:covered-table-cell/>
          <table:table-cell office:value-type="float" office:value="1141127.5900000001" table:style-name="ce16">
            <text:p>1141127,59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7:010272:224</text:p>
          </table:table-cell>
          <table:covered-table-cell/>
          <table:table-cell office:value-type="float" office:value="26342.84" table:style-name="ce16">
            <text:p>26342,8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7:010273:211</text:p>
          </table:table-cell>
          <table:covered-table-cell/>
          <table:table-cell office:value-type="float" office:value="819457.8" table:style-name="ce16">
            <text:p>819457,8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7:010274:233</text:p>
          </table:table-cell>
          <table:covered-table-cell/>
          <table:table-cell office:value-type="float" office:value="936125.86" table:style-name="ce16">
            <text:p>936125,8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7:010275:315</text:p>
          </table:table-cell>
          <table:covered-table-cell/>
          <table:table-cell office:value-type="float" office:value="103082.4" table:style-name="ce16">
            <text:p>103082,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7:010275:321</text:p>
          </table:table-cell>
          <table:covered-table-cell/>
          <table:table-cell office:value-type="float" office:value="136798.79" table:style-name="ce16">
            <text:p>136798,79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7:010275:326</text:p>
          </table:table-cell>
          <table:covered-table-cell/>
          <table:table-cell office:value-type="float" office:value="719388.68" table:style-name="ce16">
            <text:p>719388,68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8:040101:144</text:p>
          </table:table-cell>
          <table:covered-table-cell/>
          <table:table-cell office:value-type="float" office:value="1080096.6499999999" table:style-name="ce16">
            <text:p>1080096,6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8:040101:145</text:p>
          </table:table-cell>
          <table:covered-table-cell/>
          <table:table-cell office:value-type="float" office:value="1752260" table:style-name="ce16">
            <text:p>175226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8:040101:147</text:p>
          </table:table-cell>
          <table:covered-table-cell/>
          <table:table-cell office:value-type="float" office:value="341540.88" table:style-name="ce16">
            <text:p>341540,88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8:040101:148</text:p>
          </table:table-cell>
          <table:covered-table-cell/>
          <table:table-cell office:value-type="float" office:value="597344.28" table:style-name="ce16">
            <text:p>597344,28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8:040101:149</text:p>
          </table:table-cell>
          <table:covered-table-cell/>
          <table:table-cell office:value-type="float" office:value="828795.64" table:style-name="ce16">
            <text:p>828795,6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8:040101:150</text:p>
          </table:table-cell>
          <table:covered-table-cell/>
          <table:table-cell office:value-type="float" office:value="2101197.35" table:style-name="ce16">
            <text:p>2101197,3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8:040101:151</text:p>
          </table:table-cell>
          <table:covered-table-cell/>
          <table:table-cell office:value-type="float" office:value="901301.56" table:style-name="ce16">
            <text:p>901301,5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8:040101:152</text:p>
          </table:table-cell>
          <table:covered-table-cell/>
          <table:table-cell office:value-type="float" office:value="585779.6" table:style-name="ce16">
            <text:p>585779,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8:040105:162</text:p>
          </table:table-cell>
          <table:covered-table-cell/>
          <table:table-cell office:value-type="float" office:value="614369.64" table:style-name="ce16">
            <text:p>614369,6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8:050102:329</text:p>
          </table:table-cell>
          <table:covered-table-cell/>
          <table:table-cell office:value-type="float" office:value="456713.52" table:style-name="ce16">
            <text:p>456713,52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8:050102:330</text:p>
          </table:table-cell>
          <table:covered-table-cell/>
          <table:table-cell office:value-type="float" office:value="2266275.62" table:style-name="ce16">
            <text:p>2266275,62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8:050104:136</text:p>
          </table:table-cell>
          <table:covered-table-cell/>
          <table:table-cell office:value-type="float" office:value="614563.98" table:style-name="ce16">
            <text:p>614563,98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8:050312:140</text:p>
          </table:table-cell>
          <table:covered-table-cell/>
          <table:table-cell office:value-type="float" office:value="1481222.75" table:style-name="ce16">
            <text:p>1481222,7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8:060105:258</text:p>
          </table:table-cell>
          <table:covered-table-cell/>
          <table:table-cell office:value-type="float" office:value="355192.86" table:style-name="ce16">
            <text:p>355192,8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8:060105:272</text:p>
          </table:table-cell>
          <table:covered-table-cell/>
          <table:table-cell office:value-type="float" office:value="16786190.829999998" table:style-name="ce16">
            <text:p>16786190,83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8:060201:211</text:p>
          </table:table-cell>
          <table:covered-table-cell/>
          <table:table-cell office:value-type="float" office:value="1210715.74" table:style-name="ce16">
            <text:p>1210715,7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8:060201:223</text:p>
          </table:table-cell>
          <table:covered-table-cell/>
          <table:table-cell office:value-type="float" office:value="3054390.37" table:style-name="ce16">
            <text:p>3054390,37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8:060201:301</text:p>
          </table:table-cell>
          <table:covered-table-cell/>
          <table:table-cell office:value-type="float" office:value="3339249.77" table:style-name="ce16">
            <text:p>3339249,77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8:060201:307</text:p>
          </table:table-cell>
          <table:covered-table-cell/>
          <table:table-cell office:value-type="float" office:value="745538.46" table:style-name="ce16">
            <text:p>745538,4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8:060201:309</text:p>
          </table:table-cell>
          <table:covered-table-cell/>
          <table:table-cell office:value-type="float" office:value="217533.6" table:style-name="ce16">
            <text:p>217533,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8:060201:458</text:p>
          </table:table-cell>
          <table:covered-table-cell/>
          <table:table-cell office:value-type="float" office:value="2757345.16" table:style-name="ce16">
            <text:p>2757345,1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8:060201:462</text:p>
          </table:table-cell>
          <table:covered-table-cell/>
          <table:table-cell office:value-type="float" office:value="591120.74" table:style-name="ce16">
            <text:p>591120,7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8:060201:466</text:p>
          </table:table-cell>
          <table:covered-table-cell/>
          <table:table-cell office:value-type="float" office:value="88482.33" table:style-name="ce16">
            <text:p>88482,33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8:060201:467</text:p>
          </table:table-cell>
          <table:covered-table-cell/>
          <table:table-cell office:value-type="float" office:value="3795278.87" table:style-name="ce16">
            <text:p>3795278,87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8:060201:468</text:p>
          </table:table-cell>
          <table:covered-table-cell/>
          <table:table-cell office:value-type="float" office:value="3998344.87" table:style-name="ce16">
            <text:p>3998344,87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8:060201:472</text:p>
          </table:table-cell>
          <table:covered-table-cell/>
          <table:table-cell office:value-type="float" office:value="1698604.51" table:style-name="ce16">
            <text:p>1698604,51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8:060210:962</text:p>
          </table:table-cell>
          <table:covered-table-cell/>
          <table:table-cell office:value-type="float" office:value="444960.05" table:style-name="ce16">
            <text:p>444960,0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8:060301:147</text:p>
          </table:table-cell>
          <table:covered-table-cell/>
          <table:table-cell office:value-type="float" office:value="2356328.33" table:style-name="ce16">
            <text:p>2356328,33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8:060301:155</text:p>
          </table:table-cell>
          <table:covered-table-cell/>
          <table:table-cell office:value-type="float" office:value="734893.55" table:style-name="ce16">
            <text:p>734893,5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20">
            <text:p>283</text:p>
          </table:table-cell>
          <table:table-cell office:value-type="string" table:number-columns-spanned="2" table:number-rows-spanned="1" table:style-name="ce2">
            <text:p>34:39:000037:1118</text:p>
          </table:table-cell>
          <table:covered-table-cell/>
          <table:table-cell office:value-type="float" office:value="751174.47" table:style-name="ce17">
            <text:p>751174,47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06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98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25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279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418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466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580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640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67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130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4:050003:49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5:05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6:250003:25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6:250003:25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6:250003:25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6:250003:25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6:250003:25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6:250003:25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6:250007:5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7:070003:70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7:080002:139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7:120003:69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10:000000:7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10:130003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10:200013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13:05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13:130019:3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4:090002:164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4:090002:165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4:090002:169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4:090002:176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4:090003:114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4:090003:114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4:090003:114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4:090004:129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4:090004:129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4:090004:130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4:090004:13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4:090004:13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4:090004:13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4:090004:13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4:090004:13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4:090004:13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4:130003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4:130003:17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4:140002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5:0802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5:080203:4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5:1202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6:09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7:020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7:070001:50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7:090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7:0900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8:000000:20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8:04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8:04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8:05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8:050006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8:050006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8:050006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8:050006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8:050006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8:050006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8:050006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8:050006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8:050006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8:050006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8:050006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8:050006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8:050006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8:050006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8:050006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8:050006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8:050006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8:050006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8:050006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8:110002:8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8:140114: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8:1405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9:080005:7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9:10022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9:1700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20:1102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20:1102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20:1102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20:1102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20:1102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20:1102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20:1102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20:1102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20:1102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20:1102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21:070016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23:03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23:04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23:200001:34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26:050702:3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26:110401:1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27:090008:4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27:090008:5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28:110023:38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28:130007:5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28:160004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28:160004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30:150001:39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30:150001:5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30:160003:78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30:160003:8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30:160003:8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30:160003:8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30:160003:8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30:160003:84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30:160003:84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30:16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31:000000:3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31:100005: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31:11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1:190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1:1900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1:190002:5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2:060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2:06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4:000000:139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4:000000:139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4:000000:139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00000:139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00000:139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00000:139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00000:139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00000:139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00000:139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00000:139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00000:229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00000:31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00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10024:6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10024:69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10030:38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10059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10059:16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10059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20003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2002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20033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20047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20048:5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2005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20063: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2006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20069: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20069: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20069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20069: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2007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2007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2007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2007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20070:4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2007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20070:4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20070:4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20070:4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20070:4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20070:4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20070:4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20070: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20070:5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20070:5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20070: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20070:5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20070:5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20070:5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20070: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20070:5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20070:5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20070: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20072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20072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20072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20072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20072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20072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20072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20072:4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20072:48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20072:5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20072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20072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20073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20073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20073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20073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20073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20075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20075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20075: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20075:4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20075:4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20075:5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20075:5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20075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20076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20076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20077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2007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20078:9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20078:9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20078:9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20078:9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20078:9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20078:9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20078:9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20079:20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20079:2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20079:2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20079:2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20079:6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20079:7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20079:7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20080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20080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20080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2008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2008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2008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20082:9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20082:9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20082:9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20082:9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20082:9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20082:9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20082:9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20082:9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20082:9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20082:9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2008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2008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2008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20083:29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20083:3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20083:3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20083:3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20083:3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20083:3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20083:3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20083:3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20083:3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20083:3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20084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20084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20084: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20084: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20085: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20085: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2008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20086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20086:2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20086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20086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20086:6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20086:7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20086:7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20086:8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20086:9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20086:9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20086:9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20086:9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20086:9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20086:9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20087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20087: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20088:18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20088:18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20088:2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20088:27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20089:6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20089: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20089:6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20089: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20089:7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20089:7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2009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2009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2009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2009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2009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2009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2009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2009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2009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2009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2009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2009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2009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2009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2009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2009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2009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2009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2009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2009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2009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2009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2009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2009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2009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2009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2009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2009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2009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2009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2009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2009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2009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2009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20095:3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20095:37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20095:37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20095:37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20095:38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20095:38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20095:39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20095:40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20095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20095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20095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20095:8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20096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20096:20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20096:5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20096:6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20096:8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20096:8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20096:9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20097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3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3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3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3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3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3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3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3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3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3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3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3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3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3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3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3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3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3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3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3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3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3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3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3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3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3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3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30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3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3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3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30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3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30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3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3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30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3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3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3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3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3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3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3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3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3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3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3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3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30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30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300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300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30003:6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30003:6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30003:6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30003:6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30003:8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30003:8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30003:8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30003:8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30003:8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30003:8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30003:8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30003:8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30003:8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30003:8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30003:9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30003:9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30003:9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30003:9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30003:9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30003:9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30003:9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30003:9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30003:9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30003:9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30003:9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3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3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3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3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3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3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3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3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3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3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3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3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3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3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3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3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3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3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3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3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3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3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3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3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30006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30006: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30006: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30006: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30006: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30006: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30006: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300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30006: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300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3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3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3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3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3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3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3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3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3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3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3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3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3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3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3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3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3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30008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30008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30008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30008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30008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30008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30008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30008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30008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3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30009: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30009: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30009: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30009: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30009: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30009: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30009:4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30009:4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30009:4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30009:4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30009:6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30009:6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30009:6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30009:6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30010:6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30010: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30010:6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30010:6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30010:7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3001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30012: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30012: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30012:6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30012: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30012:6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30012:6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30012:6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30012:6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30012:7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30012:7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30012: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30012:7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30013:7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30013:7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3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3001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30014:4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30014:4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30014:4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30014:5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30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30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3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3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3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3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3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30015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30015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30015: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3001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30015: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30015: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30015: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30015: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30016: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3001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3001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3001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3001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30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30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30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3001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3001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300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30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3001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3001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30019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3001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30019: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30019:5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30019: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30019:5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30019:5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30019:5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30019:5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30019:5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30019:5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30019:5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30019:5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30019:5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30019:5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30019:5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30019: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30019:8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30019:9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30019:9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30019:9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30019:9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30019:9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30019:9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30019:9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30019:9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3002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3002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3002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3002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30022: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30022: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30022: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30022: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30022: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30022: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30022: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30022: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30022: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30022: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30022: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30022: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30022: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30022: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30022: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30022: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30022: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3002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30022:4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30022: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30022: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30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30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30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3002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3002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3002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30025: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30025: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30025: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30025: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30025: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30025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30025: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30052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30052:2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30070:4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30070:4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30070:48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30077:5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30130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3013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3013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3013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400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400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40007:9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40022:40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40022:57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40023:8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40025:9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40027:5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40028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40034:6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40043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500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50020:2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50028:28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50031: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5007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5007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600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60014:6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60017:24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60022:5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60022:9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60033:5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60036: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60044: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60050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70001:8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70005:25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70036:3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70059:7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70097: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70097: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80062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8006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80074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80074:30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80075:24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80086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80086:5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80093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80096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80110:6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80110: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801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80122: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80123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8012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80123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80139: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80139:4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5:000000:229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5:000000:364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5:000000:596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5:000000:660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5:020103:20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5:030110:10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5:030112:3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5:030114:57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5:030119:7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5:030122:19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5:030122:7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5:030123:10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5:030124:5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5:030202:12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5:030204:106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5:030204:13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5:030204:5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5:030212:58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5:030212:6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5:030213:135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5:030215:11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5:030216:4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5:030217:10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6:000004:27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6:000005:5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6:000006:29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6:000009:50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6:000010:11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6:000010:11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6:000010:11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6:000010:11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6:000010:11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6:000010:11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6:000010:12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6:000010:12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6:000010:12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6:000010:139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6:000010:139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6:000010:140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6:000010:59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6:000015:34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6:000018:57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6:000018:67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6:000019:35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6:000023:2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7:0102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7:010265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7:010266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7:010266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7:010268: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7:01027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7:01027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8:010005:4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8:0201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8:0202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8:02021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8:0303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8:0401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8:0501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8:0501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8:0501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8:0501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8:0501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8:0502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8:0502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8:05031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8:050311:4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8:05031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8:05031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8:0503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8:0503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8:0503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8:05031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8:05031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8:0601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8:0602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8:0602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8:0602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8:0602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8:0602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8:0602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8:0602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8:0602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8:0602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8:0602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8:0602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8:0602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8:0602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8:0602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8:0602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8:0602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8:0602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8:0602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8:0602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8:060209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8:0602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8:060210:9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8:0603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8:0603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8:0603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8:0603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8:0603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8:0603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8:0603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8:0603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8:0603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8:0603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9:000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20">
            <text:p>777</text:p>
          </table:table-cell>
          <table:table-cell office:value-type="string" table:number-columns-spanned="3" table:number-rows-spanned="1" table:style-name="ce2">
            <text:p>34:39:000044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344D9E0C01F8B79C709C8F850DD0209D7F08A473F84892CA3F9CE5AB01DD181D9E9C65B5A248D27D3D8F1972404E7A90C48477F7D5FDB4806AC4B18990A70D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Денис Султанов</meta:initial-creator>
    <dc:creator>Денис Султанов</dc:creator>
    <meta:creation-date>2021-06-22T10:45:41Z</meta:creation-date>
    <dc:date>2021-06-22T10:45:42Z</dc:date>
  </office:meta>
</office:document-meta>
</file>