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76</text:p>
          </table:table-cell>
          <table:table-cell table:number-columns-repeated="4" table:style-name="ce10"/>
          <table:table-cell office:value-type="string" table:style-name="ce12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3" table:style-name="ce17">
            <text:p>7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57</text:p>
          </table:table-cell>
          <table:covered-table-cell/>
          <table:table-cell office:value-type="float" office:value="1611599.47" table:style-name="ce16">
            <text:p>1611599,4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843</text:p>
          </table:table-cell>
          <table:covered-table-cell/>
          <table:table-cell office:value-type="float" office:value="725223.91" table:style-name="ce16">
            <text:p>725223,9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10001:859</text:p>
          </table:table-cell>
          <table:covered-table-cell/>
          <table:table-cell office:value-type="float" office:value="926027.81" table:style-name="ce16">
            <text:p>926027,8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80001:2001</text:p>
          </table:table-cell>
          <table:covered-table-cell/>
          <table:table-cell office:value-type="float" office:value="857141.78" table:style-name="ce16">
            <text:p>857141,7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1:1725</text:p>
          </table:table-cell>
          <table:covered-table-cell/>
          <table:table-cell office:value-type="float" office:value="2430216.29" table:style-name="ce16">
            <text:p>2430216,2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8:1027</text:p>
          </table:table-cell>
          <table:covered-table-cell/>
          <table:table-cell office:value-type="float" office:value="2703156.59" table:style-name="ce16">
            <text:p>2703156,5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444</text:p>
          </table:table-cell>
          <table:covered-table-cell/>
          <table:table-cell office:value-type="float" office:value="9154.7099999999991" table:style-name="ce16">
            <text:p>9154,7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4:854</text:p>
          </table:table-cell>
          <table:covered-table-cell/>
          <table:table-cell office:value-type="float" office:value="206214.62" table:style-name="ce16">
            <text:p>206214,6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20006:3484</text:p>
          </table:table-cell>
          <table:covered-table-cell/>
          <table:table-cell office:value-type="float" office:value="281046.49" table:style-name="ce16">
            <text:p>281046,4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10002:180</text:p>
          </table:table-cell>
          <table:covered-table-cell/>
          <table:table-cell office:value-type="float" office:value="326142.96000000002" table:style-name="ce16">
            <text:p>326142,9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10002:181</text:p>
          </table:table-cell>
          <table:covered-table-cell/>
          <table:table-cell office:value-type="float" office:value="166972.07999999999" table:style-name="ce16">
            <text:p>166972,0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10002:182</text:p>
          </table:table-cell>
          <table:covered-table-cell/>
          <table:table-cell office:value-type="float" office:value="273170.75" table:style-name="ce16">
            <text:p>273170,7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10002:183</text:p>
          </table:table-cell>
          <table:covered-table-cell/>
          <table:table-cell office:value-type="float" office:value="128407.46" table:style-name="ce16">
            <text:p>128407,4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30003:126</text:p>
          </table:table-cell>
          <table:covered-table-cell/>
          <table:table-cell office:value-type="float" office:value="203995.53" table:style-name="ce16">
            <text:p>203995,5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30003:129</text:p>
          </table:table-cell>
          <table:covered-table-cell/>
          <table:table-cell office:value-type="float" office:value="670112.6" table:style-name="ce16">
            <text:p>670112,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1:180</text:p>
          </table:table-cell>
          <table:covered-table-cell/>
          <table:table-cell office:value-type="float" office:value="272025.38" table:style-name="ce16">
            <text:p>272025,3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077</text:p>
          </table:table-cell>
          <table:covered-table-cell/>
          <table:table-cell office:value-type="float" office:value="50342.36" table:style-name="ce16">
            <text:p>50342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092</text:p>
          </table:table-cell>
          <table:covered-table-cell/>
          <table:table-cell office:value-type="float" office:value="47210.62" table:style-name="ce16">
            <text:p>47210,6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6096</text:p>
          </table:table-cell>
          <table:covered-table-cell/>
          <table:table-cell office:value-type="float" office:value="53359.9" table:style-name="ce16">
            <text:p>53359,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6143</text:p>
          </table:table-cell>
          <table:covered-table-cell/>
          <table:table-cell office:value-type="float" office:value="1182595.46" table:style-name="ce16">
            <text:p>1182595,4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6145</text:p>
          </table:table-cell>
          <table:covered-table-cell/>
          <table:table-cell office:value-type="float" office:value="552162.55000000005" table:style-name="ce16">
            <text:p>552162,5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147</text:p>
          </table:table-cell>
          <table:covered-table-cell/>
          <table:table-cell office:value-type="float" office:value="629321.6" table:style-name="ce16">
            <text:p>629321,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6163</text:p>
          </table:table-cell>
          <table:covered-table-cell/>
          <table:table-cell office:value-type="float" office:value="658049.52" table:style-name="ce16">
            <text:p>658049,5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6165</text:p>
          </table:table-cell>
          <table:covered-table-cell/>
          <table:table-cell office:value-type="float" office:value="426363.53" table:style-name="ce16">
            <text:p>426363,5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6186</text:p>
          </table:table-cell>
          <table:covered-table-cell/>
          <table:table-cell office:value-type="float" office:value="593735.34" table:style-name="ce16">
            <text:p>593735,3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6191</text:p>
          </table:table-cell>
          <table:covered-table-cell/>
          <table:table-cell office:value-type="float" office:value="186146.88" table:style-name="ce16">
            <text:p>186146,8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6264</text:p>
          </table:table-cell>
          <table:covered-table-cell/>
          <table:table-cell office:value-type="float" office:value="397918.58" table:style-name="ce16">
            <text:p>397918,5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6275</text:p>
          </table:table-cell>
          <table:covered-table-cell/>
          <table:table-cell office:value-type="float" office:value="5595.75" table:style-name="ce16">
            <text:p>5595,7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6293</text:p>
          </table:table-cell>
          <table:covered-table-cell/>
          <table:table-cell office:value-type="float" office:value="812506.51" table:style-name="ce16">
            <text:p>812506,5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50003:6298</text:p>
          </table:table-cell>
          <table:covered-table-cell/>
          <table:table-cell office:value-type="float" office:value="427521.02" table:style-name="ce16">
            <text:p>427521,0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50003:6443</text:p>
          </table:table-cell>
          <table:covered-table-cell/>
          <table:table-cell office:value-type="float" office:value="1070451.6499999999" table:style-name="ce16">
            <text:p>1070451,6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7:030002:1936</text:p>
          </table:table-cell>
          <table:covered-table-cell/>
          <table:table-cell office:value-type="float" office:value="557679.93000000005" table:style-name="ce16">
            <text:p>557679,9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120003:9215</text:p>
          </table:table-cell>
          <table:covered-table-cell/>
          <table:table-cell office:value-type="float" office:value="654031.09" table:style-name="ce16">
            <text:p>654031,0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20202:5141</text:p>
          </table:table-cell>
          <table:covered-table-cell/>
          <table:table-cell office:value-type="float" office:value="819659.49" table:style-name="ce16">
            <text:p>819659,4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20610:352</text:p>
          </table:table-cell>
          <table:covered-table-cell/>
          <table:table-cell office:value-type="float" office:value="5747190.54" table:style-name="ce16">
            <text:p>5747190,5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30508:76</text:p>
          </table:table-cell>
          <table:covered-table-cell/>
          <table:table-cell office:value-type="float" office:value="378589.55" table:style-name="ce16">
            <text:p>378589,5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80302:150</text:p>
          </table:table-cell>
          <table:covered-table-cell/>
          <table:table-cell office:value-type="float" office:value="327119.65000000002" table:style-name="ce16">
            <text:p>327119,6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060003:2003</text:p>
          </table:table-cell>
          <table:covered-table-cell/>
          <table:table-cell office:value-type="float" office:value="703525.85" table:style-name="ce16">
            <text:p>703525,8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20002:786</text:p>
          </table:table-cell>
          <table:covered-table-cell/>
          <table:table-cell office:value-type="float" office:value="305892.63" table:style-name="ce16">
            <text:p>305892,6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2:15922</text:p>
          </table:table-cell>
          <table:covered-table-cell/>
          <table:table-cell office:value-type="float" office:value="678863.21" table:style-name="ce16">
            <text:p>678863,2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010003:113</text:p>
          </table:table-cell>
          <table:covered-table-cell/>
          <table:table-cell office:value-type="float" office:value="214691.13" table:style-name="ce16">
            <text:p>214691,1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6:120005:838</text:p>
          </table:table-cell>
          <table:covered-table-cell/>
          <table:table-cell office:value-type="float" office:value="245078.87" table:style-name="ce16">
            <text:p>245078,8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8:140125:431</text:p>
          </table:table-cell>
          <table:covered-table-cell/>
          <table:table-cell office:value-type="float" office:value="4211670.7699999996" table:style-name="ce16">
            <text:p>4211670,7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0:040002:1002</text:p>
          </table:table-cell>
          <table:covered-table-cell/>
          <table:table-cell office:value-type="float" office:value="447688" table:style-name="ce16">
            <text:p>44768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020001:895</text:p>
          </table:table-cell>
          <table:covered-table-cell/>
          <table:table-cell office:value-type="float" office:value="142501.57999999999" table:style-name="ce16">
            <text:p>142501,5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020002:179</text:p>
          </table:table-cell>
          <table:covered-table-cell/>
          <table:table-cell office:value-type="float" office:value="142501.57999999999" table:style-name="ce16">
            <text:p>142501,5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070001:1994</text:p>
          </table:table-cell>
          <table:covered-table-cell/>
          <table:table-cell office:value-type="float" office:value="497322.36" table:style-name="ce16">
            <text:p>497322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040001:106</text:p>
          </table:table-cell>
          <table:covered-table-cell/>
          <table:table-cell office:value-type="float" office:value="187093.43" table:style-name="ce16">
            <text:p>187093,4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3:070001:1945</text:p>
          </table:table-cell>
          <table:covered-table-cell/>
          <table:table-cell office:value-type="float" office:value="6383653.4699999997" table:style-name="ce16">
            <text:p>6383653,4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4:110203:75</text:p>
          </table:table-cell>
          <table:covered-table-cell/>
          <table:table-cell office:value-type="float" office:value="279381.61" table:style-name="ce16">
            <text:p>279381,6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5:060101:1151</text:p>
          </table:table-cell>
          <table:covered-table-cell/>
          <table:table-cell office:value-type="float" office:value="218523.79" table:style-name="ce16">
            <text:p>218523,7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10501:146</text:p>
          </table:table-cell>
          <table:covered-table-cell/>
          <table:table-cell office:value-type="float" office:value="479856.46" table:style-name="ce16">
            <text:p>479856,4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20601:2090</text:p>
          </table:table-cell>
          <table:covered-table-cell/>
          <table:table-cell office:value-type="float" office:value="1183295.8999999999" table:style-name="ce16">
            <text:p>1183295,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41801:572</text:p>
          </table:table-cell>
          <table:covered-table-cell/>
          <table:table-cell office:value-type="float" office:value="618024.93999999994" table:style-name="ce16">
            <text:p>618024,9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50701:3035</text:p>
          </table:table-cell>
          <table:covered-table-cell/>
          <table:table-cell office:value-type="float" office:value="1308740.07" table:style-name="ce16">
            <text:p>1308740,0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60601:4055</text:p>
          </table:table-cell>
          <table:covered-table-cell/>
          <table:table-cell office:value-type="float" office:value="3326154.62" table:style-name="ce16">
            <text:p>3326154,6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60601:4056</text:p>
          </table:table-cell>
          <table:covered-table-cell/>
          <table:table-cell office:value-type="float" office:value="883216.99" table:style-name="ce16">
            <text:p>883216,9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090201:12984</text:p>
          </table:table-cell>
          <table:covered-table-cell/>
          <table:table-cell office:value-type="float" office:value="1304665.25" table:style-name="ce16">
            <text:p>1304665,2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7:090008:944</text:p>
          </table:table-cell>
          <table:covered-table-cell/>
          <table:table-cell office:value-type="float" office:value="498016.43" table:style-name="ce16">
            <text:p>498016,4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40003:2962</text:p>
          </table:table-cell>
          <table:covered-table-cell/>
          <table:table-cell office:value-type="float" office:value="2040503.09" table:style-name="ce16">
            <text:p>2040503,0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10:1935</text:p>
          </table:table-cell>
          <table:covered-table-cell/>
          <table:table-cell office:value-type="float" office:value="173899.73" table:style-name="ce16">
            <text:p>173899,7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9:010001:703</text:p>
          </table:table-cell>
          <table:covered-table-cell/>
          <table:table-cell office:value-type="float" office:value="245905.38" table:style-name="ce16">
            <text:p>245905,3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0:160003:10723</text:p>
          </table:table-cell>
          <table:covered-table-cell/>
          <table:table-cell office:value-type="float" office:value="905525.1" table:style-name="ce16">
            <text:p>905525,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0:160003:10724</text:p>
          </table:table-cell>
          <table:covered-table-cell/>
          <table:table-cell office:value-type="float" office:value="684224.67" table:style-name="ce16">
            <text:p>684224,6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0:160003:10726</text:p>
          </table:table-cell>
          <table:covered-table-cell/>
          <table:table-cell office:value-type="float" office:value="475445.99" table:style-name="ce16">
            <text:p>475445,9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0:160005:10223</text:p>
          </table:table-cell>
          <table:covered-table-cell/>
          <table:table-cell office:value-type="float" office:value="789042.48" table:style-name="ce16">
            <text:p>789042,4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0:160006:562</text:p>
          </table:table-cell>
          <table:covered-table-cell/>
          <table:table-cell office:value-type="float" office:value="740678.09" table:style-name="ce16">
            <text:p>740678,0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1:100001:1357</text:p>
          </table:table-cell>
          <table:covered-table-cell/>
          <table:table-cell office:value-type="float" office:value="480026.57" table:style-name="ce16">
            <text:p>480026,5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1:100005:581</text:p>
          </table:table-cell>
          <table:covered-table-cell/>
          <table:table-cell office:value-type="float" office:value="171211.45" table:style-name="ce16">
            <text:p>171211,4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1:100005:582</text:p>
          </table:table-cell>
          <table:covered-table-cell/>
          <table:table-cell office:value-type="float" office:value="259232.38" table:style-name="ce16">
            <text:p>259232,3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1:100005:584</text:p>
          </table:table-cell>
          <table:covered-table-cell/>
          <table:table-cell office:value-type="float" office:value="141692.23000000001" table:style-name="ce16">
            <text:p>141692,2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100005:591</text:p>
          </table:table-cell>
          <table:covered-table-cell/>
          <table:table-cell office:value-type="float" office:value="191606.54" table:style-name="ce16">
            <text:p>191606,5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1:100005:592</text:p>
          </table:table-cell>
          <table:covered-table-cell/>
          <table:table-cell office:value-type="float" office:value="171211.45" table:style-name="ce16">
            <text:p>171211,4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1:100005:597</text:p>
          </table:table-cell>
          <table:covered-table-cell/>
          <table:table-cell office:value-type="float" office:value="275197.96999999997" table:style-name="ce16">
            <text:p>275197,9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1:100005:606</text:p>
          </table:table-cell>
          <table:covered-table-cell/>
          <table:table-cell office:value-type="float" office:value="527110.40000000002" table:style-name="ce16">
            <text:p>527110,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1:190007:183</text:p>
          </table:table-cell>
          <table:covered-table-cell/>
          <table:table-cell office:value-type="float" office:value="87743.16" table:style-name="ce16">
            <text:p>87743,1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2:060001:494</text:p>
          </table:table-cell>
          <table:covered-table-cell/>
          <table:table-cell office:value-type="float" office:value="490326.5" table:style-name="ce16">
            <text:p>490326,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2:060001:500</text:p>
          </table:table-cell>
          <table:covered-table-cell/>
          <table:table-cell office:value-type="float" office:value="523686.87" table:style-name="ce16">
            <text:p>523686,8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00000:40348</text:p>
          </table:table-cell>
          <table:covered-table-cell/>
          <table:table-cell office:value-type="float" office:value="4876338.6900000004" table:style-name="ce16">
            <text:p>4876338,6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10008:1759</text:p>
          </table:table-cell>
          <table:covered-table-cell/>
          <table:table-cell office:value-type="float" office:value="829548.44" table:style-name="ce16">
            <text:p>829548,4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30:6791</text:p>
          </table:table-cell>
          <table:covered-table-cell/>
          <table:table-cell office:value-type="float" office:value="1577631.55" table:style-name="ce16">
            <text:p>1577631,5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49:2057</text:p>
          </table:table-cell>
          <table:covered-table-cell/>
          <table:table-cell office:value-type="float" office:value="2366806.0099999998" table:style-name="ce16">
            <text:p>2366806,0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51:2977</text:p>
          </table:table-cell>
          <table:covered-table-cell/>
          <table:table-cell office:value-type="float" office:value="3136793.07" table:style-name="ce16">
            <text:p>3136793,0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78:1539</text:p>
          </table:table-cell>
          <table:covered-table-cell/>
          <table:table-cell office:value-type="float" office:value="1748804.39" table:style-name="ce16">
            <text:p>1748804,3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78:282</text:p>
          </table:table-cell>
          <table:covered-table-cell/>
          <table:table-cell office:value-type="float" office:value="948470.06" table:style-name="ce16">
            <text:p>948470,0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93:801</text:p>
          </table:table-cell>
          <table:covered-table-cell/>
          <table:table-cell office:value-type="float" office:value="4066876.5" table:style-name="ce16">
            <text:p>4066876,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101:178</text:p>
          </table:table-cell>
          <table:covered-table-cell/>
          <table:table-cell office:value-type="float" office:value="4729771.92" table:style-name="ce16">
            <text:p>4729771,9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101:179</text:p>
          </table:table-cell>
          <table:covered-table-cell/>
          <table:table-cell office:value-type="float" office:value="2823251.88" table:style-name="ce16">
            <text:p>2823251,8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06:235</text:p>
          </table:table-cell>
          <table:covered-table-cell/>
          <table:table-cell office:value-type="float" office:value="6037752.8499999996" table:style-name="ce16">
            <text:p>6037752,8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17:271</text:p>
          </table:table-cell>
          <table:covered-table-cell/>
          <table:table-cell office:value-type="float" office:value="1930154.16" table:style-name="ce16">
            <text:p>1930154,1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22:393</text:p>
          </table:table-cell>
          <table:covered-table-cell/>
          <table:table-cell office:value-type="float" office:value="1610504.37" table:style-name="ce16">
            <text:p>1610504,3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23:105</text:p>
          </table:table-cell>
          <table:covered-table-cell/>
          <table:table-cell office:value-type="float" office:value="2758851.43" table:style-name="ce16">
            <text:p>2758851,4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24:36</text:p>
          </table:table-cell>
          <table:covered-table-cell/>
          <table:table-cell office:value-type="float" office:value="113584.3" table:style-name="ce16">
            <text:p>113584,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26:1378</text:p>
          </table:table-cell>
          <table:covered-table-cell/>
          <table:table-cell office:value-type="float" office:value="9821654.1500000004" table:style-name="ce16">
            <text:p>9821654,1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26:1408</text:p>
          </table:table-cell>
          <table:covered-table-cell/>
          <table:table-cell office:value-type="float" office:value="1507069.35" table:style-name="ce16">
            <text:p>1507069,3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28:36</text:p>
          </table:table-cell>
          <table:covered-table-cell/>
          <table:table-cell office:value-type="float" office:value="675480.75" table:style-name="ce16">
            <text:p>675480,7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72:4326</text:p>
          </table:table-cell>
          <table:covered-table-cell/>
          <table:table-cell office:value-type="float" office:value="2831937.98" table:style-name="ce16">
            <text:p>2831937,9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76:2353</text:p>
          </table:table-cell>
          <table:covered-table-cell/>
          <table:table-cell office:value-type="float" office:value="2263500.7200000002" table:style-name="ce16">
            <text:p>2263500,7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76:2696</text:p>
          </table:table-cell>
          <table:covered-table-cell/>
          <table:table-cell office:value-type="float" office:value="1758565.94" table:style-name="ce16">
            <text:p>1758565,9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77:703</text:p>
          </table:table-cell>
          <table:covered-table-cell/>
          <table:table-cell office:value-type="float" office:value="2300754.7000000002" table:style-name="ce16">
            <text:p>2300754,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80:357</text:p>
          </table:table-cell>
          <table:covered-table-cell/>
          <table:table-cell office:value-type="float" office:value="1786725.38" table:style-name="ce16">
            <text:p>1786725,3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86:479</text:p>
          </table:table-cell>
          <table:covered-table-cell/>
          <table:table-cell office:value-type="float" office:value="4182060.29" table:style-name="ce16">
            <text:p>4182060,2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132:486</text:p>
          </table:table-cell>
          <table:covered-table-cell/>
          <table:table-cell office:value-type="float" office:value="762232.8" table:style-name="ce16">
            <text:p>762232,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33:1048</text:p>
          </table:table-cell>
          <table:covered-table-cell/>
          <table:table-cell office:value-type="float" office:value="2047434.38" table:style-name="ce16">
            <text:p>2047434,3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34:1007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34:1008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34:1009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34:1010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34:1011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34:1012</text:p>
          </table:table-cell>
          <table:covered-table-cell/>
          <table:table-cell office:value-type="float" office:value="254285.95" table:style-name="ce16">
            <text:p>254285,9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34:1013</text:p>
          </table:table-cell>
          <table:covered-table-cell/>
          <table:table-cell office:value-type="float" office:value="254285.95" table:style-name="ce16">
            <text:p>254285,9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34:1014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34:1015</text:p>
          </table:table-cell>
          <table:covered-table-cell/>
          <table:table-cell office:value-type="float" office:value="258259.17" table:style-name="ce16">
            <text:p>258259,1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36:614</text:p>
          </table:table-cell>
          <table:covered-table-cell/>
          <table:table-cell office:value-type="float" office:value="1255983.1100000001" table:style-name="ce16">
            <text:p>1255983,1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37:67</text:p>
          </table:table-cell>
          <table:covered-table-cell/>
          <table:table-cell office:value-type="float" office:value="1777156.2" table:style-name="ce16">
            <text:p>1777156,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42:1003</text:p>
          </table:table-cell>
          <table:covered-table-cell/>
          <table:table-cell office:value-type="float" office:value="1268328.1399999999" table:style-name="ce16">
            <text:p>1268328,1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73:410</text:p>
          </table:table-cell>
          <table:covered-table-cell/>
          <table:table-cell office:value-type="float" office:value="190775.17" table:style-name="ce16">
            <text:p>190775,1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29:2175</text:p>
          </table:table-cell>
          <table:covered-table-cell/>
          <table:table-cell office:value-type="float" office:value="126063.03" table:style-name="ce16">
            <text:p>126063,0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35:807</text:p>
          </table:table-cell>
          <table:covered-table-cell/>
          <table:table-cell office:value-type="float" office:value="3991067.79" table:style-name="ce16">
            <text:p>3991067,7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50:1086</text:p>
          </table:table-cell>
          <table:covered-table-cell/>
          <table:table-cell office:value-type="float" office:value="720890.13" table:style-name="ce16">
            <text:p>720890,1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43:1647</text:p>
          </table:table-cell>
          <table:covered-table-cell/>
          <table:table-cell office:value-type="float" office:value="2576891.67" table:style-name="ce16">
            <text:p>2576891,6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76:317</text:p>
          </table:table-cell>
          <table:covered-table-cell/>
          <table:table-cell office:value-type="float" office:value="1499754.8" table:style-name="ce16">
            <text:p>1499754,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80139:373</text:p>
          </table:table-cell>
          <table:covered-table-cell/>
          <table:table-cell office:value-type="float" office:value="1505138.8" table:style-name="ce16">
            <text:p>1505138,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02:3411</text:p>
          </table:table-cell>
          <table:covered-table-cell/>
          <table:table-cell office:value-type="float" office:value="1288810.55" table:style-name="ce16">
            <text:p>1288810,5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216:11059</text:p>
          </table:table-cell>
          <table:covered-table-cell/>
          <table:table-cell office:value-type="float" office:value="75464521.25" table:style-name="ce16">
            <text:p>75464521,2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216:11060</text:p>
          </table:table-cell>
          <table:covered-table-cell/>
          <table:table-cell office:value-type="float" office:value="1945902.24" table:style-name="ce16">
            <text:p>1945902,2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216:11061</text:p>
          </table:table-cell>
          <table:covered-table-cell/>
          <table:table-cell office:value-type="float" office:value="1945902.24" table:style-name="ce16">
            <text:p>1945902,2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216:11062</text:p>
          </table:table-cell>
          <table:covered-table-cell/>
          <table:table-cell office:value-type="float" office:value="1053376.52" table:style-name="ce16">
            <text:p>1053376,5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216:11063</text:p>
          </table:table-cell>
          <table:covered-table-cell/>
          <table:table-cell office:value-type="float" office:value="880756.16" table:style-name="ce16">
            <text:p>880756,1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22:4998</text:p>
          </table:table-cell>
          <table:covered-table-cell/>
          <table:table-cell office:value-type="float" office:value="134806.92000000001" table:style-name="ce16">
            <text:p>134806,9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22:877</text:p>
          </table:table-cell>
          <table:covered-table-cell/>
          <table:table-cell office:value-type="float" office:value="1079936.44" table:style-name="ce16">
            <text:p>1079936,4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23:5410</text:p>
          </table:table-cell>
          <table:covered-table-cell/>
          <table:table-cell office:value-type="float" office:value="133536.48000000001" table:style-name="ce16">
            <text:p>133536,4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23:5411</text:p>
          </table:table-cell>
          <table:covered-table-cell/>
          <table:table-cell office:value-type="float" office:value="48366.78" table:style-name="ce16">
            <text:p>48366,7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6:000023:5412</text:p>
          </table:table-cell>
          <table:covered-table-cell/>
          <table:table-cell office:value-type="float" office:value="54296.61" table:style-name="ce16">
            <text:p>54296,6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6:000023:5413</text:p>
          </table:table-cell>
          <table:covered-table-cell/>
          <table:table-cell office:value-type="float" office:value="55386.32" table:style-name="ce16">
            <text:p>55386,3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6:000023:5415</text:p>
          </table:table-cell>
          <table:covered-table-cell/>
          <table:table-cell office:value-type="float" office:value="25468.36" table:style-name="ce16">
            <text:p>25468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7:010237:248</text:p>
          </table:table-cell>
          <table:covered-table-cell/>
          <table:table-cell office:value-type="float" office:value="822556.95" table:style-name="ce16">
            <text:p>822556,9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7:010238:235</text:p>
          </table:table-cell>
          <table:covered-table-cell/>
          <table:table-cell office:value-type="float" office:value="227875.62" table:style-name="ce16">
            <text:p>227875,6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7:010241:232</text:p>
          </table:table-cell>
          <table:covered-table-cell/>
          <table:table-cell office:value-type="float" office:value="1307901.33" table:style-name="ce16">
            <text:p>1307901,3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7:010258:327</text:p>
          </table:table-cell>
          <table:covered-table-cell/>
          <table:table-cell office:value-type="float" office:value="58811.06" table:style-name="ce16">
            <text:p>58811,0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7:010258:332</text:p>
          </table:table-cell>
          <table:covered-table-cell/>
          <table:table-cell office:value-type="float" office:value="1871767.51" table:style-name="ce16">
            <text:p>1871767,5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7:010258:333</text:p>
          </table:table-cell>
          <table:covered-table-cell/>
          <table:table-cell office:value-type="float" office:value="825670.62" table:style-name="ce16">
            <text:p>825670,6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7:010258:335</text:p>
          </table:table-cell>
          <table:covered-table-cell/>
          <table:table-cell office:value-type="float" office:value="2171556.23" table:style-name="ce16">
            <text:p>2171556,2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7:010258:338</text:p>
          </table:table-cell>
          <table:covered-table-cell/>
          <table:table-cell office:value-type="float" office:value="652174.88" table:style-name="ce16">
            <text:p>652174,8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7:010258:340</text:p>
          </table:table-cell>
          <table:covered-table-cell/>
          <table:table-cell office:value-type="float" office:value="3438207.38" table:style-name="ce16">
            <text:p>3438207,3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7:010259:411</text:p>
          </table:table-cell>
          <table:covered-table-cell/>
          <table:table-cell office:value-type="float" office:value="21379.7" table:style-name="ce16">
            <text:p>21379,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7:010259:413</text:p>
          </table:table-cell>
          <table:covered-table-cell/>
          <table:table-cell office:value-type="float" office:value="28506.27" table:style-name="ce16">
            <text:p>28506,2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7:010259:422</text:p>
          </table:table-cell>
          <table:covered-table-cell/>
          <table:table-cell office:value-type="float" office:value="720488.95" table:style-name="ce16">
            <text:p>720488,9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7:010259:428</text:p>
          </table:table-cell>
          <table:covered-table-cell/>
          <table:table-cell office:value-type="float" office:value="683576.22" table:style-name="ce16">
            <text:p>683576,2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7:010259:436</text:p>
          </table:table-cell>
          <table:covered-table-cell/>
          <table:table-cell office:value-type="float" office:value="553016.74" table:style-name="ce16">
            <text:p>553016,7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7:010259:437</text:p>
          </table:table-cell>
          <table:covered-table-cell/>
          <table:table-cell office:value-type="float" office:value="557917.44999999995" table:style-name="ce16">
            <text:p>557917,4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7:010259:439</text:p>
          </table:table-cell>
          <table:covered-table-cell/>
          <table:table-cell office:value-type="float" office:value="4140414.68" table:style-name="ce16">
            <text:p>4140414,6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7:010259:440</text:p>
          </table:table-cell>
          <table:covered-table-cell/>
          <table:table-cell office:value-type="float" office:value="1516957.06" table:style-name="ce16">
            <text:p>1516957,0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7:010259:443</text:p>
          </table:table-cell>
          <table:covered-table-cell/>
          <table:table-cell office:value-type="float" office:value="55855.19" table:style-name="ce16">
            <text:p>55855,1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7:010263:588</text:p>
          </table:table-cell>
          <table:covered-table-cell/>
          <table:table-cell office:value-type="float" office:value="908707.07" table:style-name="ce16">
            <text:p>908707,0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7:010263:589</text:p>
          </table:table-cell>
          <table:covered-table-cell/>
          <table:table-cell office:value-type="float" office:value="381133.98" table:style-name="ce16">
            <text:p>381133,9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7:010263:591</text:p>
          </table:table-cell>
          <table:covered-table-cell/>
          <table:table-cell office:value-type="float" office:value="74924.36" table:style-name="ce16">
            <text:p>74924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7:010263:593</text:p>
          </table:table-cell>
          <table:covered-table-cell/>
          <table:table-cell office:value-type="float" office:value="464133.69" table:style-name="ce16">
            <text:p>464133,6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7:010263:594</text:p>
          </table:table-cell>
          <table:covered-table-cell/>
          <table:table-cell office:value-type="float" office:value="3020356.95" table:style-name="ce16">
            <text:p>3020356,9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7:010263:595</text:p>
          </table:table-cell>
          <table:covered-table-cell/>
          <table:table-cell office:value-type="float" office:value="570157.93999999994" table:style-name="ce16">
            <text:p>570157,9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7:010263:596</text:p>
          </table:table-cell>
          <table:covered-table-cell/>
          <table:table-cell office:value-type="float" office:value="114260.35" table:style-name="ce16">
            <text:p>114260,3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7:010266:264</text:p>
          </table:table-cell>
          <table:covered-table-cell/>
          <table:table-cell office:value-type="float" office:value="631056.17000000004" table:style-name="ce16">
            <text:p>631056,1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7:010266:265</text:p>
          </table:table-cell>
          <table:covered-table-cell/>
          <table:table-cell office:value-type="float" office:value="592661.17000000004" table:style-name="ce16">
            <text:p>592661,1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7:010267:322</text:p>
          </table:table-cell>
          <table:covered-table-cell/>
          <table:table-cell office:value-type="float" office:value="983977.95" table:style-name="ce16">
            <text:p>983977,9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7:010267:324</text:p>
          </table:table-cell>
          <table:covered-table-cell/>
          <table:table-cell office:value-type="float" office:value="545909.23" table:style-name="ce16">
            <text:p>545909,2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7:010267:325</text:p>
          </table:table-cell>
          <table:covered-table-cell/>
          <table:table-cell office:value-type="float" office:value="441456.24" table:style-name="ce16">
            <text:p>441456,2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7:010267:327</text:p>
          </table:table-cell>
          <table:covered-table-cell/>
          <table:table-cell office:value-type="float" office:value="979184.46" table:style-name="ce16">
            <text:p>979184,4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268:329</text:p>
          </table:table-cell>
          <table:covered-table-cell/>
          <table:table-cell office:value-type="float" office:value="577875.29" table:style-name="ce16">
            <text:p>577875,2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8:020106:363</text:p>
          </table:table-cell>
          <table:covered-table-cell/>
          <table:table-cell office:value-type="float" office:value="966743.48" table:style-name="ce16">
            <text:p>966743,4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8:030110:183</text:p>
          </table:table-cell>
          <table:covered-table-cell/>
          <table:table-cell office:value-type="float" office:value="428543.1" table:style-name="ce16">
            <text:p>428543,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8:030111:206</text:p>
          </table:table-cell>
          <table:covered-table-cell/>
          <table:table-cell office:value-type="float" office:value="524608.43999999994" table:style-name="ce16">
            <text:p>524608,4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8:030111:207</text:p>
          </table:table-cell>
          <table:covered-table-cell/>
          <table:table-cell office:value-type="float" office:value="1397714.05" table:style-name="ce16">
            <text:p>1397714,0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8:030208:252</text:p>
          </table:table-cell>
          <table:covered-table-cell/>
          <table:table-cell office:value-type="float" office:value="868041.57" table:style-name="ce16">
            <text:p>868041,5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8:030211:170</text:p>
          </table:table-cell>
          <table:covered-table-cell/>
          <table:table-cell office:value-type="float" office:value="626144.18999999994" table:style-name="ce16">
            <text:p>626144,1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8:030304:205</text:p>
          </table:table-cell>
          <table:covered-table-cell/>
          <table:table-cell office:value-type="float" office:value="1347658.36" table:style-name="ce16">
            <text:p>1347658,3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8:030304:206</text:p>
          </table:table-cell>
          <table:covered-table-cell/>
          <table:table-cell office:value-type="float" office:value="1315106.8600000001" table:style-name="ce16">
            <text:p>1315106,8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8:030304:208</text:p>
          </table:table-cell>
          <table:covered-table-cell/>
          <table:table-cell office:value-type="float" office:value="1500952.62" table:style-name="ce16">
            <text:p>1500952,6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8:030304:209</text:p>
          </table:table-cell>
          <table:covered-table-cell/>
          <table:table-cell office:value-type="float" office:value="276442.31" table:style-name="ce16">
            <text:p>276442,3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8:040201:96</text:p>
          </table:table-cell>
          <table:covered-table-cell/>
          <table:table-cell office:value-type="float" office:value="7302506.2000000002" table:style-name="ce16">
            <text:p>7302506,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8:050311:175</text:p>
          </table:table-cell>
          <table:covered-table-cell/>
          <table:table-cell office:value-type="float" office:value="360415.31" table:style-name="ce16">
            <text:p>360415,31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8:050311:277</text:p>
          </table:table-cell>
          <table:covered-table-cell/>
          <table:table-cell office:value-type="float" office:value="1519469.52" table:style-name="ce16">
            <text:p>1519469,5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8:050311:316</text:p>
          </table:table-cell>
          <table:covered-table-cell/>
          <table:table-cell office:value-type="float" office:value="24418.3" table:style-name="ce16">
            <text:p>24418,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8:050311:325</text:p>
          </table:table-cell>
          <table:covered-table-cell/>
          <table:table-cell office:value-type="float" office:value="169974.67" table:style-name="ce16">
            <text:p>169974,6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8:050311:435</text:p>
          </table:table-cell>
          <table:covered-table-cell/>
          <table:table-cell office:value-type="float" office:value="909206.03" table:style-name="ce16">
            <text:p>909206,0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8:060102:491</text:p>
          </table:table-cell>
          <table:covered-table-cell/>
          <table:table-cell office:value-type="float" office:value="49365.57" table:style-name="ce16">
            <text:p>49365,5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8:060201:335</text:p>
          </table:table-cell>
          <table:covered-table-cell/>
          <table:table-cell office:value-type="float" office:value="1065760.8899999999" table:style-name="ce16">
            <text:p>1065760,8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8:060201:337</text:p>
          </table:table-cell>
          <table:covered-table-cell/>
          <table:table-cell office:value-type="float" office:value="390339.6" table:style-name="ce16">
            <text:p>390339,6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8:060201:344</text:p>
          </table:table-cell>
          <table:covered-table-cell/>
          <table:table-cell office:value-type="float" office:value="2156086.34" table:style-name="ce16">
            <text:p>2156086,3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8:060201:346</text:p>
          </table:table-cell>
          <table:covered-table-cell/>
          <table:table-cell office:value-type="float" office:value="151048.32999999999" table:style-name="ce16">
            <text:p>151048,3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2">
            <text:p>34:38:060201:347</text:p>
          </table:table-cell>
          <table:covered-table-cell/>
          <table:table-cell office:value-type="float" office:value="387389.28" table:style-name="ce17">
            <text:p>387389,28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2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1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4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4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6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6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00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30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3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3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50003:6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11000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2109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4:090003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4:090004:12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4:090004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4:090004:13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4:090004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4:090004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4:090004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4:090004:13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4:090004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4:090004:13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4:090004:13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5:0804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6:01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6:01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6:01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6:01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6:01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6:01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6:01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6:01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6:01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6:01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6:01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6:01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6:01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6:01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6:01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6:01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6:01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6:01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6:01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6:01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6:01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6:01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6:01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6:01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6:01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6:01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01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01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01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6:01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6:01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6:01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6:01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6:01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7:06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7:070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7:09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7:09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7:09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7:09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7:09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7:09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09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7:09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7:09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7:09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7:09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7:09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7:09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7:10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7:13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7:13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7:13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8:1402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8:140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9:04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9:04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9:040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9:04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301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0301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0301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0301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0:0301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0:0301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0:0301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0:03010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0:03010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0:03010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0:03010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0:03010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03010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30105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30105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0:03010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0:03010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0:03010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0:03010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0:0301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0:0301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0:030106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1:070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1:13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2:12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03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3:03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3:03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03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03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0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04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04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3:19004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4: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4: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4:1102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4:1102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4:1102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4:1102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4:11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4:11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4:11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4:1102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4:11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4:120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4:12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6:0106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5070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05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05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5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5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05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05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6:05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701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7:09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100028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100028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100028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100028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100028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100028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10002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100028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100028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100028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100028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100028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100028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100028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100028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100028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100028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00028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0: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0:150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1: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1:1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1:100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1:170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1:19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1:2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2:06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2:06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2:12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00000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00000:13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00000:13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13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00000:13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00000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00000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00000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13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14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14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14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14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00000:14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00000:14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00000:14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00000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14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00000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00000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00000:41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00000:42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3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5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5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6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5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5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7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7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7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7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7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7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7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7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7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7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7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7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7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7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7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7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7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7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8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8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8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8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8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8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8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8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8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8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83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9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9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9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9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93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9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1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0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1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1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1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19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1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1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1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1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19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1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1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19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1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1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19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19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19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19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2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2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2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2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2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2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2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2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2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2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2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2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2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2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2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2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2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2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2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2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2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2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2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2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2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2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2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2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2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2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2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2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2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2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2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2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2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2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2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2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2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26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2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2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2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2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2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2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2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2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2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02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02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02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02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02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02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02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02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02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3002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3002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3002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3002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3002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3002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3002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3002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3002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3002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02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3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3002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3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3003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03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036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03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03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3003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03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036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03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30036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3003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3003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3003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03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036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036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03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03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036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036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03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03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03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03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03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3003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3003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3003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3003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3003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3003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30036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30036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30036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30036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036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036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036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036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036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036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075:5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07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11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14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2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4003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6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6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04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1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2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4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5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6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6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65: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7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9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9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1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10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10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10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8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8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8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8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8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8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8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8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8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8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8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8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80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8008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8008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8008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8009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801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801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8013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8013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8013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8013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8013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2010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2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20:7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23:9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02:17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02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04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04:15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04:8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13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16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6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6:7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17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17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0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10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10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10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10:8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18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18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7:0102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25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25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25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25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7:01025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7:01025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7:01026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7:01026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7:01026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7:01026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7:01026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7:01026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7:01026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7:01028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7:0103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7:01034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7:01035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7:0103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7:01036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7:01036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8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8:0201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8:0202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8:0202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8:030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8:03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8:0302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8:0302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8:03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8:0302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8:0302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8:0302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8:0302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8:0302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8:030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8:0302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8:0302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8:0302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8:0302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8:0302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8:0303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8:0303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8:0303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8:0303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8:0303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8:0303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8:04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8:04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8:04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8:04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8:04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8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8:04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8:04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8:04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8:0503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8:0503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8:0503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8:0503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8:0503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8:0503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8:0503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8:0503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8:0503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8:0503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8:0503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8:0503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8:0503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8:0503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8:0503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8:0503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8:0503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8:06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8:06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8:06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8:0601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8:0601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8:0601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8:0601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8:06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8:060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8:06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8:06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number-columns-spanned="3" table:number-rows-spanned="1" table:style-name="ce2">
            <text:p>34:38:060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3CB748C9CB6DB021E39E1C1F10DAB2821BDED25FB9C8AB940B91A47D2C25E792B94E08AC76F48362E5D1533E626EBC1A0817F56468B6B596C5B67AB397B2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22T10:10:00Z</meta:creation-date>
    <dc:date>2021-06-22T10:10:00Z</dc:date>
  </office:meta>
</office:document-meta>
</file>