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77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60001:823</text:p>
          </table:table-cell>
          <table:covered-table-cell/>
          <table:table-cell office:value-type="float" office:value="58960" table:style-name="ce6">
            <text:p>5896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60001:824</text:p>
          </table:table-cell>
          <table:covered-table-cell/>
          <table:table-cell office:value-type="float" office:value="107800" table:style-name="ce6">
            <text:p>10780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60001:825</text:p>
          </table:table-cell>
          <table:covered-table-cell/>
          <table:table-cell office:value-type="float" office:value="4840" table:style-name="ce6">
            <text:p>484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780</text:p>
          </table:table-cell>
          <table:covered-table-cell/>
          <table:table-cell office:value-type="float" office:value="246831.6" table:style-name="ce6">
            <text:p>246831,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4867</text:p>
          </table:table-cell>
          <table:covered-table-cell/>
          <table:table-cell office:value-type="float" office:value="85142.2" table:style-name="ce6">
            <text:p>85142,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1:923</text:p>
          </table:table-cell>
          <table:covered-table-cell/>
          <table:table-cell office:value-type="float" office:value="79132.460000000006" table:style-name="ce6">
            <text:p>79132,4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5:459</text:p>
          </table:table-cell>
          <table:covered-table-cell/>
          <table:table-cell office:value-type="float" office:value="50137.5" table:style-name="ce6">
            <text:p>50137,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5:539</text:p>
          </table:table-cell>
          <table:covered-table-cell/>
          <table:table-cell office:value-type="float" office:value="770300.49" table:style-name="ce6">
            <text:p>770300,49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20003:121</text:p>
          </table:table-cell>
          <table:covered-table-cell/>
          <table:table-cell office:value-type="float" office:value="5429041.7999999998" table:style-name="ce6">
            <text:p>5429041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20003:390</text:p>
          </table:table-cell>
          <table:covered-table-cell/>
          <table:table-cell office:value-type="float" office:value="222411.8" table:style-name="ce6">
            <text:p>222411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00000:69</text:p>
          </table:table-cell>
          <table:covered-table-cell/>
          <table:table-cell office:value-type="float" office:value="188759748.16999999" table:style-name="ce6">
            <text:p>188759748,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00000:9</text:p>
          </table:table-cell>
          <table:covered-table-cell/>
          <table:table-cell office:value-type="float" office:value="1119277.8799999999" table:style-name="ce6">
            <text:p>1119277,8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00000:91</text:p>
          </table:table-cell>
          <table:covered-table-cell/>
          <table:table-cell office:value-type="float" office:value="402744020" table:style-name="ce6">
            <text:p>40274402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00000:92</text:p>
          </table:table-cell>
          <table:covered-table-cell/>
          <table:table-cell office:value-type="float" office:value="132055390" table:style-name="ce6">
            <text:p>13205539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7:000000:68</text:p>
          </table:table-cell>
          <table:covered-table-cell/>
          <table:table-cell office:value-type="float" office:value="160562166.72" table:style-name="ce6">
            <text:p>160562166,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9:000000:3610</text:p>
          </table:table-cell>
          <table:covered-table-cell/>
          <table:table-cell office:value-type="float" office:value="1618140" table:style-name="ce6">
            <text:p>161814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000000:665</text:p>
          </table:table-cell>
          <table:covered-table-cell/>
          <table:table-cell office:value-type="float" office:value="497784565" table:style-name="ce6">
            <text:p>49778456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30206:835</text:p>
          </table:table-cell>
          <table:covered-table-cell/>
          <table:table-cell office:value-type="float" office:value="743990.4" table:style-name="ce6">
            <text:p>743990,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30209:1691</text:p>
          </table:table-cell>
          <table:covered-table-cell/>
          <table:table-cell office:value-type="float" office:value="547991.80000000005" table:style-name="ce6">
            <text:p>547991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209:1692</text:p>
          </table:table-cell>
          <table:covered-table-cell/>
          <table:table-cell office:value-type="float" office:value="126148.5" table:style-name="ce6">
            <text:p>126148,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30209:1693</text:p>
          </table:table-cell>
          <table:covered-table-cell/>
          <table:table-cell office:value-type="float" office:value="169754.85" table:style-name="ce6">
            <text:p>169754,8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209:1694</text:p>
          </table:table-cell>
          <table:covered-table-cell/>
          <table:table-cell office:value-type="float" office:value="548045.15" table:style-name="ce6">
            <text:p>548045,1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209:1695</text:p>
          </table:table-cell>
          <table:covered-table-cell/>
          <table:table-cell office:value-type="float" office:value="126095.15" table:style-name="ce6">
            <text:p>126095,1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9:1696</text:p>
          </table:table-cell>
          <table:covered-table-cell/>
          <table:table-cell office:value-type="float" office:value="548050" table:style-name="ce6">
            <text:p>5480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209:1697</text:p>
          </table:table-cell>
          <table:covered-table-cell/>
          <table:table-cell office:value-type="float" office:value="126100" table:style-name="ce6">
            <text:p>12610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30209:1698</text:p>
          </table:table-cell>
          <table:covered-table-cell/>
          <table:table-cell office:value-type="float" office:value="548050" table:style-name="ce6">
            <text:p>5480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30209:1699</text:p>
          </table:table-cell>
          <table:covered-table-cell/>
          <table:table-cell office:value-type="float" office:value="126100" table:style-name="ce6">
            <text:p>12610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1112</text:p>
          </table:table-cell>
          <table:covered-table-cell/>
          <table:table-cell office:value-type="float" office:value="836880" table:style-name="ce6">
            <text:p>83688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107:1113</text:p>
          </table:table-cell>
          <table:covered-table-cell/>
          <table:table-cell office:value-type="float" office:value="871750" table:style-name="ce6">
            <text:p>8717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90107:1114</text:p>
          </table:table-cell>
          <table:covered-table-cell/>
          <table:table-cell office:value-type="float" office:value="871750" table:style-name="ce6">
            <text:p>8717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90107:1115</text:p>
          </table:table-cell>
          <table:covered-table-cell/>
          <table:table-cell office:value-type="float" office:value="857453.3" table:style-name="ce6">
            <text:p>857453,3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107:1116</text:p>
          </table:table-cell>
          <table:covered-table-cell/>
          <table:table-cell office:value-type="float" office:value="871750" table:style-name="ce6">
            <text:p>8717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107:1117</text:p>
          </table:table-cell>
          <table:covered-table-cell/>
          <table:table-cell office:value-type="float" office:value="871750" table:style-name="ce6">
            <text:p>8717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107:1118</text:p>
          </table:table-cell>
          <table:covered-table-cell/>
          <table:table-cell office:value-type="float" office:value="836880" table:style-name="ce6">
            <text:p>83688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202:598</text:p>
          </table:table-cell>
          <table:covered-table-cell/>
          <table:table-cell office:value-type="float" office:value="1958250" table:style-name="ce6">
            <text:p>19582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202:599</text:p>
          </table:table-cell>
          <table:covered-table-cell/>
          <table:table-cell office:value-type="float" office:value="1958250" table:style-name="ce6">
            <text:p>19582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202:600</text:p>
          </table:table-cell>
          <table:covered-table-cell/>
          <table:table-cell office:value-type="float" office:value="1857830.94" table:style-name="ce6">
            <text:p>1857830,9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20004:45</text:p>
          </table:table-cell>
          <table:covered-table-cell/>
          <table:table-cell office:value-type="float" office:value="448000" table:style-name="ce6">
            <text:p>44800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5:030201:748</text:p>
          </table:table-cell>
          <table:covered-table-cell/>
          <table:table-cell office:value-type="float" office:value="741088.79" table:style-name="ce6">
            <text:p>741088,79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110006:670</text:p>
          </table:table-cell>
          <table:covered-table-cell/>
          <table:table-cell office:value-type="float" office:value="3992946.7" table:style-name="ce6">
            <text:p>3992946,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00000:4425</text:p>
          </table:table-cell>
          <table:covered-table-cell/>
          <table:table-cell office:value-type="float" office:value="145200" table:style-name="ce6">
            <text:p>14520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20501:374</text:p>
          </table:table-cell>
          <table:covered-table-cell/>
          <table:table-cell office:value-type="float" office:value="914288.88" table:style-name="ce6">
            <text:p>914288,8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61001:2601</text:p>
          </table:table-cell>
          <table:covered-table-cell/>
          <table:table-cell office:value-type="float" office:value="116011.28" table:style-name="ce6">
            <text:p>116011,2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00000:35</text:p>
          </table:table-cell>
          <table:covered-table-cell/>
          <table:table-cell office:value-type="float" office:value="83754813.599999994" table:style-name="ce6">
            <text:p>83754813,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00000:5013</text:p>
          </table:table-cell>
          <table:covered-table-cell/>
          <table:table-cell office:value-type="float" office:value="39249" table:style-name="ce6">
            <text:p>39249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20006:274</text:p>
          </table:table-cell>
          <table:covered-table-cell/>
          <table:table-cell office:value-type="float" office:value="1355648.98" table:style-name="ce6">
            <text:p>1355648,9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40003:296</text:p>
          </table:table-cell>
          <table:covered-table-cell/>
          <table:table-cell office:value-type="float" office:value="23941336.25" table:style-name="ce6">
            <text:p>23941336,2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10:21</text:p>
          </table:table-cell>
          <table:covered-table-cell/>
          <table:table-cell office:value-type="float" office:value="774511.12" table:style-name="ce6">
            <text:p>774511,1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4:691</text:p>
          </table:table-cell>
          <table:covered-table-cell/>
          <table:table-cell office:value-type="float" office:value="90345" table:style-name="ce6">
            <text:p>9034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3:140001:727</text:p>
          </table:table-cell>
          <table:covered-table-cell/>
          <table:table-cell office:value-type="float" office:value="480060" table:style-name="ce7">
            <text:p>48006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7">
            <text:p>0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1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3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100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1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1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1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1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1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1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1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1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1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1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1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1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1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1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1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1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1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1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1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1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1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1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1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1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1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1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1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1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1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1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1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1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1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1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1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1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1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1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1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1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1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1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1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1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1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1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1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2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2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20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20006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2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2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2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20006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20006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20006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2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6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6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3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3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3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0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1:000000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1:000000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000000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000000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00000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0000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000000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000000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000000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000000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000000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1:000000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000000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1:000000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000000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1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1:000000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1:000000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1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1:000000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1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1:000000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000000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1:00000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1:000000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000000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000000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000000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1:000000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08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04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4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4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6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8:0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8:04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8:06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8:06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8:1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8:11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8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8:1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8:11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8:11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428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11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7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7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7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1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1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1:06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17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2:08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32:08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D2152A342E57CFC48E6C0E0A502B606E0D8584FB5EAD5C04277FA83F805D041BB1503E35E0899EA3C4A382EAB939632C8105EA1C83DA9DF177A891109689A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01:11Z</meta:creation-date>
    <dc:date>2021-06-22T10:45:01Z</dc:date>
  </office:meta>
</office:document-meta>
</file>