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78</text:p>
          </table:table-cell>
          <table:table-cell table:number-columns-repeated="4" table:style-name="ce2"/>
          <table:table-cell office:value-type="string" table:style-name="ce4">
            <text:p>22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4" table:style-name="ce6">
            <text:p>7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7" table:style-name="ce7">
            <text:p>4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00000:22273</text:p>
          </table:table-cell>
          <table:covered-table-cell/>
          <table:table-cell office:value-type="float" office:value="496509810.88999999" table:style-name="ce6">
            <text:p>496509810,9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00000:22524</text:p>
          </table:table-cell>
          <table:covered-table-cell/>
          <table:table-cell office:value-type="float" office:value="58732.6" table:style-name="ce6">
            <text:p>58732,6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01:3850</text:p>
          </table:table-cell>
          <table:covered-table-cell/>
          <table:table-cell office:value-type="float" office:value="134986.88" table:style-name="ce6">
            <text:p>134986,88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01:3851</text:p>
          </table:table-cell>
          <table:covered-table-cell/>
          <table:table-cell office:value-type="float" office:value="301102.2" table:style-name="ce6">
            <text:p>301102,2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12:3006</text:p>
          </table:table-cell>
          <table:covered-table-cell/>
          <table:table-cell office:value-type="float" office:value="114745.08" table:style-name="ce6">
            <text:p>114745,08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80001:7447</text:p>
          </table:table-cell>
          <table:covered-table-cell/>
          <table:table-cell office:value-type="float" office:value="447688.98" table:style-name="ce6">
            <text:p>447688,98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4:080002:5</text:p>
          </table:table-cell>
          <table:covered-table-cell/>
          <table:table-cell office:value-type="float" office:value="93807" table:style-name="ce6">
            <text:p>93807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4:100001:1072</text:p>
          </table:table-cell>
          <table:covered-table-cell/>
          <table:table-cell office:value-type="float" office:value="208374.56" table:style-name="ce6">
            <text:p>208374,56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4:100001:1073</text:p>
          </table:table-cell>
          <table:covered-table-cell/>
          <table:table-cell office:value-type="float" office:value="80504.800000000003" table:style-name="ce6">
            <text:p>80504,8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6:080006:437</text:p>
          </table:table-cell>
          <table:covered-table-cell/>
          <table:table-cell office:value-type="float" office:value="529766" table:style-name="ce6">
            <text:p>529766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170002:2034</text:p>
          </table:table-cell>
          <table:covered-table-cell/>
          <table:table-cell office:value-type="float" office:value="329340" table:style-name="ce6">
            <text:p>329340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7:030002:3431</text:p>
          </table:table-cell>
          <table:covered-table-cell/>
          <table:table-cell office:value-type="float" office:value="450870" table:style-name="ce6">
            <text:p>450870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7:110003:583</text:p>
          </table:table-cell>
          <table:covered-table-cell/>
          <table:table-cell office:value-type="float" office:value="94389.68" table:style-name="ce6">
            <text:p>94389,68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9:021043:5</text:p>
          </table:table-cell>
          <table:covered-table-cell/>
          <table:table-cell office:value-type="float" office:value="35293420.799999997" table:style-name="ce6">
            <text:p>35293420,8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9:021043:818</text:p>
          </table:table-cell>
          <table:covered-table-cell/>
          <table:table-cell office:value-type="float" office:value="61747.94" table:style-name="ce6">
            <text:p>61747,94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0:180002:528</text:p>
          </table:table-cell>
          <table:covered-table-cell/>
          <table:table-cell office:value-type="float" office:value="554950" table:style-name="ce6">
            <text:p>554950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130017:1240</text:p>
          </table:table-cell>
          <table:covered-table-cell/>
          <table:table-cell office:value-type="float" office:value="589560.72" table:style-name="ce6">
            <text:p>589560,72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4:090002:18383</text:p>
          </table:table-cell>
          <table:covered-table-cell/>
          <table:table-cell office:value-type="float" office:value="709140" table:style-name="ce6">
            <text:p>709140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4:090002:18384</text:p>
          </table:table-cell>
          <table:covered-table-cell/>
          <table:table-cell office:value-type="float" office:value="709140" table:style-name="ce6">
            <text:p>709140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5:100102:208</text:p>
          </table:table-cell>
          <table:covered-table-cell/>
          <table:table-cell office:value-type="float" office:value="73318.720000000001" table:style-name="ce6">
            <text:p>73318,72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6:110001:1684</text:p>
          </table:table-cell>
          <table:covered-table-cell/>
          <table:table-cell office:value-type="float" office:value="122227" table:style-name="ce6">
            <text:p>122227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8:000000:3376</text:p>
          </table:table-cell>
          <table:covered-table-cell/>
          <table:table-cell office:value-type="float" office:value="1833.5" table:style-name="ce6">
            <text:p>1833,5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8:000000:3377</text:p>
          </table:table-cell>
          <table:covered-table-cell/>
          <table:table-cell office:value-type="float" office:value="1283.45" table:style-name="ce6">
            <text:p>1283,45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9:100144:122</text:p>
          </table:table-cell>
          <table:covered-table-cell/>
          <table:table-cell office:value-type="float" office:value="284448.59999999998" table:style-name="ce6">
            <text:p>284448,6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9:100234:703</text:p>
          </table:table-cell>
          <table:covered-table-cell/>
          <table:table-cell office:value-type="float" office:value="79528.820000000007" table:style-name="ce6">
            <text:p>79528,82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0:010101:1174</text:p>
          </table:table-cell>
          <table:covered-table-cell/>
          <table:table-cell office:value-type="float" office:value="179617" table:style-name="ce6">
            <text:p>179617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1:050001:921</text:p>
          </table:table-cell>
          <table:covered-table-cell/>
          <table:table-cell office:value-type="float" office:value="593.4" table:style-name="ce6">
            <text:p>593,4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1:080001:306</text:p>
          </table:table-cell>
          <table:covered-table-cell/>
          <table:table-cell office:value-type="float" office:value="156614.20000000001" table:style-name="ce6">
            <text:p>156614,2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5:010144:63</text:p>
          </table:table-cell>
          <table:covered-table-cell/>
          <table:table-cell office:value-type="float" office:value="247818.69" table:style-name="ce6">
            <text:p>247818,69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7:000000:1262</text:p>
          </table:table-cell>
          <table:covered-table-cell/>
          <table:table-cell office:value-type="float" office:value="304700" table:style-name="ce6">
            <text:p>304700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7:110003:1683</text:p>
          </table:table-cell>
          <table:covered-table-cell/>
          <table:table-cell office:value-type="float" office:value="127974" table:style-name="ce6">
            <text:p>127974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7:160102:5092</text:p>
          </table:table-cell>
          <table:covered-table-cell/>
          <table:table-cell office:value-type="float" office:value="227253.95" table:style-name="ce6">
            <text:p>227253,95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040003:2958</text:p>
          </table:table-cell>
          <table:covered-table-cell/>
          <table:table-cell office:value-type="float" office:value="78645.759999999995" table:style-name="ce6">
            <text:p>78645,76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040004:1538</text:p>
          </table:table-cell>
          <table:covered-table-cell/>
          <table:table-cell office:value-type="float" office:value="45836.44" table:style-name="ce6">
            <text:p>45836,44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070006:1257</text:p>
          </table:table-cell>
          <table:covered-table-cell/>
          <table:table-cell office:value-type="float" office:value="3180879.52" table:style-name="ce6">
            <text:p>3180879,52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070006:1259</text:p>
          </table:table-cell>
          <table:covered-table-cell/>
          <table:table-cell office:value-type="float" office:value="3180879.52" table:style-name="ce6">
            <text:p>3180879,52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070006:1260</text:p>
          </table:table-cell>
          <table:covered-table-cell/>
          <table:table-cell office:value-type="float" office:value="3225680.64" table:style-name="ce6">
            <text:p>3225680,64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070006:1262</text:p>
          </table:table-cell>
          <table:covered-table-cell/>
          <table:table-cell office:value-type="float" office:value="3225680.64" table:style-name="ce6">
            <text:p>3225680,64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070006:1264</text:p>
          </table:table-cell>
          <table:covered-table-cell/>
          <table:table-cell office:value-type="float" office:value="3225680.64" table:style-name="ce6">
            <text:p>3225680,64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080004:3604</text:p>
          </table:table-cell>
          <table:covered-table-cell/>
          <table:table-cell office:value-type="float" office:value="279795" table:style-name="ce6">
            <text:p>279795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080004:3605</text:p>
          </table:table-cell>
          <table:covered-table-cell/>
          <table:table-cell office:value-type="float" office:value="279795" table:style-name="ce6">
            <text:p>279795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100004:402</text:p>
          </table:table-cell>
          <table:covered-table-cell/>
          <table:table-cell office:value-type="float" office:value="524410.31999999995" table:style-name="ce6">
            <text:p>524410,32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1:120006:144</text:p>
          </table:table-cell>
          <table:covered-table-cell/>
          <table:table-cell office:value-type="float" office:value="283750" table:style-name="ce6">
            <text:p>283750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10007:1099</text:p>
          </table:table-cell>
          <table:covered-table-cell/>
          <table:table-cell office:value-type="float" office:value="269648.96000000002" table:style-name="ce6">
            <text:p>269648,96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10007:3</text:p>
          </table:table-cell>
          <table:covered-table-cell/>
          <table:table-cell office:value-type="float" office:value="21092725.359999999" table:style-name="ce6">
            <text:p>21092725,36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10019:459</text:p>
          </table:table-cell>
          <table:covered-table-cell/>
          <table:table-cell office:value-type="float" office:value="673803.96" table:style-name="ce6">
            <text:p>673803,96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20001:1137</text:p>
          </table:table-cell>
          <table:covered-table-cell/>
          <table:table-cell office:value-type="float" office:value="114654.87" table:style-name="ce6">
            <text:p>114654,87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20053:38</text:p>
          </table:table-cell>
          <table:covered-table-cell/>
          <table:table-cell office:value-type="float" office:value="13189018.17" table:style-name="ce6">
            <text:p>13189018,17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20097:81</text:p>
          </table:table-cell>
          <table:covered-table-cell/>
          <table:table-cell office:value-type="float" office:value="1505488.74" table:style-name="ce6">
            <text:p>1505488,74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30080:70</text:p>
          </table:table-cell>
          <table:covered-table-cell/>
          <table:table-cell office:value-type="float" office:value="1428616.05" table:style-name="ce6">
            <text:p>1428616,05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50026:277</text:p>
          </table:table-cell>
          <table:covered-table-cell/>
          <table:table-cell office:value-type="float" office:value="659558.80000000005" table:style-name="ce6">
            <text:p>659558,8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50042:44</text:p>
          </table:table-cell>
          <table:covered-table-cell/>
          <table:table-cell office:value-type="float" office:value="841153.6" table:style-name="ce6">
            <text:p>841153,6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50043:1487</text:p>
          </table:table-cell>
          <table:covered-table-cell/>
          <table:table-cell office:value-type="float" office:value="823471.28" table:style-name="ce6">
            <text:p>823471,28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60012:235</text:p>
          </table:table-cell>
          <table:covered-table-cell/>
          <table:table-cell office:value-type="float" office:value="1325850.48" table:style-name="ce6">
            <text:p>1325850,48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60053:424</text:p>
          </table:table-cell>
          <table:covered-table-cell/>
          <table:table-cell office:value-type="float" office:value="510151.67999999999" table:style-name="ce6">
            <text:p>510151,68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70024:790</text:p>
          </table:table-cell>
          <table:covered-table-cell/>
          <table:table-cell office:value-type="float" office:value="424988.94" table:style-name="ce6">
            <text:p>424988,94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70024:791</text:p>
          </table:table-cell>
          <table:covered-table-cell/>
          <table:table-cell office:value-type="float" office:value="405931.14" table:style-name="ce6">
            <text:p>405931,14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70048:194</text:p>
          </table:table-cell>
          <table:covered-table-cell/>
          <table:table-cell office:value-type="float" office:value="1691616.67" table:style-name="ce6">
            <text:p>1691616,67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70093:25</text:p>
          </table:table-cell>
          <table:covered-table-cell/>
          <table:table-cell office:value-type="float" office:value="11979546.800000001" table:style-name="ce6">
            <text:p>11979546,8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70107:711</text:p>
          </table:table-cell>
          <table:covered-table-cell/>
          <table:table-cell office:value-type="float" office:value="685481.65" table:style-name="ce6">
            <text:p>685481,65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80133:1065</text:p>
          </table:table-cell>
          <table:covered-table-cell/>
          <table:table-cell office:value-type="float" office:value="853650" table:style-name="ce6">
            <text:p>853650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80133:1066</text:p>
          </table:table-cell>
          <table:covered-table-cell/>
          <table:table-cell office:value-type="float" office:value="853650" table:style-name="ce6">
            <text:p>853650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5:020102:7915</text:p>
          </table:table-cell>
          <table:covered-table-cell/>
          <table:table-cell office:value-type="float" office:value="176086.56" table:style-name="ce6">
            <text:p>176086,56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5:020104:1521</text:p>
          </table:table-cell>
          <table:covered-table-cell/>
          <table:table-cell office:value-type="float" office:value="235346.46" table:style-name="ce6">
            <text:p>235346,46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5:020104:1522</text:p>
          </table:table-cell>
          <table:covered-table-cell/>
          <table:table-cell office:value-type="float" office:value="185116.64" table:style-name="ce6">
            <text:p>185116,64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5:020104:3</text:p>
          </table:table-cell>
          <table:covered-table-cell/>
          <table:table-cell office:value-type="float" office:value="101451112.26000001" table:style-name="ce6">
            <text:p>101451112,3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5:020104:943</text:p>
          </table:table-cell>
          <table:covered-table-cell/>
          <table:table-cell office:value-type="float" office:value="186517.02" table:style-name="ce6">
            <text:p>186517,02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5:020201:2305</text:p>
          </table:table-cell>
          <table:covered-table-cell/>
          <table:table-cell office:value-type="float" office:value="349888.8" table:style-name="ce6">
            <text:p>349888,8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5:020201:3138</text:p>
          </table:table-cell>
          <table:covered-table-cell/>
          <table:table-cell office:value-type="float" office:value="194280.36" table:style-name="ce6">
            <text:p>194280,36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6:000019:848</text:p>
          </table:table-cell>
          <table:covered-table-cell/>
          <table:table-cell office:value-type="float" office:value="847018.38" table:style-name="ce6">
            <text:p>847018,38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8:030304:492</text:p>
          </table:table-cell>
          <table:covered-table-cell/>
          <table:table-cell office:value-type="float" office:value="127099.55" table:style-name="ce6">
            <text:p>127099,55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9:000027:86</text:p>
          </table:table-cell>
          <table:covered-table-cell/>
          <table:table-cell office:value-type="float" office:value="502375.89" table:style-name="ce6">
            <text:p>502375,89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9:000028:393</text:p>
          </table:table-cell>
          <table:covered-table-cell/>
          <table:table-cell office:value-type="float" office:value="475045.22" table:style-name="ce6">
            <text:p>475045,22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09.06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18">
            <text:p>34:39:000035:365</text:p>
          </table:table-cell>
          <table:covered-table-cell/>
          <table:table-cell office:value-type="float" office:value="328410.71999999997" table:style-name="ce7">
            <text:p>328410,72</text:p>
          </table:table-cell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7">
            <text:p>09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100001:7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12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30001:26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30001:28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3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40106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40107:45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70005:14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230001:13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230003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230005:22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4:060002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4:080003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4:080003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4:080003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4:080003:10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4:080003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4:080003:12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4:080003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4:080003:8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4:080003:8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4:080003:8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4:080003:8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4:080003:9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4:080003:9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4:080003:9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4:080003:9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5:000000:40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5:01011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5:010158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6:250011:6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7:070003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7:0800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7:08000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7:08000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7:080003:16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7:080003:9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8:140108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9:021024: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9:021078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0:02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3:000000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3:130030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6:06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6:06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6:06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6:06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6:06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6:06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6:06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6:06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6:06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6:06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6:06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6:0600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6:06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6:06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6:0600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6:070001:13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6:100001:16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6:100001:17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6:10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6:10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6:1000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6:10000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6:1000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6:1000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6:1000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6:10000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6:100001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6:1000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6:100001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6:10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6:100001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6:100001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6:100001:6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6:10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6:10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8:02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9:000000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9:03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9:040003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9:04000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9:040003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9:040003:8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9:040003:9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9:04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0:000000:21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0:0602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0:0602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0:0602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0:0602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0:0602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0:0602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0:0602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0:0602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0:0602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0:060201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0:060201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0:060201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0:060201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0:0602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0:06020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0:060201:8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0:0602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0:060201:8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0:060201:9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1:070004:14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1:08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3:15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3:190017: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3:19002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3:190026:6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3:19004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3:190042: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4:070204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4:070204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4:07025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4:07025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4:07025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4:070255: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4:070257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4:070759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6:000000:23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6:000000:23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6:0441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6:0606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6:060601:31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6:060601:9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6:060601:9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8:00000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8:00000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8:000000:36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8:000000:36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8:0000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8:000000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8:070002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8:070002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8:070002:11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8:070002:11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8:070002:11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8:070002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8:070002:11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8:0700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8:070002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8:07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8:07000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8:0700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8:070002:14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8:070002:14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8:070002:15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8:07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8:07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8:07000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8:070002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8:070002:21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8:070002:21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8:070002:21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8:070002:21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8:0700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8:070002:21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8:070002:23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8:070002:23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8:070002:23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8:070002:23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8:070002:24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8:070002:24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8:070002:24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8:070002:24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8:070002:24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8:070002:24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8:070002:24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8:070002:24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8:07000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8:070002:24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8:07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8:070002:25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8:070002:25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8:070002:25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8:070002:25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8:070002:26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8:07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8:070002:31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8:070002:31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8:070002:32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8:070002:32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8:070002:32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8:07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8:070002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8:070002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8:070002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8:07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8:070002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8:070002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8:07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8:07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8:07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8:070002:9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8:070006:5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8:070006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8:070006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8:070006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8:070006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8:070006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8:070006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8:070006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8:070006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8:070006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8:070006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8:070006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8:070006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8:08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8:080001:16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8:080001:34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8:08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8:080001:48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8:080001:49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8:080001:68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8:080002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8:100016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8:100028:63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0:160003:36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0:160005:32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1:190014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2:1000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4:00000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4:0000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4:000000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4:000000:525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4:000000:559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4:000000:560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4:000000:565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4:010030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4:010049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4:020039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4:020057: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4:030064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4:030085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4:030091:39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4:040018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4:040018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4:040018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4:040018: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4:040018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4:040018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4:040022:81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4:040030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4:040031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4:04003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4:04003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4:04003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4:04003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4:040031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4:04003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4:04003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4:04003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4:04003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4:04003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4:04003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4:04003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4:04003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4:04003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4:04003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4:04003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4:04003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4:040031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4:04003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4:04003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4:04003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4:04003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4:04003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4:04003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4:040031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4:04003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4:04003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4:04003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4:040031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4:040031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4:040031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4:040032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4:04003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4:04003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4:04003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4:04003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4:04003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4:04003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4:04003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4:04003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4:04003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4:040032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4:04003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4:04003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4:04003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4:04003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4:04003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4:04003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4:040032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4:040032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4:040032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4:040032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4:040032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4:040032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4:040032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4:040032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4:040032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4:040032:5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4:040032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4:040032:6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4:040032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34:040032:6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34:040032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34:040032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34:040032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34:040033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34:040033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34:040033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34:04003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34:04003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34:04003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34:04003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34:040033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34:04003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34:04003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34:040033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34:040033: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34:040033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34:040033:7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34:040033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34:040033:8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34:040033:8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34:040033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34:040033:9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34:040033:9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34:040033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34:040033:9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34:040033:9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34:040033:9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34:040033:9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34:040033:9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34:040033:9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34:040033:9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34:040034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34:04003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34:04003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34:04003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34:04003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34:04003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34:04003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34:04003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34:040034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34:04003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34:040034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34:040034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34:04003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34:040034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4:040034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4:040034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4:040034: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4:040034: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4:040034: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4:040034: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4:040034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4:040034: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4:040034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4:040034:7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4:040034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4:040039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4:040039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4:040039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4:040039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4:040039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4:040039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4:040039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4:040039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4:040039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4:040039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4:040039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4:040039:50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4:040039:50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4:040039:50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4:040039:50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4:040039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4:040040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4:040040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4:040040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4:040040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4:040040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4:040040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4:040040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4:040041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4:040041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4:040041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4:04004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4:040041:13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4:04004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4:040041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4:04004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4:04004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4:04004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4:040041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4:040041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4:040041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4:040041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4:040041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4:040042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4:040042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4:040043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4:04004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4:040043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4:06001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4:060050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4:060065: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4:070074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4:07011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4:080068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5:010104:8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5:020103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5:020104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5:020204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5:03022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5:030225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6:000001:6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6:0000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6:000004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6:000004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6:000007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6:000007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6:000009: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6:000009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6:000010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6:000016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6:000019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6:000019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6:000023:7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7:010240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7:01026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7:010288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7:010288: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7:010288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7:010320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8:0401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8:060205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9:00002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9:000035: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9:000038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3" table:number-rows-spanned="1" table:style-name="ce18">
            <text:p>34:39:000047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858FE03A00EE5DA11C79BC7D07CCE3118B43F0289BF8647858316391BB5F8E93424023099047C0994A0374D7811DC1C62DE12CF14C3DDB1B85876F2FA290BB0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22T07:59:57Z</meta:creation-date>
    <dc:date>2021-06-22T10:43:55Z</dc:date>
  </office:meta>
</office:document-meta>
</file>