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0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7">
            <text:p>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29</text:p>
          </table:table-cell>
          <table:covered-table-cell/>
          <table:table-cell office:value-type="float" office:value="221720" table:style-name="ce6">
            <text:p>22172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45</text:p>
          </table:table-cell>
          <table:covered-table-cell/>
          <table:table-cell office:value-type="float" office:value="21328200" table:style-name="ce6">
            <text:p>213282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25</text:p>
          </table:table-cell>
          <table:covered-table-cell/>
          <table:table-cell office:value-type="float" office:value="219606.3" table:style-name="ce6">
            <text:p>219606,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26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6</text:p>
          </table:table-cell>
          <table:covered-table-cell/>
          <table:table-cell office:value-type="float" office:value="29356740.690000001" table:style-name="ce6">
            <text:p>29356740,6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4:687</text:p>
          </table:table-cell>
          <table:covered-table-cell/>
          <table:table-cell office:value-type="float" office:value="51986" table:style-name="ce6">
            <text:p>5198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4:688</text:p>
          </table:table-cell>
          <table:covered-table-cell/>
          <table:table-cell office:value-type="float" office:value="95863.679999999993" table:style-name="ce6">
            <text:p>95863,6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7:4868</text:p>
          </table:table-cell>
          <table:covered-table-cell/>
          <table:table-cell office:value-type="float" office:value="77963.05" table:style-name="ce6">
            <text:p>77963,0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1:805</text:p>
          </table:table-cell>
          <table:covered-table-cell/>
          <table:table-cell office:value-type="float" office:value="93172.09" table:style-name="ce6">
            <text:p>93172,0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110005:358</text:p>
          </table:table-cell>
          <table:covered-table-cell/>
          <table:table-cell office:value-type="float" office:value="2449162.4300000002" table:style-name="ce6">
            <text:p>2449162,4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00000:114</text:p>
          </table:table-cell>
          <table:covered-table-cell/>
          <table:table-cell office:value-type="float" office:value="47331473.640000001" table:style-name="ce6">
            <text:p>47331473,6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100501:161</text:p>
          </table:table-cell>
          <table:covered-table-cell/>
          <table:table-cell office:value-type="float" office:value="1805760" table:style-name="ce6">
            <text:p>180576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00000:141</text:p>
          </table:table-cell>
          <table:covered-table-cell/>
          <table:table-cell office:value-type="float" office:value="33036066.699999999" table:style-name="ce6">
            <text:p>33036066,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00000:52</text:p>
          </table:table-cell>
          <table:covered-table-cell/>
          <table:table-cell office:value-type="float" office:value="28656514.800000001" table:style-name="ce6">
            <text:p>28656514,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40002:499</text:p>
          </table:table-cell>
          <table:covered-table-cell/>
          <table:table-cell office:value-type="float" office:value="44035.92" table:style-name="ce6">
            <text:p>44035,9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40002:500</text:p>
          </table:table-cell>
          <table:covered-table-cell/>
          <table:table-cell office:value-type="float" office:value="55326.48" table:style-name="ce6">
            <text:p>55326,4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10001:298</text:p>
          </table:table-cell>
          <table:covered-table-cell/>
          <table:table-cell office:value-type="float" office:value="243645.57" table:style-name="ce6">
            <text:p>243645,5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10002:310</text:p>
          </table:table-cell>
          <table:covered-table-cell/>
          <table:table-cell office:value-type="float" office:value="766821.36" table:style-name="ce6">
            <text:p>766821,3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10002:623</text:p>
          </table:table-cell>
          <table:covered-table-cell/>
          <table:table-cell office:value-type="float" office:value="167376.72" table:style-name="ce6">
            <text:p>167376,7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80003:258</text:p>
          </table:table-cell>
          <table:covered-table-cell/>
          <table:table-cell office:value-type="float" office:value="223918.8" table:style-name="ce6">
            <text:p>223918,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70003:588</text:p>
          </table:table-cell>
          <table:covered-table-cell/>
          <table:table-cell office:value-type="float" office:value="26814.28" table:style-name="ce6">
            <text:p>26814,2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100001:236</text:p>
          </table:table-cell>
          <table:covered-table-cell/>
          <table:table-cell office:value-type="float" office:value="3402000" table:style-name="ce6">
            <text:p>3402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4687714.2" table:style-name="ce6">
            <text:p>4687714,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40005:884</text:p>
          </table:table-cell>
          <table:covered-table-cell/>
          <table:table-cell office:value-type="float" office:value="74938.89" table:style-name="ce6">
            <text:p>74938,8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60805173.520000003" table:style-name="ce6">
            <text:p>60805173,5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3414984.310000001" table:style-name="ce6">
            <text:p>13414984,3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60104:137</text:p>
          </table:table-cell>
          <table:covered-table-cell/>
          <table:table-cell office:value-type="float" office:value="92500" table:style-name="ce6">
            <text:p>925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120302:195</text:p>
          </table:table-cell>
          <table:covered-table-cell/>
          <table:table-cell office:value-type="float" office:value="179300" table:style-name="ce6">
            <text:p>1793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00000:120</text:p>
          </table:table-cell>
          <table:covered-table-cell/>
          <table:table-cell office:value-type="float" office:value="9902068.5" table:style-name="ce6">
            <text:p>9902068,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80007:152</text:p>
          </table:table-cell>
          <table:covered-table-cell/>
          <table:table-cell office:value-type="float" office:value="207590.39999999999" table:style-name="ce6">
            <text:p>207590,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80007:153</text:p>
          </table:table-cell>
          <table:covered-table-cell/>
          <table:table-cell office:value-type="float" office:value="267048.45" table:style-name="ce6">
            <text:p>267048,4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30209:1700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30209:1701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30209:1702</text:p>
          </table:table-cell>
          <table:covered-table-cell/>
          <table:table-cell office:value-type="float" office:value="103392.3" table:style-name="ce6">
            <text:p>103392,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202:601</text:p>
          </table:table-cell>
          <table:covered-table-cell/>
          <table:table-cell office:value-type="float" office:value="123024" table:style-name="ce6">
            <text:p>12302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202:602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202:603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90202:604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90202:605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90202:606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00000:32</text:p>
          </table:table-cell>
          <table:covered-table-cell/>
          <table:table-cell office:value-type="float" office:value="2795430" table:style-name="ce6">
            <text:p>279543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10005:271</text:p>
          </table:table-cell>
          <table:covered-table-cell/>
          <table:table-cell office:value-type="float" office:value="82027.92" table:style-name="ce6">
            <text:p>82027,9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090004:167</text:p>
          </table:table-cell>
          <table:covered-table-cell/>
          <table:table-cell office:value-type="float" office:value="6.2" table:style-name="ce6">
            <text:p>6,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00000:1354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8101082.399999999" table:style-name="ce6">
            <text:p>38101082,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20005:414</text:p>
          </table:table-cell>
          <table:covered-table-cell/>
          <table:table-cell office:value-type="float" office:value="225400" table:style-name="ce6">
            <text:p>2254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5:020004:1062</text:p>
          </table:table-cell>
          <table:covered-table-cell/>
          <table:table-cell office:value-type="float" office:value="858593.64" table:style-name="ce6">
            <text:p>858593,6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5:030201:749</text:p>
          </table:table-cell>
          <table:covered-table-cell/>
          <table:table-cell office:value-type="float" office:value="1077551.58" table:style-name="ce6">
            <text:p>1077551,5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00000:149</text:p>
          </table:table-cell>
          <table:covered-table-cell/>
          <table:table-cell office:value-type="float" office:value="64333607.280000001" table:style-name="ce6">
            <text:p>64333607,2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10477596.359999999" table:style-name="ce6">
            <text:p>10477596,3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42901:358</text:p>
          </table:table-cell>
          <table:covered-table-cell/>
          <table:table-cell office:value-type="float" office:value="125369.01" table:style-name="ce6">
            <text:p>125369,0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50301:1421</text:p>
          </table:table-cell>
          <table:covered-table-cell/>
          <table:table-cell office:value-type="float" office:value="94200" table:style-name="ce6">
            <text:p>942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50301:1422</text:p>
          </table:table-cell>
          <table:covered-table-cell/>
          <table:table-cell office:value-type="float" office:value="94200" table:style-name="ce6">
            <text:p>942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50302:527</text:p>
          </table:table-cell>
          <table:covered-table-cell/>
          <table:table-cell office:value-type="float" office:value="395910" table:style-name="ce6">
            <text:p>39591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50302:528</text:p>
          </table:table-cell>
          <table:covered-table-cell/>
          <table:table-cell office:value-type="float" office:value="105739.32" table:style-name="ce6">
            <text:p>105739,3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60101:234</text:p>
          </table:table-cell>
          <table:covered-table-cell/>
          <table:table-cell office:value-type="float" office:value="114871.67999999999" table:style-name="ce6">
            <text:p>114871,6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60901:1390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61001:2602</text:p>
          </table:table-cell>
          <table:covered-table-cell/>
          <table:table-cell office:value-type="float" office:value="135612.4" table:style-name="ce6">
            <text:p>135612,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170001:406</text:p>
          </table:table-cell>
          <table:covered-table-cell/>
          <table:table-cell office:value-type="float" office:value="3141444.4" table:style-name="ce6">
            <text:p>3141444,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20006:275</text:p>
          </table:table-cell>
          <table:covered-table-cell/>
          <table:table-cell office:value-type="float" office:value="1999570.32" table:style-name="ce6">
            <text:p>1999570,3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882988.299999997" table:style-name="ce6">
            <text:p>64882988,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26:276</text:p>
          </table:table-cell>
          <table:covered-table-cell/>
          <table:table-cell office:value-type="float" office:value="303635.28000000003" table:style-name="ce6">
            <text:p>303635,2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12:1921</text:p>
          </table:table-cell>
          <table:covered-table-cell/>
          <table:table-cell office:value-type="float" office:value="12389668.720000001" table:style-name="ce6">
            <text:p>12389668,7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3667150" table:style-name="ce6">
            <text:p>2366715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9:130002:457</text:p>
          </table:table-cell>
          <table:covered-table-cell/>
          <table:table-cell office:value-type="float" office:value="37200" table:style-name="ce6">
            <text:p>372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9:130003:156</text:p>
          </table:table-cell>
          <table:covered-table-cell/>
          <table:table-cell office:value-type="float" office:value="231855" table:style-name="ce6">
            <text:p>23185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9:130003:157</text:p>
          </table:table-cell>
          <table:covered-table-cell/>
          <table:table-cell office:value-type="float" office:value="144525" table:style-name="ce6">
            <text:p>14452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3:000000:1951</text:p>
          </table:table-cell>
          <table:covered-table-cell/>
          <table:table-cell office:value-type="float" office:value="332520" table:style-name="ce6">
            <text:p>33252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6:000011:1005</text:p>
          </table:table-cell>
          <table:covered-table-cell/>
          <table:table-cell office:value-type="float" office:value="26929.7" table:style-name="ce7">
            <text:p>26929,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7">
            <text:p>1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0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8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1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1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1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1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1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100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1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100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1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1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1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1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1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1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1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1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1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1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1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1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1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1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1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1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1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1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1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3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1000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1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1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1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1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1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1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1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1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1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1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1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1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1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1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1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1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1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100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1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1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1000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10003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10003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10003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1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1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1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1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10003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1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3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2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200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2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2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2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9:14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2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2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2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2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2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2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2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2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2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2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2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2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2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2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2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2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2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2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2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2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2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2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2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2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2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2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6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6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6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6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6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6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8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800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8000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80004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80004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8000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80004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80004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8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8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8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800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800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80004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800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80004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8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8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8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80004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8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800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8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8000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800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800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80004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80004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8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8000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80004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8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8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8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900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15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08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0002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28:13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21C83E4066BE64A85516F72F5BA4B3A29FB2A6CA52A01F13E1AAF2D53ED36BAE1C85A2DB73AC4821289179A9C096EED47770D0065B5542DAE8409831FBBDB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03:41Z</meta:creation-date>
    <dc:date>2021-06-22T10:47:30Z</dc:date>
  </office:meta>
</office:document-meta>
</file>