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81</text:p>
          </table:table-cell>
          <table:table-cell table:number-columns-repeated="4" table:style-name="ce2"/>
          <table:table-cell office:value-type="string" table:style-name="ce4">
            <text:p>2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0" table:style-name="ce7">
            <text:p>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3:2652</text:p>
          </table:table-cell>
          <table:covered-table-cell/>
          <table:table-cell office:value-type="float" office:value="178812" table:style-name="ce6">
            <text:p>17881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40001:197</text:p>
          </table:table-cell>
          <table:covered-table-cell/>
          <table:table-cell office:value-type="float" office:value="309339.83" table:style-name="ce6">
            <text:p>309339,8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10001:1579</text:p>
          </table:table-cell>
          <table:covered-table-cell/>
          <table:table-cell office:value-type="float" office:value="438235.2" table:style-name="ce6">
            <text:p>438235,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10001:1580</text:p>
          </table:table-cell>
          <table:covered-table-cell/>
          <table:table-cell office:value-type="float" office:value="136527.12" table:style-name="ce6">
            <text:p>136527,1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1:7448</text:p>
          </table:table-cell>
          <table:covered-table-cell/>
          <table:table-cell office:value-type="float" office:value="1144094.06" table:style-name="ce6">
            <text:p>1144094,0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1:7450</text:p>
          </table:table-cell>
          <table:covered-table-cell/>
          <table:table-cell office:value-type="float" office:value="5294056.5" table:style-name="ce6">
            <text:p>5294056,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2:1203</text:p>
          </table:table-cell>
          <table:covered-table-cell/>
          <table:table-cell office:value-type="float" office:value="446392.05" table:style-name="ce6">
            <text:p>446392,0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2:1862</text:p>
          </table:table-cell>
          <table:covered-table-cell/>
          <table:table-cell office:value-type="float" office:value="53093.4" table:style-name="ce6">
            <text:p>53093,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10002:284</text:p>
          </table:table-cell>
          <table:covered-table-cell/>
          <table:table-cell office:value-type="float" office:value="16379734.91" table:style-name="ce6">
            <text:p>16379734,91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1:1209</text:p>
          </table:table-cell>
          <table:covered-table-cell/>
          <table:table-cell office:value-type="float" office:value="754659.9" table:style-name="ce6">
            <text:p>754659,9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1:696</text:p>
          </table:table-cell>
          <table:covered-table-cell/>
          <table:table-cell office:value-type="float" office:value="269014.44" table:style-name="ce6">
            <text:p>269014,4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70002:2792</text:p>
          </table:table-cell>
          <table:covered-table-cell/>
          <table:table-cell office:value-type="float" office:value="1102080" table:style-name="ce6">
            <text:p>110208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80002:22568</text:p>
          </table:table-cell>
          <table:covered-table-cell/>
          <table:table-cell office:value-type="float" office:value="96674.97" table:style-name="ce6">
            <text:p>96674,97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2:22569</text:p>
          </table:table-cell>
          <table:covered-table-cell/>
          <table:table-cell office:value-type="float" office:value="759910.41" table:style-name="ce6">
            <text:p>759910,41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80003:1612</text:p>
          </table:table-cell>
          <table:covered-table-cell/>
          <table:table-cell office:value-type="float" office:value="367056.69" table:style-name="ce6">
            <text:p>367056,69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80003:680</text:p>
          </table:table-cell>
          <table:covered-table-cell/>
          <table:table-cell office:value-type="float" office:value="304204" table:style-name="ce6">
            <text:p>30420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102:966</text:p>
          </table:table-cell>
          <table:covered-table-cell/>
          <table:table-cell office:value-type="float" office:value="425894.37" table:style-name="ce6">
            <text:p>425894,37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109:909</text:p>
          </table:table-cell>
          <table:covered-table-cell/>
          <table:table-cell office:value-type="float" office:value="201465" table:style-name="ce6">
            <text:p>20146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33:63</text:p>
          </table:table-cell>
          <table:covered-table-cell/>
          <table:table-cell office:value-type="float" office:value="216617.83" table:style-name="ce6">
            <text:p>216617,8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1041:503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41:504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70001:2991</text:p>
          </table:table-cell>
          <table:covered-table-cell/>
          <table:table-cell office:value-type="float" office:value="46085.68" table:style-name="ce6">
            <text:p>46085,6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1:080003:4807</text:p>
          </table:table-cell>
          <table:covered-table-cell/>
          <table:table-cell office:value-type="float" office:value="219590.49" table:style-name="ce6">
            <text:p>219590,49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80003:4808</text:p>
          </table:table-cell>
          <table:covered-table-cell/>
          <table:table-cell office:value-type="float" office:value="15607" table:style-name="ce6">
            <text:p>15607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3:4809</text:p>
          </table:table-cell>
          <table:covered-table-cell/>
          <table:table-cell office:value-type="float" office:value="144208.68" table:style-name="ce6">
            <text:p>144208,6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80004:2221</text:p>
          </table:table-cell>
          <table:covered-table-cell/>
          <table:table-cell office:value-type="float" office:value="15607" table:style-name="ce6">
            <text:p>15607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1:120003:66</text:p>
          </table:table-cell>
          <table:covered-table-cell/>
          <table:table-cell office:value-type="float" office:value="86041.62" table:style-name="ce6">
            <text:p>86041,6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20009:1078</text:p>
          </table:table-cell>
          <table:covered-table-cell/>
          <table:table-cell office:value-type="float" office:value="456000" table:style-name="ce6">
            <text:p>4560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10001:312</text:p>
          </table:table-cell>
          <table:covered-table-cell/>
          <table:table-cell office:value-type="float" office:value="164283.26" table:style-name="ce6">
            <text:p>164283,2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2:3206</text:p>
          </table:table-cell>
          <table:covered-table-cell/>
          <table:table-cell office:value-type="float" office:value="761027.31" table:style-name="ce6">
            <text:p>761027,31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69</text:p>
          </table:table-cell>
          <table:covered-table-cell/>
          <table:table-cell office:value-type="float" office:value="305890.59999999998" table:style-name="ce6">
            <text:p>305890,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00000:2090</text:p>
          </table:table-cell>
          <table:covered-table-cell/>
          <table:table-cell office:value-type="float" office:value="117030" table:style-name="ce6">
            <text:p>11703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5:060203:574</text:p>
          </table:table-cell>
          <table:covered-table-cell/>
          <table:table-cell office:value-type="float" office:value="228547.32" table:style-name="ce6">
            <text:p>228547,3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5:060205:1127</text:p>
          </table:table-cell>
          <table:covered-table-cell/>
          <table:table-cell office:value-type="float" office:value="354803.64" table:style-name="ce6">
            <text:p>354803,6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060003:29</text:p>
          </table:table-cell>
          <table:covered-table-cell/>
          <table:table-cell office:value-type="float" office:value="384211" table:style-name="ce6">
            <text:p>384211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6:120004:1402</text:p>
          </table:table-cell>
          <table:covered-table-cell/>
          <table:table-cell office:value-type="float" office:value="81345" table:style-name="ce6">
            <text:p>8134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100107:503</text:p>
          </table:table-cell>
          <table:covered-table-cell/>
          <table:table-cell office:value-type="float" office:value="265907.67" table:style-name="ce6">
            <text:p>265907,67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100107:504</text:p>
          </table:table-cell>
          <table:covered-table-cell/>
          <table:table-cell office:value-type="float" office:value="1050332.6399999999" table:style-name="ce6">
            <text:p>1050332,6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100120:96</text:p>
          </table:table-cell>
          <table:covered-table-cell/>
          <table:table-cell office:value-type="float" office:value="415498.8" table:style-name="ce6">
            <text:p>415498,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00233:47</text:p>
          </table:table-cell>
          <table:covered-table-cell/>
          <table:table-cell office:value-type="float" office:value="453134.52" table:style-name="ce6">
            <text:p>453134,5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110001:474</text:p>
          </table:table-cell>
          <table:covered-table-cell/>
          <table:table-cell office:value-type="float" office:value="133282.79999999999" table:style-name="ce6">
            <text:p>133282,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4:070201:1106</text:p>
          </table:table-cell>
          <table:covered-table-cell/>
          <table:table-cell office:value-type="float" office:value="279030" table:style-name="ce6">
            <text:p>27903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4:080201:47</text:p>
          </table:table-cell>
          <table:covered-table-cell/>
          <table:table-cell office:value-type="float" office:value="125016.24" table:style-name="ce6">
            <text:p>125016,2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030102:1393</text:p>
          </table:table-cell>
          <table:covered-table-cell/>
          <table:table-cell office:value-type="float" office:value="359013.5" table:style-name="ce6">
            <text:p>359013,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50701:3033</text:p>
          </table:table-cell>
          <table:covered-table-cell/>
          <table:table-cell office:value-type="float" office:value="79635.14" table:style-name="ce6">
            <text:p>79635,1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070008:226</text:p>
          </table:table-cell>
          <table:covered-table-cell/>
          <table:table-cell office:value-type="float" office:value="118399.05" table:style-name="ce6">
            <text:p>118399,0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080003:1122</text:p>
          </table:table-cell>
          <table:covered-table-cell/>
          <table:table-cell office:value-type="float" office:value="328230" table:style-name="ce6">
            <text:p>32823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40003:2959</text:p>
          </table:table-cell>
          <table:covered-table-cell/>
          <table:table-cell office:value-type="float" office:value="154645.94" table:style-name="ce6">
            <text:p>154645,9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4406</text:p>
          </table:table-cell>
          <table:covered-table-cell/>
          <table:table-cell office:value-type="float" office:value="982715.28" table:style-name="ce6">
            <text:p>982715,2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00009:370</text:p>
          </table:table-cell>
          <table:covered-table-cell/>
          <table:table-cell office:value-type="float" office:value="461802" table:style-name="ce6">
            <text:p>46180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00028:3981</text:p>
          </table:table-cell>
          <table:covered-table-cell/>
          <table:table-cell office:value-type="float" office:value="8460613" table:style-name="ce6">
            <text:p>846061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9:020002:155</text:p>
          </table:table-cell>
          <table:covered-table-cell/>
          <table:table-cell office:value-type="float" office:value="49951.23" table:style-name="ce6">
            <text:p>49951,2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9:040001:965</text:p>
          </table:table-cell>
          <table:covered-table-cell/>
          <table:table-cell office:value-type="float" office:value="79587.199999999997" table:style-name="ce6">
            <text:p>79587,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040002:2063</text:p>
          </table:table-cell>
          <table:covered-table-cell/>
          <table:table-cell office:value-type="float" office:value="99784.960000000006" table:style-name="ce6">
            <text:p>99784,9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040002:2095</text:p>
          </table:table-cell>
          <table:covered-table-cell/>
          <table:table-cell office:value-type="float" office:value="30096" table:style-name="ce6">
            <text:p>3009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040002:2096</text:p>
          </table:table-cell>
          <table:covered-table-cell/>
          <table:table-cell office:value-type="float" office:value="69688.960000000006" table:style-name="ce6">
            <text:p>69688,9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0:160003:2593</text:p>
          </table:table-cell>
          <table:covered-table-cell/>
          <table:table-cell office:value-type="float" office:value="320035.13" table:style-name="ce6">
            <text:p>320035,1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160003:712</text:p>
          </table:table-cell>
          <table:covered-table-cell/>
          <table:table-cell office:value-type="float" office:value="302374.36" table:style-name="ce6">
            <text:p>302374,3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3:030005:133</text:p>
          </table:table-cell>
          <table:covered-table-cell/>
          <table:table-cell office:value-type="float" office:value="127558.8" table:style-name="ce6">
            <text:p>127558,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10008:1757</text:p>
          </table:table-cell>
          <table:covered-table-cell/>
          <table:table-cell office:value-type="float" office:value="152434.1" table:style-name="ce6">
            <text:p>152434,1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10008:41</text:p>
          </table:table-cell>
          <table:covered-table-cell/>
          <table:table-cell office:value-type="float" office:value="13507671.380000001" table:style-name="ce6">
            <text:p>13507671,3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10009:1695</text:p>
          </table:table-cell>
          <table:covered-table-cell/>
          <table:table-cell office:value-type="float" office:value="590660" table:style-name="ce6">
            <text:p>59066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10009:1696</text:p>
          </table:table-cell>
          <table:covered-table-cell/>
          <table:table-cell office:value-type="float" office:value="590660" table:style-name="ce6">
            <text:p>59066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10009:1697</text:p>
          </table:table-cell>
          <table:covered-table-cell/>
          <table:table-cell office:value-type="float" office:value="823548.8" table:style-name="ce6">
            <text:p>823548,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10009:1698</text:p>
          </table:table-cell>
          <table:covered-table-cell/>
          <table:table-cell office:value-type="float" office:value="843800" table:style-name="ce6">
            <text:p>843800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10015:975</text:p>
          </table:table-cell>
          <table:covered-table-cell/>
          <table:table-cell office:value-type="float" office:value="14212728.08" table:style-name="ce6">
            <text:p>14212728,0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10015:976</text:p>
          </table:table-cell>
          <table:covered-table-cell/>
          <table:table-cell office:value-type="float" office:value="11629859.119999999" table:style-name="ce6">
            <text:p>11629859,1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20061:36</text:p>
          </table:table-cell>
          <table:covered-table-cell/>
          <table:table-cell office:value-type="float" office:value="44442564.119999997" table:style-name="ce6">
            <text:p>44442564,1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30069:1880</text:p>
          </table:table-cell>
          <table:covered-table-cell/>
          <table:table-cell office:value-type="float" office:value="193169.76" table:style-name="ce6">
            <text:p>193169,7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30069:40</text:p>
          </table:table-cell>
          <table:covered-table-cell/>
          <table:table-cell office:value-type="float" office:value="2772216.02" table:style-name="ce6">
            <text:p>2772216,0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60051:492</text:p>
          </table:table-cell>
          <table:covered-table-cell/>
          <table:table-cell office:value-type="float" office:value="190318.04" table:style-name="ce6">
            <text:p>190318,0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51:594</text:p>
          </table:table-cell>
          <table:covered-table-cell/>
          <table:table-cell office:value-type="float" office:value="196576.08" table:style-name="ce6">
            <text:p>196576,0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80090:99</text:p>
          </table:table-cell>
          <table:covered-table-cell/>
          <table:table-cell office:value-type="float" office:value="395327.94" table:style-name="ce6">
            <text:p>395327,9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80101:862</text:p>
          </table:table-cell>
          <table:covered-table-cell/>
          <table:table-cell office:value-type="float" office:value="484318.1" table:style-name="ce6">
            <text:p>484318,1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101:863</text:p>
          </table:table-cell>
          <table:covered-table-cell/>
          <table:table-cell office:value-type="float" office:value="246635.94" table:style-name="ce6">
            <text:p>246635,9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80142:494</text:p>
          </table:table-cell>
          <table:covered-table-cell/>
          <table:table-cell office:value-type="float" office:value="166907.79" table:style-name="ce6">
            <text:p>166907,79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8916804.850000001" table:style-name="ce6">
            <text:p>28916804,85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10104:1445</text:p>
          </table:table-cell>
          <table:covered-table-cell/>
          <table:table-cell office:value-type="float" office:value="245436.78" table:style-name="ce6">
            <text:p>245436,7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10104:1446</text:p>
          </table:table-cell>
          <table:covered-table-cell/>
          <table:table-cell office:value-type="float" office:value="125210.64" table:style-name="ce6">
            <text:p>125210,6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2095104.34" table:style-name="ce6">
            <text:p>142095104,3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20102:7916</text:p>
          </table:table-cell>
          <table:covered-table-cell/>
          <table:table-cell office:value-type="float" office:value="124004.02" table:style-name="ce6">
            <text:p>124004,0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20106:135</text:p>
          </table:table-cell>
          <table:covered-table-cell/>
          <table:table-cell office:value-type="float" office:value="191874.78" table:style-name="ce6">
            <text:p>191874,7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101:3643</text:p>
          </table:table-cell>
          <table:covered-table-cell/>
          <table:table-cell office:value-type="float" office:value="191479.89" table:style-name="ce6">
            <text:p>191479,89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210:4283</text:p>
          </table:table-cell>
          <table:covered-table-cell/>
          <table:table-cell office:value-type="float" office:value="5293428.1399999997" table:style-name="ce6">
            <text:p>5293428,1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6:000021:22</text:p>
          </table:table-cell>
          <table:covered-table-cell/>
          <table:table-cell office:value-type="float" office:value="7195959.3600000003" table:style-name="ce6">
            <text:p>7195959,36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8:020303:218</text:p>
          </table:table-cell>
          <table:covered-table-cell/>
          <table:table-cell office:value-type="float" office:value="184225.98" table:style-name="ce6">
            <text:p>184225,98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8:060202:93</text:p>
          </table:table-cell>
          <table:covered-table-cell/>
          <table:table-cell office:value-type="float" office:value="140028.72" table:style-name="ce6">
            <text:p>140028,7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9:000027:196</text:p>
          </table:table-cell>
          <table:covered-table-cell/>
          <table:table-cell office:value-type="float" office:value="727956.84" table:style-name="ce6">
            <text:p>727956,84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10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39:000027:862</text:p>
          </table:table-cell>
          <table:covered-table-cell/>
          <table:table-cell office:value-type="float" office:value="727313.2" table:style-name="ce7">
            <text:p>727313,2</text:p>
          </table:table-cell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7">
            <text:p>1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700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7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80001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20005:5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80003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00000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00000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00000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1017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1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12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12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12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2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2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200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2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20004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12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2000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23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230006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30006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23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3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3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3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3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3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3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80002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8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8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8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8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80003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080003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40101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04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090102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201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901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9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901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901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901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901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16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12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12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1:12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1:12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1:12000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105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00000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000000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3001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3001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3003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3003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3003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3003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3003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3003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3003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3003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3003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3003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3003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3003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3003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6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4:13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200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1402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8:1404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4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1001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2:10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3:03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3:17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3:19001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4:0302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4:08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4:0802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4:0802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4:08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4:0904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4:0904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4:0904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4:1002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4:1002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4:10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1002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4:1102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4:1102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4:1102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4:1102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4:1204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4:1402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00000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306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306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306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306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306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306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306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30601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30601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6:030601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30601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30601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306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306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306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0306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0306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306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306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306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306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306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306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306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306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50701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50702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6:10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7:13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70002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80003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0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00028:6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130003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1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01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9:0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9:04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9:04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04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9:040002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9:04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9:0400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9:04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9:0400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9:04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9:0400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3:14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00000:56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00000:56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00000:56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00000:56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1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1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1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1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1001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10017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1001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1004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1005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10059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2001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2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02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03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200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2006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2006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2008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2008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2008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3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300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3005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05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07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07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07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08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1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301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301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3011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3012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3014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4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4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4003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4003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4003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5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5001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5002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5002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5002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5003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50040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50041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5004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5006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60003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60014:3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6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60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600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6002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6002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6003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6003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60060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7001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70036:3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7004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701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7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80093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80096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80096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801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8013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8013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5:000000:666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5:020105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5:0202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5:0202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5:0202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5:0202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5:0202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5:0202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5:0202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5:0202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5:0202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5:0202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5:0202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5:0202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5:0202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5:0202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5:030105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5:030111:7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5:03012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5:030125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5:030125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5:03012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5:0302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5:0302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5:0302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5:030214:6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5:03021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6:00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6:0000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6:00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6:0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6:00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6:00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6:00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6:00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6:000007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6:0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6:000007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6:000007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6:000007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6:000007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6:00001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6:0000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6:00001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6:00001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6:000017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6:000019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6:000019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6:000019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6:00002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6:00002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6:00002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6:00002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6:00002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6:00002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6:00002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7:000000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7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7:01013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7:01013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7:01026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7:0103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7:01033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7:01035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8:000000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8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8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8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8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8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8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8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8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8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8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8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8:04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8:0401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8:0402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9:000028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4:39:00004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277143CE1C6C8775F37ACB6BF8DA54BCD2F2AD17A0FC5DBC6DA029524A252D79B775E27EFFE8AFB4530BBED9423EA32286A8DA7C61CA718AA14A899A2673B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8:04:59Z</meta:creation-date>
    <dc:date>2021-06-22T10:46:18Z</dc:date>
  </office:meta>
</office:document-meta>
</file>