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83</text:p>
          </table:table-cell>
          <table:table-cell table:number-columns-repeated="4" table:style-name="ce2"/>
          <table:table-cell office:value-type="string" table:style-name="ce4">
            <text:p>22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3" table:style-name="ce7">
            <text:p>2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120001:431</text:p>
          </table:table-cell>
          <table:covered-table-cell/>
          <table:table-cell office:value-type="float" office:value="1010000" table:style-name="ce6">
            <text:p>101000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9:14783</text:p>
          </table:table-cell>
          <table:covered-table-cell/>
          <table:table-cell office:value-type="float" office:value="68399.100000000006" table:style-name="ce6">
            <text:p>68399,1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5085</text:p>
          </table:table-cell>
          <table:covered-table-cell/>
          <table:table-cell office:value-type="float" office:value="88290.95" table:style-name="ce6">
            <text:p>88290,95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70006:405</text:p>
          </table:table-cell>
          <table:covered-table-cell/>
          <table:table-cell office:value-type="float" office:value="150605" table:style-name="ce6">
            <text:p>150605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6:230002:298</text:p>
          </table:table-cell>
          <table:covered-table-cell/>
          <table:table-cell office:value-type="float" office:value="64600" table:style-name="ce6">
            <text:p>6460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8:000000:214</text:p>
          </table:table-cell>
          <table:covered-table-cell/>
          <table:table-cell office:value-type="float" office:value="5787600" table:style-name="ce6">
            <text:p>578760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8:000000:5430</text:p>
          </table:table-cell>
          <table:covered-table-cell/>
          <table:table-cell office:value-type="float" office:value="1155400" table:style-name="ce6">
            <text:p>115540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010105:218</text:p>
          </table:table-cell>
          <table:covered-table-cell/>
          <table:table-cell office:value-type="float" office:value="10077600" table:style-name="ce6">
            <text:p>1007760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00000:110</text:p>
          </table:table-cell>
          <table:covered-table-cell/>
          <table:table-cell office:value-type="float" office:value="43931450.640000001" table:style-name="ce6">
            <text:p>43931450,64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60401:300</text:p>
          </table:table-cell>
          <table:covered-table-cell/>
          <table:table-cell office:value-type="float" office:value="102949" table:style-name="ce6">
            <text:p>102949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3:000000:173</text:p>
          </table:table-cell>
          <table:covered-table-cell/>
          <table:table-cell office:value-type="float" office:value="8616576" table:style-name="ce6">
            <text:p>8616576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040005:884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040005:937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050005:928</text:p>
          </table:table-cell>
          <table:covered-table-cell/>
          <table:table-cell office:value-type="float" office:value="301120" table:style-name="ce6">
            <text:p>30112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0:090107:1119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0:090107:1120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0:090202:607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0:090202:608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0:090202:609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0:090202:610</text:p>
          </table:table-cell>
          <table:covered-table-cell/>
          <table:table-cell office:value-type="float" office:value="105600" table:style-name="ce6">
            <text:p>10560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0:090202:611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0:090202:612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90202:613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100202:168</text:p>
          </table:table-cell>
          <table:covered-table-cell/>
          <table:table-cell office:value-type="float" office:value="144000" table:style-name="ce6">
            <text:p>14400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100202:169</text:p>
          </table:table-cell>
          <table:covered-table-cell/>
          <table:table-cell office:value-type="float" office:value="144000" table:style-name="ce6">
            <text:p>14400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4:000000:436</text:p>
          </table:table-cell>
          <table:covered-table-cell/>
          <table:table-cell office:value-type="float" office:value="1527960" table:style-name="ce6">
            <text:p>152796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4:120100:267</text:p>
          </table:table-cell>
          <table:covered-table-cell/>
          <table:table-cell office:value-type="float" office:value="438650" table:style-name="ce6">
            <text:p>43865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5:020004:1063</text:p>
          </table:table-cell>
          <table:covered-table-cell/>
          <table:table-cell office:value-type="float" office:value="1270788.42" table:style-name="ce6">
            <text:p>1270788,42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5:020004:1064</text:p>
          </table:table-cell>
          <table:covered-table-cell/>
          <table:table-cell office:value-type="float" office:value="4579432.1399999997" table:style-name="ce6">
            <text:p>4579432,14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61001:2604</text:p>
          </table:table-cell>
          <table:covered-table-cell/>
          <table:table-cell office:value-type="float" office:value="322.05" table:style-name="ce6">
            <text:p>322,05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70007:819</text:p>
          </table:table-cell>
          <table:covered-table-cell/>
          <table:table-cell office:value-type="float" office:value="256300" table:style-name="ce6">
            <text:p>25630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0:000000:157</text:p>
          </table:table-cell>
          <table:covered-table-cell/>
          <table:table-cell office:value-type="float" office:value="1233764.3400000001" table:style-name="ce6">
            <text:p>1233764,34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0:000000:2000</text:p>
          </table:table-cell>
          <table:covered-table-cell/>
          <table:table-cell office:value-type="float" office:value="10555440" table:style-name="ce6">
            <text:p>1055544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0:000000:2001</text:p>
          </table:table-cell>
          <table:covered-table-cell/>
          <table:table-cell office:value-type="float" office:value="20686564" table:style-name="ce6">
            <text:p>20686564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0:000000:2032</text:p>
          </table:table-cell>
          <table:covered-table-cell/>
          <table:table-cell office:value-type="float" office:value="8442400" table:style-name="ce6">
            <text:p>844240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0:000000:2037</text:p>
          </table:table-cell>
          <table:covered-table-cell/>
          <table:table-cell office:value-type="float" office:value="10926320" table:style-name="ce6">
            <text:p>1092632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0:080002:109</text:p>
          </table:table-cell>
          <table:covered-table-cell/>
          <table:table-cell office:value-type="float" office:value="6492840" table:style-name="ce6">
            <text:p>649284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0:080002:120</text:p>
          </table:table-cell>
          <table:covered-table-cell/>
          <table:table-cell office:value-type="float" office:value="7453468" table:style-name="ce6">
            <text:p>7453468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0:130004:96</text:p>
          </table:table-cell>
          <table:covered-table-cell/>
          <table:table-cell office:value-type="float" office:value="1671400" table:style-name="ce6">
            <text:p>167140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1:020004:160</text:p>
          </table:table-cell>
          <table:covered-table-cell/>
          <table:table-cell office:value-type="float" office:value="92928.24" table:style-name="ce6">
            <text:p>92928,24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2:090005:159</text:p>
          </table:table-cell>
          <table:covered-table-cell/>
          <table:table-cell office:value-type="float" office:value="181900" table:style-name="ce6">
            <text:p>18190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1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8">
            <text:p>34:32:090005:170</text:p>
          </table:table-cell>
          <table:covered-table-cell/>
          <table:table-cell office:value-type="float" office:value="2132840" table:style-name="ce7">
            <text:p>2132840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7">
            <text:p>11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50003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07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207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70006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10003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2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4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4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4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4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20004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20004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20004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2000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2000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20004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2000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2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2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20004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20004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20004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2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2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2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2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2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2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2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2000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2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2000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200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2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2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2000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200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200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2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200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20006:18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2000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20006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20006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200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200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200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2000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20006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20006:26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20006:26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20006:26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20006:26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20006:26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20006:26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20006:26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20006:26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20006:27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20006:29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20006:30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200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20006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20006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09:57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401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4011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1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2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2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2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2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2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2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2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2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2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4020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402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40202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4020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40202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40202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40202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40202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40202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40202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40202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40202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40202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40202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50005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6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6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6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6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6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6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600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6000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60002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60002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60002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6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6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6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80004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80004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80004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80004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80004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80004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80004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80004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80004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80004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80004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80004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80004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80004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80004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80004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80004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80004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80004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80004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80004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8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80004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80004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80004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80004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80004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80004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80004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80004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8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80004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80004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80004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80004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80004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80004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80004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80004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80004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80004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80004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80004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80004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80004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80004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80004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80004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80004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80004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80004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80004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80004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80004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80004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80004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80004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80004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80004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80004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80004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80004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80004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80004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80004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80004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9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90006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90006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90006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200007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200007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200007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200007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200007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200007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20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20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2000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20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2000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20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20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20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5:1502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5:1502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9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9:000000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9:050819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0:01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1:000000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1:000000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1:000000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1:000000:9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1:000000:9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1:000000:9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1:000000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1:01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1:01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1:01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1:01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1:01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1:01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1:01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1:01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1:01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1:01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1:01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1:01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1:01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1:01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1:01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1:01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1:01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1:01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1:01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1:01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1:01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1:01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1:01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1:01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1:01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1:01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1:01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1:01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1:01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1:01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1:01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1:01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1:01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3:150002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1:13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6:0207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6:0309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6:0904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6:0904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8:000000:34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8:000000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8:000000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8:070007:4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8:160004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8:17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8:17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8:1700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8:17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8:1700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8:17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8:170005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8:17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8:170005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8:170005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8:170005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8:170005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8:170005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8:1700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8:170005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8:170005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8:17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8:170005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8:170005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8:170005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8:17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2:080004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2:080004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2:080004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2:080004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2:080004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2:080004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2:080004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2:080004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2:08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2:09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2:09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2:09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2:09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2:09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2:09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2:09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2:09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2:09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2:0900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8">
            <text:p>34:32:09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9AC1190AD8B40483EC06F5282E2624884BCAB364A60A2D2CB36CE592E054E456AB0C715A3860D6DD9A08C30E381F6F565CF00A188E909F6B925B2CEDB47057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22T08:07:10Z</meta:creation-date>
    <dc:date>2021-06-22T10:49:26Z</dc:date>
  </office:meta>
</office:document-meta>
</file>