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84</text:p>
          </table:table-cell>
          <table:table-cell table:number-columns-repeated="4" table:style-name="ce2"/>
          <table:table-cell office:value-type="string" table:style-name="ce4">
            <text:p>22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6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6" table:style-name="ce7">
            <text:p>3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30004:3586</text:p>
          </table:table-cell>
          <table:covered-table-cell/>
          <table:table-cell office:value-type="float" office:value="86527.61" table:style-name="ce6">
            <text:p>86527,61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12:2184</text:p>
          </table:table-cell>
          <table:covered-table-cell/>
          <table:table-cell office:value-type="float" office:value="107091.6" table:style-name="ce6">
            <text:p>107091,6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2:2185</text:p>
          </table:table-cell>
          <table:covered-table-cell/>
          <table:table-cell office:value-type="float" office:value="112709.52" table:style-name="ce6">
            <text:p>112709,52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70001:2099</text:p>
          </table:table-cell>
          <table:covered-table-cell/>
          <table:table-cell office:value-type="float" office:value="568370" table:style-name="ce6">
            <text:p>56837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70001:2167</text:p>
          </table:table-cell>
          <table:covered-table-cell/>
          <table:table-cell office:value-type="float" office:value="1193577" table:style-name="ce6">
            <text:p>1193577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30002:3309</text:p>
          </table:table-cell>
          <table:covered-table-cell/>
          <table:table-cell office:value-type="float" office:value="389733.99" table:style-name="ce6">
            <text:p>389733,99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7:080002:1073</text:p>
          </table:table-cell>
          <table:covered-table-cell/>
          <table:table-cell office:value-type="float" office:value="189199.98" table:style-name="ce6">
            <text:p>189199,98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8:120109:910</text:p>
          </table:table-cell>
          <table:covered-table-cell/>
          <table:table-cell office:value-type="float" office:value="232575" table:style-name="ce6">
            <text:p>232575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9:021040:29</text:p>
          </table:table-cell>
          <table:covered-table-cell/>
          <table:table-cell office:value-type="float" office:value="2440634.4" table:style-name="ce6">
            <text:p>2440634,4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9:021041:505</text:p>
          </table:table-cell>
          <table:covered-table-cell/>
          <table:table-cell office:value-type="float" office:value="470848" table:style-name="ce6">
            <text:p>470848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9:021041:506</text:p>
          </table:table-cell>
          <table:covered-table-cell/>
          <table:table-cell office:value-type="float" office:value="706272" table:style-name="ce6">
            <text:p>706272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21041:507</text:p>
          </table:table-cell>
          <table:covered-table-cell/>
          <table:table-cell office:value-type="float" office:value="470848" table:style-name="ce6">
            <text:p>470848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21041:508</text:p>
          </table:table-cell>
          <table:covered-table-cell/>
          <table:table-cell office:value-type="float" office:value="470848" table:style-name="ce6">
            <text:p>470848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150101:133</text:p>
          </table:table-cell>
          <table:covered-table-cell/>
          <table:table-cell office:value-type="float" office:value="2935296" table:style-name="ce6">
            <text:p>2935296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160003:1049</text:p>
          </table:table-cell>
          <table:covered-table-cell/>
          <table:table-cell office:value-type="float" office:value="298090.23999999999" table:style-name="ce6">
            <text:p>298090,24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1:120003:134</text:p>
          </table:table-cell>
          <table:covered-table-cell/>
          <table:table-cell office:value-type="float" office:value="115791" table:style-name="ce6">
            <text:p>115791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2:010502:4235</text:p>
          </table:table-cell>
          <table:covered-table-cell/>
          <table:table-cell office:value-type="float" office:value="44496" table:style-name="ce6">
            <text:p>44496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2:010502:4236</text:p>
          </table:table-cell>
          <table:covered-table-cell/>
          <table:table-cell office:value-type="float" office:value="148320" table:style-name="ce6">
            <text:p>14832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2:010502:4237</text:p>
          </table:table-cell>
          <table:covered-table-cell/>
          <table:table-cell office:value-type="float" office:value="14832" table:style-name="ce6">
            <text:p>14832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070002:138</text:p>
          </table:table-cell>
          <table:covered-table-cell/>
          <table:table-cell office:value-type="float" office:value="250211.88" table:style-name="ce6">
            <text:p>250211,88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130023:1943</text:p>
          </table:table-cell>
          <table:covered-table-cell/>
          <table:table-cell office:value-type="float" office:value="579837.5" table:style-name="ce6">
            <text:p>579837,5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4:090002:18385</text:p>
          </table:table-cell>
          <table:covered-table-cell/>
          <table:table-cell office:value-type="float" office:value="9099.99" table:style-name="ce6">
            <text:p>9099,99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4:090004:2267</text:p>
          </table:table-cell>
          <table:covered-table-cell/>
          <table:table-cell office:value-type="float" office:value="427246.4" table:style-name="ce6">
            <text:p>427246,4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5:000000:1377</text:p>
          </table:table-cell>
          <table:covered-table-cell/>
          <table:table-cell office:value-type="float" office:value="25198.080000000002" table:style-name="ce6">
            <text:p>25198,08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5:080406:235</text:p>
          </table:table-cell>
          <table:covered-table-cell/>
          <table:table-cell office:value-type="float" office:value="328100.99" table:style-name="ce6">
            <text:p>328100,99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5:080406:388</text:p>
          </table:table-cell>
          <table:covered-table-cell/>
          <table:table-cell office:value-type="float" office:value="448982.8" table:style-name="ce6">
            <text:p>448982,8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7:070001:1271</text:p>
          </table:table-cell>
          <table:covered-table-cell/>
          <table:table-cell office:value-type="float" office:value="206837.4" table:style-name="ce6">
            <text:p>206837,4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8:050006:244</text:p>
          </table:table-cell>
          <table:covered-table-cell/>
          <table:table-cell office:value-type="float" office:value="187027.5" table:style-name="ce6">
            <text:p>187027,5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8:140227:18</text:p>
          </table:table-cell>
          <table:covered-table-cell/>
          <table:table-cell office:value-type="float" office:value="399843" table:style-name="ce6">
            <text:p>399843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8:140227:288</text:p>
          </table:table-cell>
          <table:covered-table-cell/>
          <table:table-cell office:value-type="float" office:value="362524.32" table:style-name="ce6">
            <text:p>362524,32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9:020003:594</text:p>
          </table:table-cell>
          <table:covered-table-cell/>
          <table:table-cell office:value-type="float" office:value="178176" table:style-name="ce6">
            <text:p>178176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9:070003:74</text:p>
          </table:table-cell>
          <table:covered-table-cell/>
          <table:table-cell office:value-type="float" office:value="253616.43" table:style-name="ce6">
            <text:p>253616,43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9:090005:1537</text:p>
          </table:table-cell>
          <table:covered-table-cell/>
          <table:table-cell office:value-type="float" office:value="280260" table:style-name="ce6">
            <text:p>28026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9:100137:93</text:p>
          </table:table-cell>
          <table:covered-table-cell/>
          <table:table-cell office:value-type="float" office:value="264264" table:style-name="ce6">
            <text:p>264264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9:170002:1354</text:p>
          </table:table-cell>
          <table:covered-table-cell/>
          <table:table-cell office:value-type="float" office:value="523770" table:style-name="ce6">
            <text:p>52377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9:170002:1355</text:p>
          </table:table-cell>
          <table:covered-table-cell/>
          <table:table-cell office:value-type="float" office:value="523770" table:style-name="ce6">
            <text:p>52377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9:170002:1356</text:p>
          </table:table-cell>
          <table:covered-table-cell/>
          <table:table-cell office:value-type="float" office:value="523770" table:style-name="ce6">
            <text:p>52377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1:070004:84</text:p>
          </table:table-cell>
          <table:covered-table-cell/>
          <table:table-cell office:value-type="float" office:value="320424" table:style-name="ce6">
            <text:p>320424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3:030001:751</text:p>
          </table:table-cell>
          <table:covered-table-cell/>
          <table:table-cell office:value-type="float" office:value="104206.8" table:style-name="ce6">
            <text:p>104206,8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6:061001:2603</text:p>
          </table:table-cell>
          <table:covered-table-cell/>
          <table:table-cell office:value-type="float" office:value="111224.96000000001" table:style-name="ce6">
            <text:p>111224,96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7:070001:342</text:p>
          </table:table-cell>
          <table:covered-table-cell/>
          <table:table-cell office:value-type="float" office:value="60570" table:style-name="ce6">
            <text:p>6057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7:090008:54</text:p>
          </table:table-cell>
          <table:covered-table-cell/>
          <table:table-cell office:value-type="float" office:value="62265.96" table:style-name="ce6">
            <text:p>62265,96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7:140003:984</text:p>
          </table:table-cell>
          <table:covered-table-cell/>
          <table:table-cell office:value-type="float" office:value="299340.42" table:style-name="ce6">
            <text:p>299340,42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040004:101</text:p>
          </table:table-cell>
          <table:covered-table-cell/>
          <table:table-cell office:value-type="float" office:value="40391880.359999999" table:style-name="ce6">
            <text:p>40391880,36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040004:1539</text:p>
          </table:table-cell>
          <table:covered-table-cell/>
          <table:table-cell office:value-type="float" office:value="35295" table:style-name="ce6">
            <text:p>35295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100006:174</text:p>
          </table:table-cell>
          <table:covered-table-cell/>
          <table:table-cell office:value-type="float" office:value="653872.92000000004" table:style-name="ce6">
            <text:p>653872,92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100008:8</text:p>
          </table:table-cell>
          <table:covered-table-cell/>
          <table:table-cell office:value-type="float" office:value="701226.02" table:style-name="ce6">
            <text:p>701226,02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100028:6928</text:p>
          </table:table-cell>
          <table:covered-table-cell/>
          <table:table-cell office:value-type="float" office:value="492439.14" table:style-name="ce6">
            <text:p>492439,14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120005:95</text:p>
          </table:table-cell>
          <table:covered-table-cell/>
          <table:table-cell office:value-type="float" office:value="199251" table:style-name="ce6">
            <text:p>199251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1:130006:342</text:p>
          </table:table-cell>
          <table:covered-table-cell/>
          <table:table-cell office:value-type="float" office:value="236.56" table:style-name="ce6">
            <text:p>236,56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1:190002:962</text:p>
          </table:table-cell>
          <table:covered-table-cell/>
          <table:table-cell office:value-type="float" office:value="36939" table:style-name="ce6">
            <text:p>36939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1:190002:963</text:p>
          </table:table-cell>
          <table:covered-table-cell/>
          <table:table-cell office:value-type="float" office:value="85821.61" table:style-name="ce6">
            <text:p>85821,61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10001:192</text:p>
          </table:table-cell>
          <table:covered-table-cell/>
          <table:table-cell office:value-type="float" office:value="207185.46" table:style-name="ce6">
            <text:p>207185,46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10002:2919</text:p>
          </table:table-cell>
          <table:covered-table-cell/>
          <table:table-cell office:value-type="float" office:value="158527.04000000001" table:style-name="ce6">
            <text:p>158527,04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10002:8</text:p>
          </table:table-cell>
          <table:covered-table-cell/>
          <table:table-cell office:value-type="float" office:value="29282421.27" table:style-name="ce6">
            <text:p>29282421,27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20013:7</text:p>
          </table:table-cell>
          <table:covered-table-cell/>
          <table:table-cell office:value-type="float" office:value="131728846.77" table:style-name="ce6">
            <text:p>131728846,8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20013:827</text:p>
          </table:table-cell>
          <table:covered-table-cell/>
          <table:table-cell office:value-type="float" office:value="150910.5" table:style-name="ce6">
            <text:p>150910,5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50077:983</text:p>
          </table:table-cell>
          <table:covered-table-cell/>
          <table:table-cell office:value-type="float" office:value="809992.8" table:style-name="ce6">
            <text:p>809992,8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50077:984</text:p>
          </table:table-cell>
          <table:covered-table-cell/>
          <table:table-cell office:value-type="float" office:value="435044.52" table:style-name="ce6">
            <text:p>435044,52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60011:138</text:p>
          </table:table-cell>
          <table:covered-table-cell/>
          <table:table-cell office:value-type="float" office:value="993918.46" table:style-name="ce6">
            <text:p>993918,46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80020:22</text:p>
          </table:table-cell>
          <table:covered-table-cell/>
          <table:table-cell office:value-type="float" office:value="348575.24" table:style-name="ce6">
            <text:p>348575,24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80147:4166</text:p>
          </table:table-cell>
          <table:covered-table-cell/>
          <table:table-cell office:value-type="float" office:value="179383.6" table:style-name="ce6">
            <text:p>179383,6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5:020102:7917</text:p>
          </table:table-cell>
          <table:covered-table-cell/>
          <table:table-cell office:value-type="float" office:value="149858.14000000001" table:style-name="ce6">
            <text:p>149858,14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5:020103:6412</text:p>
          </table:table-cell>
          <table:covered-table-cell/>
          <table:table-cell office:value-type="float" office:value="316941.62" table:style-name="ce6">
            <text:p>316941,62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20103:90</text:p>
          </table:table-cell>
          <table:covered-table-cell/>
          <table:table-cell office:value-type="float" office:value="184537099.46000001" table:style-name="ce6">
            <text:p>184537099,5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20104:1524</text:p>
          </table:table-cell>
          <table:covered-table-cell/>
          <table:table-cell office:value-type="float" office:value="125157.42" table:style-name="ce6">
            <text:p>125157,42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20106:263</text:p>
          </table:table-cell>
          <table:covered-table-cell/>
          <table:table-cell office:value-type="float" office:value="229389.31" table:style-name="ce6">
            <text:p>229389,31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30106:142</text:p>
          </table:table-cell>
          <table:covered-table-cell/>
          <table:table-cell office:value-type="float" office:value="320792948.10000002" table:style-name="ce6">
            <text:p>320792948,1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5:030106:5729</text:p>
          </table:table-cell>
          <table:covered-table-cell/>
          <table:table-cell office:value-type="float" office:value="167489.91" table:style-name="ce6">
            <text:p>167489,91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09373316.25999999" table:style-name="ce6">
            <text:p>509373316,3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5:030107:5387</text:p>
          </table:table-cell>
          <table:covered-table-cell/>
          <table:table-cell office:value-type="float" office:value="301080.24" table:style-name="ce6">
            <text:p>301080,24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5:030107:5388</text:p>
          </table:table-cell>
          <table:covered-table-cell/>
          <table:table-cell office:value-type="float" office:value="291787.64" table:style-name="ce6">
            <text:p>291787,64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30125:468</text:p>
          </table:table-cell>
          <table:covered-table-cell/>
          <table:table-cell office:value-type="float" office:value="89520.63" table:style-name="ce6">
            <text:p>89520,63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6:000001:171</text:p>
          </table:table-cell>
          <table:covered-table-cell/>
          <table:table-cell office:value-type="float" office:value="583418.92000000004" table:style-name="ce6">
            <text:p>583418,92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8:030304:495</text:p>
          </table:table-cell>
          <table:covered-table-cell/>
          <table:table-cell office:value-type="float" office:value="124154.35" table:style-name="ce6">
            <text:p>124154,35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8:030304:496</text:p>
          </table:table-cell>
          <table:covered-table-cell/>
          <table:table-cell office:value-type="float" office:value="164180.23000000001" table:style-name="ce6">
            <text:p>164180,23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9:000022:271</text:p>
          </table:table-cell>
          <table:covered-table-cell/>
          <table:table-cell office:value-type="float" office:value="389854.08" table:style-name="ce6">
            <text:p>389854,08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8">
            <text:p>34:39:000036:1019</text:p>
          </table:table-cell>
          <table:covered-table-cell/>
          <table:table-cell office:value-type="float" office:value="238906.5" table:style-name="ce7">
            <text:p>238906,5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7">
            <text:p>11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11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2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4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50001:15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50001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120003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00000:212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6:42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6:43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30008:9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220005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220005:37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230001:32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230001:32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4:050003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5:010163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5:01016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5:060001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5:060001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6:030004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7:080002:23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8:090105:17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9:000000:114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9:000000:116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9:000000:116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9:000000:119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9:000000:120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9:020633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9:02107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9:0307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9:050816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9:0601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9:0601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9:0601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9:0601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9:090105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9:0901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9:0901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9:090106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9:090107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9:0901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9:0901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090107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090107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0901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0901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090107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901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90109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90109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090109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90109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090109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090109: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090109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090109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1103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1103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1103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1113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1302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1:0800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1:12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1:12000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1:12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2:0105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3:130027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4:000000:19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5:060202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5:080102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5:080406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5:080406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6:050001:23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8:11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8:1401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8:14011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8:140229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9:10024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9:17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0:000000:2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0:0301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0:1101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1:070012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2:06012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2:06012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2:06012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2:06012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2:06012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2:06012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3:190014: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3:190039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3:190039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3:19004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3:190042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3:19004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4:0702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4:0702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4:070203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4:070203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4:070203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4:1403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4:1403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4:1403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4:1403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4:1403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4:1502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4:1502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4:1502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6:090201:27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7:05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7:090008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7:110003:17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8:000000:30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8:000000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8:040003:21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8:040003:29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8:100006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8:100028:27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8:100028:8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8:170002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8:1700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8:17000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8:170002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8:170002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8:170002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8:17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8:170002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8:170002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8:170002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8:170002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8:170002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8:170002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8:170002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8:170002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8:170005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8:170005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8:170005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0:16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1:05001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1:10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1:17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1:180005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1:210003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4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4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4:000000:525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4:010019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4:020033:26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4:020033:26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4:020039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4:020046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4:020046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4:020077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4:02007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4:020079: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4:020079: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4:020090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4:020090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4:020090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4:02009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4:02009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4:0300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4:030048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4:030074: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4:03007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4:030102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4:0301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4:03012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40017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40022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4002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40023:29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40023:53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40023:53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40023: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40031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4003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40032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40032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40032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4003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4003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4003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40033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4003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4003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4003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4003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4003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40033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4003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4003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40033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40033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4:040033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4:040033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4:040033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4:040033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4:040033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4:040033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4:040033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4:040033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4:040033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4:040033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4:040033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4:040034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4:04003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4:04003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4:04003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4:04003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4:04003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4:04003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4:04003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4:040034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4:040034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4:04003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4:040034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4:040034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4:040034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4:040034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4:040037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40037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4003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40037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40037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40037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40038: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40039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40039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40039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4003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4003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40039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40039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40039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4:04003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4:040039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4:040039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4:040039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4:040039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4:040039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4:040039: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4:040039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4:04003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4:040039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4:040039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4:040039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4:040039:42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4:040039:42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4:040039:42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4:040039:48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4:040039:48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4:040039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4:040039:50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4:040039:50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4:040039:50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4:040039:50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4:040039:50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4:040039:50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4:040039:50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4:040039:50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4:040039:50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4:040039:50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4:040039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4:040039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4:040039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4:04004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4:04004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4:04004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4:040040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4:040040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4:040040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4:04004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4:040040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4:04004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4:040040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4:040040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4:040040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4:040040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4:040040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4:040040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4:040040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4:040040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4:040040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4:040040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4:040040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4:040040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4:050005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4:050009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4:05002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4:050025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4:05004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4:050045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4:060021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4:06003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4:060060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4:060060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4:060060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4:07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4:070002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4:070002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4:070002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4:070002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4:070014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4:070017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4:070058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4:08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4:08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4:08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4:080047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4:080145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5:000000:665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5:010106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5:020103:54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5:020103:64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5:020104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5:020105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5:020105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5:0201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5:0201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5:020108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5:0202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5:0202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5:0202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5:030104:46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5:030115:32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5:030202:179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5:0302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6:00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6:000006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6:000008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6:00001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6:000014:17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6:000015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6:000018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6:00002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7:010276: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7:0103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8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8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8:040115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8:050103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9:00003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9:000040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8">
            <text:p>34:39:000047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75CA9C909CE3230CDD263C553FF1BA9BC97357B6D499D3BD18EBC96ACFE4CF656C49B1973DD7704E3A81DF9FD670AC40E87BDE31265BA704D0760700BC232F1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22T08:08:24Z</meta:creation-date>
    <dc:date>2021-06-22T10:48:30Z</dc:date>
  </office:meta>
</office:document-meta>
</file>