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85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120001:171</text:p>
          </table:table-cell>
          <table:covered-table-cell/>
          <table:table-cell office:value-type="float" office:value="102205.18" table:style-name="ce6">
            <text:p>102205,1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3:190043:72</text:p>
          </table:table-cell>
          <table:covered-table-cell/>
          <table:table-cell office:value-type="float" office:value="486882.72" table:style-name="ce6">
            <text:p>486882,72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1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4:080101:114</text:p>
          </table:table-cell>
          <table:covered-table-cell/>
          <table:table-cell office:value-type="float" office:value="576188.80000000005" table:style-name="ce7">
            <text:p>576188,8</text:p>
          </table:table-cell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1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0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9:04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9:04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9:04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9:04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9:04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9:1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7B55EA3513949F85E92D730B7A55455B68687F238E3CC2AD9918F3C45130FB02DA8C42473CAAEED03171163D54E25C145B9420D4D7BA6F35EF8DB756854F2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09:34Z</meta:creation-date>
    <dc:date>2021-06-22T10:50:34Z</dc:date>
  </office:meta>
</office:document-meta>
</file>