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6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4:000000:1831</text:p>
          </table:table-cell>
          <table:covered-table-cell/>
          <table:table-cell office:value-type="float" office:value="1216880" table:style-name="ce6">
            <text:p>121688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4:000000:9</text:p>
          </table:table-cell>
          <table:covered-table-cell/>
          <table:table-cell office:value-type="float" office:value="319484250" table:style-name="ce7">
            <text:p>31948425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1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52529568B870E7782BA0C4C0C4EFF7D3AD2F5053CC9FFF1A459A2F9FDDC1A2E84343ADA0A4C045E5B12F428BB86E0E90DF321DC6702D79E2EF7136B6C9996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10:45Z</meta:creation-date>
    <dc:date>2021-06-22T10:52:40Z</dc:date>
  </office:meta>
</office:document-meta>
</file>