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587</text:p>
          </table:table-cell>
          <table:table-cell table:number-columns-repeated="4" table:style-name="ce2"/>
          <table:table-cell office:value-type="string" table:style-name="ce4">
            <text:p>22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8:110023:4739</text:p>
          </table:table-cell>
          <table:covered-table-cell/>
          <table:table-cell office:value-type="float" office:value="79022.399999999994" table:style-name="ce6">
            <text:p>79022,4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4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31:230004:1217</text:p>
          </table:table-cell>
          <table:covered-table-cell/>
          <table:table-cell office:value-type="float" office:value="71256" table:style-name="ce6">
            <text:p>71256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4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8">
            <text:p>34:34:080023:586</text:p>
          </table:table-cell>
          <table:covered-table-cell/>
          <table:table-cell office:value-type="float" office:value="512886" table:style-name="ce7">
            <text:p>512886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7">
            <text:p>14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8">
            <text:p>34:08:060102:10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695CE1CF6F365DBDF3AE50B9C7A0999B435DCBB073F9A598FDFE4A3B4FA0C26D42E7C943615606BD7033EC708F9F4123C17970996AE67BAD8B9BEAEEFA5EE34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6-22T08:11:52Z</meta:creation-date>
    <dc:date>2021-06-22T10:51:44Z</dc:date>
  </office:meta>
</office:document-meta>
</file>