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88</text:p>
          </table:table-cell>
          <table:table-cell table:number-columns-repeated="4" table:style-name="ce10"/>
          <table:table-cell office:value-type="string" table:style-name="ce12">
            <text:p>2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17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396</text:p>
          </table:table-cell>
          <table:covered-table-cell/>
          <table:table-cell office:value-type="float" office:value="2372345.4300000002" table:style-name="ce16">
            <text:p>2372345,4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20006:990</text:p>
          </table:table-cell>
          <table:covered-table-cell/>
          <table:table-cell office:value-type="float" office:value="974359.38" table:style-name="ce16">
            <text:p>974359,3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1:1726</text:p>
          </table:table-cell>
          <table:covered-table-cell/>
          <table:table-cell office:value-type="float" office:value="1200790.18" table:style-name="ce16">
            <text:p>1200790,1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1783</text:p>
          </table:table-cell>
          <table:covered-table-cell/>
          <table:table-cell office:value-type="float" office:value="8192302.21" table:style-name="ce16">
            <text:p>8192302,2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7:4869</text:p>
          </table:table-cell>
          <table:covered-table-cell/>
          <table:table-cell office:value-type="float" office:value="222955.29" table:style-name="ce16">
            <text:p>222955,2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786</text:p>
          </table:table-cell>
          <table:covered-table-cell/>
          <table:table-cell office:value-type="float" office:value="131823.23000000001" table:style-name="ce16">
            <text:p>131823,2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788</text:p>
          </table:table-cell>
          <table:covered-table-cell/>
          <table:table-cell office:value-type="float" office:value="373634.59" table:style-name="ce16">
            <text:p>373634,5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89</text:p>
          </table:table-cell>
          <table:covered-table-cell/>
          <table:table-cell office:value-type="float" office:value="1380711.89" table:style-name="ce16">
            <text:p>1380711,8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50002:750</text:p>
          </table:table-cell>
          <table:covered-table-cell/>
          <table:table-cell office:value-type="float" office:value="259663.96" table:style-name="ce16">
            <text:p>259663,9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6:1596</text:p>
          </table:table-cell>
          <table:covered-table-cell/>
          <table:table-cell office:value-type="float" office:value="105499.33" table:style-name="ce16">
            <text:p>105499,3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614</text:p>
          </table:table-cell>
          <table:covered-table-cell/>
          <table:table-cell office:value-type="float" office:value="881967.34" table:style-name="ce16">
            <text:p>881967,3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10002:184</text:p>
          </table:table-cell>
          <table:covered-table-cell/>
          <table:table-cell office:value-type="float" office:value="148249.76999999999" table:style-name="ce16">
            <text:p>148249,7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10005:162</text:p>
          </table:table-cell>
          <table:covered-table-cell/>
          <table:table-cell office:value-type="float" office:value="335653.21" table:style-name="ce16">
            <text:p>335653,2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30003:124</text:p>
          </table:table-cell>
          <table:covered-table-cell/>
          <table:table-cell office:value-type="float" office:value="241775.76" table:style-name="ce16">
            <text:p>241775,7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1:181</text:p>
          </table:table-cell>
          <table:covered-table-cell/>
          <table:table-cell office:value-type="float" office:value="67811.009999999995" table:style-name="ce16">
            <text:p>67811,0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1:182</text:p>
          </table:table-cell>
          <table:covered-table-cell/>
          <table:table-cell office:value-type="float" office:value="380935.13" table:style-name="ce16">
            <text:p>380935,1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091</text:p>
          </table:table-cell>
          <table:covered-table-cell/>
          <table:table-cell office:value-type="float" office:value="71146.53" table:style-name="ce16">
            <text:p>71146,5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162</text:p>
          </table:table-cell>
          <table:covered-table-cell/>
          <table:table-cell office:value-type="float" office:value="266066.8" table:style-name="ce16">
            <text:p>266066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166</text:p>
          </table:table-cell>
          <table:covered-table-cell/>
          <table:table-cell office:value-type="float" office:value="893653.45" table:style-name="ce16">
            <text:p>893653,4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167</text:p>
          </table:table-cell>
          <table:covered-table-cell/>
          <table:table-cell office:value-type="float" office:value="232536.5" table:style-name="ce16">
            <text:p>232536,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168</text:p>
          </table:table-cell>
          <table:covered-table-cell/>
          <table:table-cell office:value-type="float" office:value="199550.1" table:style-name="ce16">
            <text:p>199550,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169</text:p>
          </table:table-cell>
          <table:covered-table-cell/>
          <table:table-cell office:value-type="float" office:value="494027.59" table:style-name="ce16">
            <text:p>494027,5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193</text:p>
          </table:table-cell>
          <table:covered-table-cell/>
          <table:table-cell office:value-type="float" office:value="252740.98" table:style-name="ce16">
            <text:p>252740,9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250</text:p>
          </table:table-cell>
          <table:covered-table-cell/>
          <table:table-cell office:value-type="float" office:value="25057823.690000001" table:style-name="ce16">
            <text:p>25057823,6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251</text:p>
          </table:table-cell>
          <table:covered-table-cell/>
          <table:table-cell office:value-type="float" office:value="643036.52" table:style-name="ce16">
            <text:p>643036,5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6252</text:p>
          </table:table-cell>
          <table:covered-table-cell/>
          <table:table-cell office:value-type="float" office:value="854068.07" table:style-name="ce16">
            <text:p>854068,0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6253</text:p>
          </table:table-cell>
          <table:covered-table-cell/>
          <table:table-cell office:value-type="float" office:value="128773.05" table:style-name="ce16">
            <text:p>128773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254</text:p>
          </table:table-cell>
          <table:covered-table-cell/>
          <table:table-cell office:value-type="float" office:value="916803.05" table:style-name="ce16">
            <text:p>916803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279</text:p>
          </table:table-cell>
          <table:covered-table-cell/>
          <table:table-cell office:value-type="float" office:value="556696.68999999994" table:style-name="ce16">
            <text:p>556696,6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6309</text:p>
          </table:table-cell>
          <table:covered-table-cell/>
          <table:table-cell office:value-type="float" office:value="109539.3" table:style-name="ce16">
            <text:p>109539,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6433</text:p>
          </table:table-cell>
          <table:covered-table-cell/>
          <table:table-cell office:value-type="float" office:value="1009571.63" table:style-name="ce16">
            <text:p>1009571,6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50003:6439</text:p>
          </table:table-cell>
          <table:covered-table-cell/>
          <table:table-cell office:value-type="float" office:value="1126689.1399999999" table:style-name="ce16">
            <text:p>1126689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50003:6442</text:p>
          </table:table-cell>
          <table:covered-table-cell/>
          <table:table-cell office:value-type="float" office:value="666507.74" table:style-name="ce16">
            <text:p>666507,7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50003:6444</text:p>
          </table:table-cell>
          <table:covered-table-cell/>
          <table:table-cell office:value-type="float" office:value="651502.75" table:style-name="ce16">
            <text:p>651502,7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50003:6449</text:p>
          </table:table-cell>
          <table:covered-table-cell/>
          <table:table-cell office:value-type="float" office:value="1257055.54" table:style-name="ce16">
            <text:p>1257055,5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50003:6454</text:p>
          </table:table-cell>
          <table:covered-table-cell/>
          <table:table-cell office:value-type="float" office:value="962039.06" table:style-name="ce16">
            <text:p>962039,0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000000:1028</text:p>
          </table:table-cell>
          <table:covered-table-cell/>
          <table:table-cell office:value-type="float" office:value="217389.68" table:style-name="ce16">
            <text:p>217389,6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010004:932</text:p>
          </table:table-cell>
          <table:covered-table-cell/>
          <table:table-cell office:value-type="float" office:value="240334.18" table:style-name="ce16">
            <text:p>240334,1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010004:968</text:p>
          </table:table-cell>
          <table:covered-table-cell/>
          <table:table-cell office:value-type="float" office:value="170416.02" table:style-name="ce16">
            <text:p>170416,0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030004:343</text:p>
          </table:table-cell>
          <table:covered-table-cell/>
          <table:table-cell office:value-type="float" office:value="921113.75" table:style-name="ce16">
            <text:p>921113,7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040001:455</text:p>
          </table:table-cell>
          <table:covered-table-cell/>
          <table:table-cell office:value-type="float" office:value="25911.67" table:style-name="ce16">
            <text:p>25911,6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3:2978</text:p>
          </table:table-cell>
          <table:covered-table-cell/>
          <table:table-cell office:value-type="float" office:value="82157.05" table:style-name="ce16">
            <text:p>82157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1039:1637</text:p>
          </table:table-cell>
          <table:covered-table-cell/>
          <table:table-cell office:value-type="float" office:value="1332962.1599999999" table:style-name="ce16">
            <text:p>1332962,1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70205:244</text:p>
          </table:table-cell>
          <table:covered-table-cell/>
          <table:table-cell office:value-type="float" office:value="1880276.51" table:style-name="ce16">
            <text:p>1880276,5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70205:245</text:p>
          </table:table-cell>
          <table:covered-table-cell/>
          <table:table-cell office:value-type="float" office:value="211157.7" table:style-name="ce16">
            <text:p>211157,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70205:246</text:p>
          </table:table-cell>
          <table:covered-table-cell/>
          <table:table-cell office:value-type="float" office:value="253389.24" table:style-name="ce16">
            <text:p>253389,2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70205:247</text:p>
          </table:table-cell>
          <table:covered-table-cell/>
          <table:table-cell office:value-type="float" office:value="211157.7" table:style-name="ce16">
            <text:p>211157,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70205:248</text:p>
          </table:table-cell>
          <table:covered-table-cell/>
          <table:table-cell office:value-type="float" office:value="253389.24" table:style-name="ce16">
            <text:p>253389,2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70205:249</text:p>
          </table:table-cell>
          <table:covered-table-cell/>
          <table:table-cell office:value-type="float" office:value="249767.62" table:style-name="ce16">
            <text:p>249767,6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70205:250</text:p>
          </table:table-cell>
          <table:covered-table-cell/>
          <table:table-cell office:value-type="float" office:value="249767.62" table:style-name="ce16">
            <text:p>249767,6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70205:251</text:p>
          </table:table-cell>
          <table:covered-table-cell/>
          <table:table-cell office:value-type="float" office:value="205818.08" table:style-name="ce16">
            <text:p>205818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70205:252</text:p>
          </table:table-cell>
          <table:covered-table-cell/>
          <table:table-cell office:value-type="float" office:value="56941.279999999999" table:style-name="ce16">
            <text:p>56941,2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70205:253</text:p>
          </table:table-cell>
          <table:covered-table-cell/>
          <table:table-cell office:value-type="float" office:value="1891339.8" table:style-name="ce16">
            <text:p>1891339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70205:254</text:p>
          </table:table-cell>
          <table:covered-table-cell/>
          <table:table-cell office:value-type="float" office:value="260565.84" table:style-name="ce16">
            <text:p>260565,8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70205:255</text:p>
          </table:table-cell>
          <table:covered-table-cell/>
          <table:table-cell office:value-type="float" office:value="201934.72" table:style-name="ce16">
            <text:p>201934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70205:256</text:p>
          </table:table-cell>
          <table:covered-table-cell/>
          <table:table-cell office:value-type="float" office:value="260565.84" table:style-name="ce16">
            <text:p>260565,8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70205:257</text:p>
          </table:table-cell>
          <table:covered-table-cell/>
          <table:table-cell office:value-type="float" office:value="201934.72" table:style-name="ce16">
            <text:p>201934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70205:258</text:p>
          </table:table-cell>
          <table:covered-table-cell/>
          <table:table-cell office:value-type="float" office:value="256809.94" table:style-name="ce16">
            <text:p>256809,9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70205:259</text:p>
          </table:table-cell>
          <table:covered-table-cell/>
          <table:table-cell office:value-type="float" office:value="215526.48" table:style-name="ce16">
            <text:p>215526,4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70205:260</text:p>
          </table:table-cell>
          <table:covered-table-cell/>
          <table:table-cell office:value-type="float" office:value="256809.94" table:style-name="ce16">
            <text:p>256809,9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70205:261</text:p>
          </table:table-cell>
          <table:covered-table-cell/>
          <table:table-cell office:value-type="float" office:value="56941.279999999999" table:style-name="ce16">
            <text:p>56941,2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100204:212</text:p>
          </table:table-cell>
          <table:covered-table-cell/>
          <table:table-cell office:value-type="float" office:value="482121.1" table:style-name="ce16">
            <text:p>482121,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200003:679</text:p>
          </table:table-cell>
          <table:covered-table-cell/>
          <table:table-cell office:value-type="float" office:value="14805249.550000001" table:style-name="ce16">
            <text:p>14805249,5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1:030002:1173</text:p>
          </table:table-cell>
          <table:covered-table-cell/>
          <table:table-cell office:value-type="float" office:value="469614.45" table:style-name="ce16">
            <text:p>469614,4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20002:772</text:p>
          </table:table-cell>
          <table:covered-table-cell/>
          <table:table-cell office:value-type="float" office:value="170264.08" table:style-name="ce16">
            <text:p>170264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20002:784</text:p>
          </table:table-cell>
          <table:covered-table-cell/>
          <table:table-cell office:value-type="float" office:value="324359.83" table:style-name="ce16">
            <text:p>324359,8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20002:790</text:p>
          </table:table-cell>
          <table:covered-table-cell/>
          <table:table-cell office:value-type="float" office:value="258540.83" table:style-name="ce16">
            <text:p>258540,8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90205:786</text:p>
          </table:table-cell>
          <table:covered-table-cell/>
          <table:table-cell office:value-type="float" office:value="1458132.84" table:style-name="ce16">
            <text:p>1458132,8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6:060003:381</text:p>
          </table:table-cell>
          <table:covered-table-cell/>
          <table:table-cell office:value-type="float" office:value="209538.33" table:style-name="ce16">
            <text:p>209538,3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7:070001:5085</text:p>
          </table:table-cell>
          <table:covered-table-cell/>
          <table:table-cell office:value-type="float" office:value="1673200.1" table:style-name="ce16">
            <text:p>1673200,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000000:2607</text:p>
          </table:table-cell>
          <table:covered-table-cell/>
          <table:table-cell office:value-type="float" office:value="274133.77" table:style-name="ce16">
            <text:p>274133,7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9:010005:1321</text:p>
          </table:table-cell>
          <table:covered-table-cell/>
          <table:table-cell office:value-type="float" office:value="167917.36" table:style-name="ce16">
            <text:p>167917,3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9:100157:157</text:p>
          </table:table-cell>
          <table:covered-table-cell/>
          <table:table-cell office:value-type="float" office:value="172806.14" table:style-name="ce16">
            <text:p>172806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9:100157:158</text:p>
          </table:table-cell>
          <table:covered-table-cell/>
          <table:table-cell office:value-type="float" office:value="568441.24" table:style-name="ce16">
            <text:p>568441,2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9:100157:159</text:p>
          </table:table-cell>
          <table:covered-table-cell/>
          <table:table-cell office:value-type="float" office:value="568441.24" table:style-name="ce16">
            <text:p>568441,2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9:100157:160</text:p>
          </table:table-cell>
          <table:covered-table-cell/>
          <table:table-cell office:value-type="float" office:value="91693.05" table:style-name="ce16">
            <text:p>91693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9:100157:161</text:p>
          </table:table-cell>
          <table:covered-table-cell/>
          <table:table-cell office:value-type="float" office:value="6140.11" table:style-name="ce16">
            <text:p>6140,1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100157:162</text:p>
          </table:table-cell>
          <table:covered-table-cell/>
          <table:table-cell office:value-type="float" office:value="31060.17" table:style-name="ce16">
            <text:p>31060,1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100157:163</text:p>
          </table:table-cell>
          <table:covered-table-cell/>
          <table:table-cell office:value-type="float" office:value="66976.039999999994" table:style-name="ce16">
            <text:p>66976,0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157:164</text:p>
          </table:table-cell>
          <table:covered-table-cell/>
          <table:table-cell office:value-type="float" office:value="1845560.41" table:style-name="ce16">
            <text:p>1845560,4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157:165</text:p>
          </table:table-cell>
          <table:covered-table-cell/>
          <table:table-cell office:value-type="float" office:value="4465104.21" table:style-name="ce16">
            <text:p>4465104,2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9:100157:166</text:p>
          </table:table-cell>
          <table:covered-table-cell/>
          <table:table-cell office:value-type="float" office:value="321115.55" table:style-name="ce16">
            <text:p>321115,5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9:100157:167</text:p>
          </table:table-cell>
          <table:covered-table-cell/>
          <table:table-cell office:value-type="float" office:value="998656.15" table:style-name="ce16">
            <text:p>998656,1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9:100157:168</text:p>
          </table:table-cell>
          <table:covered-table-cell/>
          <table:table-cell office:value-type="float" office:value="80711670.670000002" table:style-name="ce16">
            <text:p>80711670,6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9:100157:169</text:p>
          </table:table-cell>
          <table:covered-table-cell/>
          <table:table-cell office:value-type="float" office:value="85192.52" table:style-name="ce16">
            <text:p>85192,5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9:100157:170</text:p>
          </table:table-cell>
          <table:covered-table-cell/>
          <table:table-cell office:value-type="float" office:value="344252.73" table:style-name="ce16">
            <text:p>344252,7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9:100157:171</text:p>
          </table:table-cell>
          <table:covered-table-cell/>
          <table:table-cell office:value-type="float" office:value="416779.49" table:style-name="ce16">
            <text:p>416779,4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9:100157:172</text:p>
          </table:table-cell>
          <table:covered-table-cell/>
          <table:table-cell office:value-type="float" office:value="84918.16" table:style-name="ce16">
            <text:p>84918,1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9:100157:173</text:p>
          </table:table-cell>
          <table:covered-table-cell/>
          <table:table-cell office:value-type="float" office:value="84918.16" table:style-name="ce16">
            <text:p>84918,1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9:100157:174</text:p>
          </table:table-cell>
          <table:covered-table-cell/>
          <table:table-cell office:value-type="float" office:value="84918.16" table:style-name="ce16">
            <text:p>84918,1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9:100157:175</text:p>
          </table:table-cell>
          <table:covered-table-cell/>
          <table:table-cell office:value-type="float" office:value="172806.14" table:style-name="ce16">
            <text:p>172806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70007:1001</text:p>
          </table:table-cell>
          <table:covered-table-cell/>
          <table:table-cell office:value-type="float" office:value="173802.41" table:style-name="ce16">
            <text:p>173802,4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2:060115:44</text:p>
          </table:table-cell>
          <table:covered-table-cell/>
          <table:table-cell office:value-type="float" office:value="657403.76" table:style-name="ce16">
            <text:p>657403,7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5:040002:302</text:p>
          </table:table-cell>
          <table:covered-table-cell/>
          <table:table-cell office:value-type="float" office:value="321118.99" table:style-name="ce16">
            <text:p>321118,9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30801:4085</text:p>
          </table:table-cell>
          <table:covered-table-cell/>
          <table:table-cell office:value-type="float" office:value="540499.19999999995" table:style-name="ce16">
            <text:p>540499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50701:1317</text:p>
          </table:table-cell>
          <table:covered-table-cell/>
          <table:table-cell office:value-type="float" office:value="628127.31999999995" table:style-name="ce16">
            <text:p>628127,3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50702:4490</text:p>
          </table:table-cell>
          <table:covered-table-cell/>
          <table:table-cell office:value-type="float" office:value="2544711.29" table:style-name="ce16">
            <text:p>2544711,2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7:160102:2756</text:p>
          </table:table-cell>
          <table:covered-table-cell/>
          <table:table-cell office:value-type="float" office:value="521895.82" table:style-name="ce16">
            <text:p>521895,8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00001:1345</text:p>
          </table:table-cell>
          <table:covered-table-cell/>
          <table:table-cell office:value-type="float" office:value="198278.87" table:style-name="ce16">
            <text:p>198278,8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50001:1241</text:p>
          </table:table-cell>
          <table:covered-table-cell/>
          <table:table-cell office:value-type="float" office:value="2337281.7999999998" table:style-name="ce16">
            <text:p>2337281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3:050001:330</text:p>
          </table:table-cell>
          <table:covered-table-cell/>
          <table:table-cell office:value-type="float" office:value="4184299.21" table:style-name="ce16">
            <text:p>4184299,2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31319</text:p>
          </table:table-cell>
          <table:covered-table-cell/>
          <table:table-cell office:value-type="float" office:value="1755289.53" table:style-name="ce16">
            <text:p>1755289,5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31325</text:p>
          </table:table-cell>
          <table:covered-table-cell/>
          <table:table-cell office:value-type="float" office:value="1729042.21" table:style-name="ce16">
            <text:p>1729042,2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31371</text:p>
          </table:table-cell>
          <table:covered-table-cell/>
          <table:table-cell office:value-type="float" office:value="387042.19" table:style-name="ce16">
            <text:p>387042,1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00000:31408</text:p>
          </table:table-cell>
          <table:covered-table-cell/>
          <table:table-cell office:value-type="float" office:value="1645219.16" table:style-name="ce16">
            <text:p>1645219,1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00000:31438</text:p>
          </table:table-cell>
          <table:covered-table-cell/>
          <table:table-cell office:value-type="float" office:value="1734350.67" table:style-name="ce16">
            <text:p>1734350,6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315</text:p>
          </table:table-cell>
          <table:covered-table-cell/>
          <table:table-cell office:value-type="float" office:value="1908265.88" table:style-name="ce16">
            <text:p>1908265,8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31744</text:p>
          </table:table-cell>
          <table:covered-table-cell/>
          <table:table-cell office:value-type="float" office:value="1294074.67" table:style-name="ce16">
            <text:p>1294074,6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31783</text:p>
          </table:table-cell>
          <table:covered-table-cell/>
          <table:table-cell office:value-type="float" office:value="468799.22" table:style-name="ce16">
            <text:p>468799,2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00000:31794</text:p>
          </table:table-cell>
          <table:covered-table-cell/>
          <table:table-cell office:value-type="float" office:value="548903.18000000005" table:style-name="ce16">
            <text:p>548903,1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00000:31795</text:p>
          </table:table-cell>
          <table:covered-table-cell/>
          <table:table-cell office:value-type="float" office:value="812313.62" table:style-name="ce16">
            <text:p>812313,6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00000:31830</text:p>
          </table:table-cell>
          <table:covered-table-cell/>
          <table:table-cell office:value-type="float" office:value="840740.8" table:style-name="ce16">
            <text:p>840740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00000:319</text:p>
          </table:table-cell>
          <table:covered-table-cell/>
          <table:table-cell office:value-type="float" office:value="1967463.91" table:style-name="ce16">
            <text:p>1967463,9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00000:32081</text:p>
          </table:table-cell>
          <table:covered-table-cell/>
          <table:table-cell office:value-type="float" office:value="1784779.48" table:style-name="ce16">
            <text:p>1784779,4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08:1760</text:p>
          </table:table-cell>
          <table:covered-table-cell/>
          <table:table-cell office:value-type="float" office:value="309034" table:style-name="ce16">
            <text:p>30903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23:2048</text:p>
          </table:table-cell>
          <table:covered-table-cell/>
          <table:table-cell office:value-type="float" office:value="1354926.88" table:style-name="ce16">
            <text:p>1354926,8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26:658</text:p>
          </table:table-cell>
          <table:covered-table-cell/>
          <table:table-cell office:value-type="float" office:value="2301088.48" table:style-name="ce16">
            <text:p>2301088,4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49:3548</text:p>
          </table:table-cell>
          <table:covered-table-cell/>
          <table:table-cell office:value-type="float" office:value="1160433.8" table:style-name="ce16">
            <text:p>1160433,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51:2978</text:p>
          </table:table-cell>
          <table:covered-table-cell/>
          <table:table-cell office:value-type="float" office:value="1590799.13" table:style-name="ce16">
            <text:p>1590799,1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52:3042</text:p>
          </table:table-cell>
          <table:covered-table-cell/>
          <table:table-cell office:value-type="float" office:value="3865504.12" table:style-name="ce16">
            <text:p>3865504,1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52:3043</text:p>
          </table:table-cell>
          <table:covered-table-cell/>
          <table:table-cell office:value-type="float" office:value="5585179.1100000003" table:style-name="ce16">
            <text:p>5585179,1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04:206</text:p>
          </table:table-cell>
          <table:covered-table-cell/>
          <table:table-cell office:value-type="float" office:value="4055726.94" table:style-name="ce16">
            <text:p>4055726,9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04:207</text:p>
          </table:table-cell>
          <table:covered-table-cell/>
          <table:table-cell office:value-type="float" office:value="3000604.29" table:style-name="ce16">
            <text:p>3000604,2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08:812</text:p>
          </table:table-cell>
          <table:covered-table-cell/>
          <table:table-cell office:value-type="float" office:value="2049454.93" table:style-name="ce16">
            <text:p>2049454,9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17:236</text:p>
          </table:table-cell>
          <table:covered-table-cell/>
          <table:table-cell office:value-type="float" office:value="190845.65" table:style-name="ce16">
            <text:p>190845,6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21:17</text:p>
          </table:table-cell>
          <table:covered-table-cell/>
          <table:table-cell office:value-type="float" office:value="1378004.66" table:style-name="ce16">
            <text:p>1378004,6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22:316</text:p>
          </table:table-cell>
          <table:covered-table-cell/>
          <table:table-cell office:value-type="float" office:value="20076825.09" table:style-name="ce16">
            <text:p>20076825,0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22:336</text:p>
          </table:table-cell>
          <table:covered-table-cell/>
          <table:table-cell office:value-type="float" office:value="154680.22" table:style-name="ce16">
            <text:p>154680,2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25:165</text:p>
          </table:table-cell>
          <table:covered-table-cell/>
          <table:table-cell office:value-type="float" office:value="517923.26" table:style-name="ce16">
            <text:p>517923,2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40:425</text:p>
          </table:table-cell>
          <table:covered-table-cell/>
          <table:table-cell office:value-type="float" office:value="3694315.81" table:style-name="ce16">
            <text:p>3694315,8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44:90</text:p>
          </table:table-cell>
          <table:covered-table-cell/>
          <table:table-cell office:value-type="float" office:value="2081022.02" table:style-name="ce16">
            <text:p>2081022,0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45:23</text:p>
          </table:table-cell>
          <table:covered-table-cell/>
          <table:table-cell office:value-type="float" office:value="23064579.559999999" table:style-name="ce16">
            <text:p>23064579,5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46:101</text:p>
          </table:table-cell>
          <table:covered-table-cell/>
          <table:table-cell office:value-type="float" office:value="3487175.32" table:style-name="ce16">
            <text:p>3487175,3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46:118</text:p>
          </table:table-cell>
          <table:covered-table-cell/>
          <table:table-cell office:value-type="float" office:value="1943532.15" table:style-name="ce16">
            <text:p>1943532,1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50:970</text:p>
          </table:table-cell>
          <table:covered-table-cell/>
          <table:table-cell office:value-type="float" office:value="1706975.79" table:style-name="ce16">
            <text:p>1706975,7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67:1038</text:p>
          </table:table-cell>
          <table:covered-table-cell/>
          <table:table-cell office:value-type="float" office:value="1542964.2" table:style-name="ce16">
            <text:p>1542964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0:1622</text:p>
          </table:table-cell>
          <table:covered-table-cell/>
          <table:table-cell office:value-type="float" office:value="1584206.4" table:style-name="ce16">
            <text:p>1584206,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132:487</text:p>
          </table:table-cell>
          <table:covered-table-cell/>
          <table:table-cell office:value-type="float" office:value="468603.68" table:style-name="ce16">
            <text:p>468603,6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133:389</text:p>
          </table:table-cell>
          <table:covered-table-cell/>
          <table:table-cell office:value-type="float" office:value="3389320.41" table:style-name="ce16">
            <text:p>3389320,4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08:812</text:p>
          </table:table-cell>
          <table:covered-table-cell/>
          <table:table-cell office:value-type="float" office:value="1159788.46" table:style-name="ce16">
            <text:p>1159788,4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34:1016</text:p>
          </table:table-cell>
          <table:covered-table-cell/>
          <table:table-cell office:value-type="float" office:value="227797.83" table:style-name="ce16">
            <text:p>227797,8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34:1017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34:1018</text:p>
          </table:table-cell>
          <table:covered-table-cell/>
          <table:table-cell office:value-type="float" office:value="227797.83" table:style-name="ce16">
            <text:p>227797,8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34:1019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34:1020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34:1021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34:1022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34:1023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34:1024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34:1025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42:1358</text:p>
          </table:table-cell>
          <table:covered-table-cell/>
          <table:table-cell office:value-type="float" office:value="2974654.78" table:style-name="ce16">
            <text:p>2974654,7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64:735</text:p>
          </table:table-cell>
          <table:covered-table-cell/>
          <table:table-cell office:value-type="float" office:value="1684386.02" table:style-name="ce16">
            <text:p>1684386,0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03:1596</text:p>
          </table:table-cell>
          <table:covered-table-cell/>
          <table:table-cell office:value-type="float" office:value="2142351.7200000002" table:style-name="ce16">
            <text:p>2142351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04:4814</text:p>
          </table:table-cell>
          <table:covered-table-cell/>
          <table:table-cell office:value-type="float" office:value="134547.53" table:style-name="ce16">
            <text:p>134547,5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14:3656</text:p>
          </table:table-cell>
          <table:covered-table-cell/>
          <table:table-cell office:value-type="float" office:value="1593997.05" table:style-name="ce16">
            <text:p>1593997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30:1593</text:p>
          </table:table-cell>
          <table:covered-table-cell/>
          <table:table-cell office:value-type="float" office:value="3579894.57" table:style-name="ce16">
            <text:p>3579894,5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52:1303</text:p>
          </table:table-cell>
          <table:covered-table-cell/>
          <table:table-cell office:value-type="float" office:value="1097547.1200000001" table:style-name="ce16">
            <text:p>1097547,1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04:2610</text:p>
          </table:table-cell>
          <table:covered-table-cell/>
          <table:table-cell office:value-type="float" office:value="1459132.93" table:style-name="ce16">
            <text:p>1459132,9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27:1173</text:p>
          </table:table-cell>
          <table:covered-table-cell/>
          <table:table-cell office:value-type="float" office:value="2117795.71" table:style-name="ce16">
            <text:p>2117795,7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42:616</text:p>
          </table:table-cell>
          <table:covered-table-cell/>
          <table:table-cell office:value-type="float" office:value="2406874.7200000002" table:style-name="ce16">
            <text:p>2406874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53:501</text:p>
          </table:table-cell>
          <table:covered-table-cell/>
          <table:table-cell office:value-type="float" office:value="1058932.99" table:style-name="ce16">
            <text:p>1058932,9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112:183</text:p>
          </table:table-cell>
          <table:covered-table-cell/>
          <table:table-cell office:value-type="float" office:value="352171.2" table:style-name="ce16">
            <text:p>352171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013:325</text:p>
          </table:table-cell>
          <table:covered-table-cell/>
          <table:table-cell office:value-type="float" office:value="647642.19999999995" table:style-name="ce16">
            <text:p>647642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013:326</text:p>
          </table:table-cell>
          <table:covered-table-cell/>
          <table:table-cell office:value-type="float" office:value="2732211.09" table:style-name="ce16">
            <text:p>2732211,0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013:327</text:p>
          </table:table-cell>
          <table:covered-table-cell/>
          <table:table-cell office:value-type="float" office:value="3216837.71" table:style-name="ce16">
            <text:p>3216837,7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026:552</text:p>
          </table:table-cell>
          <table:covered-table-cell/>
          <table:table-cell office:value-type="float" office:value="3141234.61" table:style-name="ce16">
            <text:p>3141234,6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67:330</text:p>
          </table:table-cell>
          <table:covered-table-cell/>
          <table:table-cell office:value-type="float" office:value="1504178.62" table:style-name="ce16">
            <text:p>1504178,6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96:3020</text:p>
          </table:table-cell>
          <table:covered-table-cell/>
          <table:table-cell office:value-type="float" office:value="1435375.82" table:style-name="ce16">
            <text:p>1435375,8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06:5732</text:p>
          </table:table-cell>
          <table:covered-table-cell/>
          <table:table-cell office:value-type="float" office:value="2336059.58" table:style-name="ce16">
            <text:p>2336059,5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213:15389</text:p>
          </table:table-cell>
          <table:covered-table-cell/>
          <table:table-cell office:value-type="float" office:value="3907112.57" table:style-name="ce16">
            <text:p>3907112,5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214:8479</text:p>
          </table:table-cell>
          <table:covered-table-cell/>
          <table:table-cell office:value-type="float" office:value="5515221.6900000004" table:style-name="ce16">
            <text:p>5515221,6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214:8480</text:p>
          </table:table-cell>
          <table:covered-table-cell/>
          <table:table-cell office:value-type="float" office:value="18303051.699999999" table:style-name="ce16">
            <text:p>18303051,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6:000005:2516</text:p>
          </table:table-cell>
          <table:covered-table-cell/>
          <table:table-cell office:value-type="float" office:value="723089.59" table:style-name="ce16">
            <text:p>723089,5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6:000012:5932</text:p>
          </table:table-cell>
          <table:covered-table-cell/>
          <table:table-cell office:value-type="float" office:value="2688384.15" table:style-name="ce16">
            <text:p>2688384,1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7:010214:3106</text:p>
          </table:table-cell>
          <table:covered-table-cell/>
          <table:table-cell office:value-type="float" office:value="1715193.05" table:style-name="ce16">
            <text:p>1715193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237:240</text:p>
          </table:table-cell>
          <table:covered-table-cell/>
          <table:table-cell office:value-type="float" office:value="3063058.59" table:style-name="ce16">
            <text:p>3063058,5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7:010237:245</text:p>
          </table:table-cell>
          <table:covered-table-cell/>
          <table:table-cell office:value-type="float" office:value="616550.56000000006" table:style-name="ce16">
            <text:p>616550,5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7:010237:246</text:p>
          </table:table-cell>
          <table:covered-table-cell/>
          <table:table-cell office:value-type="float" office:value="132187.98000000001" table:style-name="ce16">
            <text:p>132187,9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7:010237:249</text:p>
          </table:table-cell>
          <table:covered-table-cell/>
          <table:table-cell office:value-type="float" office:value="84004.11" table:style-name="ce16">
            <text:p>84004,1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7:010237:250</text:p>
          </table:table-cell>
          <table:covered-table-cell/>
          <table:table-cell office:value-type="float" office:value="123386.5" table:style-name="ce16">
            <text:p>123386,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7:010238:236</text:p>
          </table:table-cell>
          <table:covered-table-cell/>
          <table:table-cell office:value-type="float" office:value="3673542.61" table:style-name="ce16">
            <text:p>3673542,6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7:010238:237</text:p>
          </table:table-cell>
          <table:covered-table-cell/>
          <table:table-cell office:value-type="float" office:value="1783240.52" table:style-name="ce16">
            <text:p>1783240,5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7:010238:242</text:p>
          </table:table-cell>
          <table:covered-table-cell/>
          <table:table-cell office:value-type="float" office:value="730924.03" table:style-name="ce16">
            <text:p>730924,0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7:010240:218</text:p>
          </table:table-cell>
          <table:covered-table-cell/>
          <table:table-cell office:value-type="float" office:value="566659.43999999994" table:style-name="ce16">
            <text:p>566659,4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7:010240:222</text:p>
          </table:table-cell>
          <table:covered-table-cell/>
          <table:table-cell office:value-type="float" office:value="551850.25" table:style-name="ce16">
            <text:p>551850,2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7:010241:228</text:p>
          </table:table-cell>
          <table:covered-table-cell/>
          <table:table-cell office:value-type="float" office:value="443386.41" table:style-name="ce16">
            <text:p>443386,4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7:010241:231</text:p>
          </table:table-cell>
          <table:covered-table-cell/>
          <table:table-cell office:value-type="float" office:value="897423.68" table:style-name="ce16">
            <text:p>897423,6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7:010259:431</text:p>
          </table:table-cell>
          <table:covered-table-cell/>
          <table:table-cell office:value-type="float" office:value="1272850.8500000001" table:style-name="ce16">
            <text:p>1272850,8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7:010259:434</text:p>
          </table:table-cell>
          <table:covered-table-cell/>
          <table:table-cell office:value-type="float" office:value="640413.55000000005" table:style-name="ce16">
            <text:p>640413,5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7:010259:442</text:p>
          </table:table-cell>
          <table:covered-table-cell/>
          <table:table-cell office:value-type="float" office:value="13573994.960000001" table:style-name="ce16">
            <text:p>13573994,9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7:010260:238</text:p>
          </table:table-cell>
          <table:covered-table-cell/>
          <table:table-cell office:value-type="float" office:value="366821.97" table:style-name="ce16">
            <text:p>366821,9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7:010260:240</text:p>
          </table:table-cell>
          <table:covered-table-cell/>
          <table:table-cell office:value-type="float" office:value="281942.77" table:style-name="ce16">
            <text:p>281942,7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7:010260:242</text:p>
          </table:table-cell>
          <table:covered-table-cell/>
          <table:table-cell office:value-type="float" office:value="560085.84" table:style-name="ce16">
            <text:p>560085,8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7:010260:243</text:p>
          </table:table-cell>
          <table:covered-table-cell/>
          <table:table-cell office:value-type="float" office:value="251050.27" table:style-name="ce16">
            <text:p>251050,2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7:010260:244</text:p>
          </table:table-cell>
          <table:covered-table-cell/>
          <table:table-cell office:value-type="float" office:value="776509.27" table:style-name="ce16">
            <text:p>776509,2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8:010002:305</text:p>
          </table:table-cell>
          <table:covered-table-cell/>
          <table:table-cell office:value-type="float" office:value="1173414.72" table:style-name="ce16">
            <text:p>1173414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8:010003:135</text:p>
          </table:table-cell>
          <table:covered-table-cell/>
          <table:table-cell office:value-type="float" office:value="1171388.0900000001" table:style-name="ce16">
            <text:p>1171388,0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8:020205:215</text:p>
          </table:table-cell>
          <table:covered-table-cell/>
          <table:table-cell office:value-type="float" office:value="122027.57" table:style-name="ce16">
            <text:p>122027,5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8:020205:522</text:p>
          </table:table-cell>
          <table:covered-table-cell/>
          <table:table-cell office:value-type="float" office:value="429097.31" table:style-name="ce16">
            <text:p>429097,3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8:020205:535</text:p>
          </table:table-cell>
          <table:covered-table-cell/>
          <table:table-cell office:value-type="float" office:value="45653.760000000002" table:style-name="ce16">
            <text:p>45653,7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8:020205:537</text:p>
          </table:table-cell>
          <table:covered-table-cell/>
          <table:table-cell office:value-type="float" office:value="46495.3" table:style-name="ce16">
            <text:p>46495,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8:020205:538</text:p>
          </table:table-cell>
          <table:covered-table-cell/>
          <table:table-cell office:value-type="float" office:value="46916.07" table:style-name="ce16">
            <text:p>46916,0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8:020205:540</text:p>
          </table:table-cell>
          <table:covered-table-cell/>
          <table:table-cell office:value-type="float" office:value="45208.94" table:style-name="ce16">
            <text:p>45208,9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8:020205:543</text:p>
          </table:table-cell>
          <table:covered-table-cell/>
          <table:table-cell office:value-type="float" office:value="46916.07" table:style-name="ce16">
            <text:p>46916,0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8:020205:544</text:p>
          </table:table-cell>
          <table:covered-table-cell/>
          <table:table-cell office:value-type="float" office:value="45864.14" table:style-name="ce16">
            <text:p>45864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8:020205:546</text:p>
          </table:table-cell>
          <table:covered-table-cell/>
          <table:table-cell office:value-type="float" office:value="60302.63" table:style-name="ce16">
            <text:p>60302,6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8:020205:549</text:p>
          </table:table-cell>
          <table:covered-table-cell/>
          <table:table-cell office:value-type="float" office:value="45912.23" table:style-name="ce16">
            <text:p>45912,2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8:020208:195</text:p>
          </table:table-cell>
          <table:covered-table-cell/>
          <table:table-cell office:value-type="float" office:value="653242.96" table:style-name="ce16">
            <text:p>653242,9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8:020208:199</text:p>
          </table:table-cell>
          <table:covered-table-cell/>
          <table:table-cell office:value-type="float" office:value="1165586.3899999999" table:style-name="ce16">
            <text:p>1165586,3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8:020208:281</text:p>
          </table:table-cell>
          <table:covered-table-cell/>
          <table:table-cell office:value-type="float" office:value="1564557.1" table:style-name="ce16">
            <text:p>1564557,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8:020208:282</text:p>
          </table:table-cell>
          <table:covered-table-cell/>
          <table:table-cell office:value-type="float" office:value="602918.19999999995" table:style-name="ce16">
            <text:p>602918,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8:020301:242</text:p>
          </table:table-cell>
          <table:covered-table-cell/>
          <table:table-cell office:value-type="float" office:value="784362.92" table:style-name="ce16">
            <text:p>784362,9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8:030208:149</text:p>
          </table:table-cell>
          <table:covered-table-cell/>
          <table:table-cell office:value-type="float" office:value="892818.36" table:style-name="ce16">
            <text:p>892818,3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8:030212:189</text:p>
          </table:table-cell>
          <table:covered-table-cell/>
          <table:table-cell office:value-type="float" office:value="510520.51" table:style-name="ce16">
            <text:p>510520,5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8:030212:78</text:p>
          </table:table-cell>
          <table:covered-table-cell/>
          <table:table-cell office:value-type="float" office:value="607657.51" table:style-name="ce16">
            <text:p>607657,5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8:050208:130</text:p>
          </table:table-cell>
          <table:covered-table-cell/>
          <table:table-cell office:value-type="float" office:value="789897.97" table:style-name="ce16">
            <text:p>789897,9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8:050310:100</text:p>
          </table:table-cell>
          <table:covered-table-cell/>
          <table:table-cell office:value-type="float" office:value="987248.05" table:style-name="ce16">
            <text:p>987248,0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8:050311:173</text:p>
          </table:table-cell>
          <table:covered-table-cell/>
          <table:table-cell office:value-type="float" office:value="64650.99" table:style-name="ce16">
            <text:p>64650,99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8:050311:174</text:p>
          </table:table-cell>
          <table:covered-table-cell/>
          <table:table-cell office:value-type="float" office:value="518868.67" table:style-name="ce16">
            <text:p>518868,6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number-columns-spanned="2" table:number-rows-spanned="1" table:style-name="ce2">
            <text:p>34:39:000033:1242</text:p>
          </table:table-cell>
          <table:covered-table-cell/>
          <table:table-cell office:value-type="float" office:value="725113.04" table:style-name="ce17">
            <text:p>725113,0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6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10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2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5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3000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30004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14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14:1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7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1502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01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120003:9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40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00000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00000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00000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00000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00000:7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00000:9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00000:9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00000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00000:9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00000:9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00000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2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3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3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00000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2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2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2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3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90004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4:1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4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4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4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4:13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602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803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7:070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7:070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7:070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7:0700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7:0700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7:070001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7:09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7:09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7:09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7:09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7:09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7:09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7:09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9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7:09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7:09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7:09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7:09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09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7:09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7:09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7:09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7:09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7:10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7:1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7:13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7:13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7:13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7:13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7:13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7:13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7:13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7:13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7:13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7:13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7:13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7:13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7:13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7:13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7:13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7:13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7:13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7:13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7:13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12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1402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9:10015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0301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7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19005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19006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6:0902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7:15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11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9:140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0:160003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1: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1:100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1:19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2:0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3:03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00000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00000:13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00000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13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00000:13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00000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00000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00000:13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00000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00000:13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00000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00000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00000:13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14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14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00000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15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00000:15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00000:15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15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00000:15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00000:15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00000:15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00000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00000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00000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00000:15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00000:15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00000:15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00000:15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00000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00000:15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00000:15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00000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00000:15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00000:15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00000:15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00000:15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00000:15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00000:15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00000:15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00000:15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00000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00000:31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00000:31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00000:37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24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3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5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6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6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2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4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4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6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6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7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88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8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9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19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2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2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2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2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2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2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2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2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2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2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2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2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2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2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2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2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2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2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2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2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2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2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2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2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2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2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2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2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2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2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28: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28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3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3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3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3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3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3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3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3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3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3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3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3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3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3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3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3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3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3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32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32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3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3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3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3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3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3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3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3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3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3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3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3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3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3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36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3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3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3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3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3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3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3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3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3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3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3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3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3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4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4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4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4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4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4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4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4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4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4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4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4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5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5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5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7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7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70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7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1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1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3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3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3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3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3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3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2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6001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600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600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6005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3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8006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8006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8008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8009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801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8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12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00000:38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02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04:7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07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12:6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13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13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15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17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17:16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17:8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04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08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08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8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1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4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28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28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7:01029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7:01029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7:0103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7:0103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7:0103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7:0103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7:01035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202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8:0202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8:0202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8:0202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8:0202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8:0202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8:0202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8:0202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8:0202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8:0202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8:0202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8:020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8:0202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8:0202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8:0202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8:0202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8:0202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8:0202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8:02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8:020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8:020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8:02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8:02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8:02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8:020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8:020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8:0302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302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8:03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8:03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8:03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8:03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8:03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8:03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8:05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8:0502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8:0502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8:0502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8:0503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number-columns-spanned="3" table:number-rows-spanned="1" table:style-name="ce2">
            <text:p>34:38:0503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5D55C9D6FF6169918786C0D72342E3BDECED63B1ACB1DF4E92A89580A8FE03526BC753DC79A201D4D7BFE6A3E3D4E5C98C0877A1D69F675BEE6EE1997795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3T11:03:06Z</meta:creation-date>
    <dc:date>2021-06-23T11:03:07Z</dc:date>
  </office:meta>
</office:document-meta>
</file>