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89</text:p>
          </table:table-cell>
          <table:table-cell table:number-columns-repeated="4" table:style-name="ce10"/>
          <table:table-cell office:value-type="string" table:style-name="ce12">
            <text:p>2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4:050003:6075</text:p>
          </table:table-cell>
          <table:covered-table-cell/>
          <table:table-cell office:value-type="float" office:value="39672.79" table:style-name="ce16">
            <text:p>39672,7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4:050003:6076</text:p>
          </table:table-cell>
          <table:covered-table-cell/>
          <table:table-cell office:value-type="float" office:value="139095.19" table:style-name="ce16">
            <text:p>139095,1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37:010259:435</text:p>
          </table:table-cell>
          <table:covered-table-cell/>
          <table:table-cell office:value-type="float" office:value="1966803.8" table:style-name="ce16">
            <text:p>1966803,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8:030107:142</text:p>
          </table:table-cell>
          <table:covered-table-cell/>
          <table:table-cell office:value-type="float" office:value="434755.13" table:style-name="ce16">
            <text:p>434755,1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8:030108:247</text:p>
          </table:table-cell>
          <table:covered-table-cell/>
          <table:table-cell office:value-type="float" office:value="2007154.78" table:style-name="ce16">
            <text:p>2007154,7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8:030109:135</text:p>
          </table:table-cell>
          <table:covered-table-cell/>
          <table:table-cell office:value-type="float" office:value="250835.05" table:style-name="ce16">
            <text:p>250835,0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8:030109:203</text:p>
          </table:table-cell>
          <table:covered-table-cell/>
          <table:table-cell office:value-type="float" office:value="41972" table:style-name="ce16">
            <text:p>4197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8:030109:205</text:p>
          </table:table-cell>
          <table:covered-table-cell/>
          <table:table-cell office:value-type="float" office:value="17584.060000000001" table:style-name="ce16">
            <text:p>17584,0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8:030109:206</text:p>
          </table:table-cell>
          <table:covered-table-cell/>
          <table:table-cell office:value-type="float" office:value="17849.150000000001" table:style-name="ce16">
            <text:p>17849,1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38:030109:207</text:p>
          </table:table-cell>
          <table:covered-table-cell/>
          <table:table-cell office:value-type="float" office:value="18821.13" table:style-name="ce16">
            <text:p>18821,1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38:040102:148</text:p>
          </table:table-cell>
          <table:covered-table-cell/>
          <table:table-cell office:value-type="float" office:value="6654358.2000000002" table:style-name="ce16">
            <text:p>6654358,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38:040102:35</text:p>
          </table:table-cell>
          <table:covered-table-cell/>
          <table:table-cell office:value-type="float" office:value="1247165.82" table:style-name="ce16">
            <text:p>1247165,8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38:040102:38</text:p>
          </table:table-cell>
          <table:covered-table-cell/>
          <table:table-cell office:value-type="float" office:value="47499.48" table:style-name="ce16">
            <text:p>47499,4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9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">
            <text:p>34:38:040102:83</text:p>
          </table:table-cell>
          <table:covered-table-cell/>
          <table:table-cell office:value-type="float" office:value="2855865.07" table:style-name="ce17">
            <text:p>2855865,0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19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7:09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7:09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3007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8:0301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8:0301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8:0301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8:04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8:04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8:04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8:0401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8:0401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4:38:0401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F4F15F6FF3FDC7433487E849162A29EFB3C459452EC2D1B05EF89AFDA199A56B3B754004452CC9F2CEA6D9D0C6115E7A0138F0EEC3D97B92E28847BDD47E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6-23T11:04:18Z</meta:creation-date>
    <dc:date>2021-06-23T11:04:18Z</dc:date>
  </office:meta>
</office:document-meta>
</file>