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90</text:p>
          </table:table-cell>
          <table:table-cell table:number-columns-repeated="4" table:style-name="ce2"/>
          <table:table-cell office:value-type="string" table:style-name="ce4">
            <text:p>2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8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" table:style-name="ce9">
            <text:p>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8">
            <text:p>34:06:010004:933</text:p>
          </table:table-cell>
          <table:covered-table-cell/>
          <table:table-cell office:value-type="float" office:value="206943.65" table:style-name="ce8">
            <text:p>206943,65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06:010004:983</text:p>
          </table:table-cell>
          <table:covered-table-cell/>
          <table:table-cell office:value-type="float" office:value="47919.91" table:style-name="ce8">
            <text:p>47919,91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4:07:080003:3064</text:p>
          </table:table-cell>
          <table:covered-table-cell/>
          <table:table-cell office:value-type="float" office:value="704909.89" table:style-name="ce8">
            <text:p>704909,89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8">
            <text:p>34:34:040034:1026</text:p>
          </table:table-cell>
          <table:covered-table-cell/>
          <table:table-cell office:value-type="float" office:value="238393.08" table:style-name="ce8">
            <text:p>238393,0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8">
            <text:p>34:34:040034:1027</text:p>
          </table:table-cell>
          <table:covered-table-cell/>
          <table:table-cell office:value-type="float" office:value="227797.83" table:style-name="ce8">
            <text:p>227797,83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8">
            <text:p>34:34:040034:1028</text:p>
          </table:table-cell>
          <table:covered-table-cell/>
          <table:table-cell office:value-type="float" office:value="227797.83" table:style-name="ce8">
            <text:p>227797,83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8">
            <text:p>34:34:040034:1029</text:p>
          </table:table-cell>
          <table:covered-table-cell/>
          <table:table-cell office:value-type="float" office:value="238393.08" table:style-name="ce8">
            <text:p>238393,0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8">
            <text:p>34:34:040034:1030</text:p>
          </table:table-cell>
          <table:covered-table-cell/>
          <table:table-cell office:value-type="float" office:value="238393.08" table:style-name="ce8">
            <text:p>238393,0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8">
            <text:p>34:34:040034:1031</text:p>
          </table:table-cell>
          <table:covered-table-cell/>
          <table:table-cell office:value-type="float" office:value="430431.95" table:style-name="ce8">
            <text:p>430431,95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8">
            <text:p>34:34:040034:1032</text:p>
          </table:table-cell>
          <table:covered-table-cell/>
          <table:table-cell office:value-type="float" office:value="258259.17" table:style-name="ce8">
            <text:p>258259,17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8">
            <text:p>34:34:040034:1033</text:p>
          </table:table-cell>
          <table:covered-table-cell/>
          <table:table-cell office:value-type="float" office:value="255610.36" table:style-name="ce8">
            <text:p>255610,36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8">
            <text:p>34:34:040034:1034</text:p>
          </table:table-cell>
          <table:covered-table-cell/>
          <table:table-cell office:value-type="float" office:value="255610.36" table:style-name="ce8">
            <text:p>255610,36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8">
            <text:p>34:34:040034:1035</text:p>
          </table:table-cell>
          <table:covered-table-cell/>
          <table:table-cell office:value-type="float" office:value="479434.97" table:style-name="ce8">
            <text:p>479434,97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8">
            <text:p>34:34:040034:1036</text:p>
          </table:table-cell>
          <table:covered-table-cell/>
          <table:table-cell office:value-type="float" office:value="227797.83" table:style-name="ce8">
            <text:p>227797,83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8">
            <text:p>34:34:040034:1037</text:p>
          </table:table-cell>
          <table:covered-table-cell/>
          <table:table-cell office:value-type="float" office:value="227797.83" table:style-name="ce8">
            <text:p>227797,83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8">
            <text:p>34:34:040034:1038</text:p>
          </table:table-cell>
          <table:covered-table-cell/>
          <table:table-cell office:value-type="float" office:value="238393.08" table:style-name="ce8">
            <text:p>238393,0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8">
            <text:p>34:34:040034:1039</text:p>
          </table:table-cell>
          <table:covered-table-cell/>
          <table:table-cell office:value-type="float" office:value="238393.08" table:style-name="ce8">
            <text:p>238393,0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8">
            <text:p>34:34:040034:1040</text:p>
          </table:table-cell>
          <table:covered-table-cell/>
          <table:table-cell office:value-type="float" office:value="238393.08" table:style-name="ce8">
            <text:p>238393,0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8">
            <text:p>34:34:040034:1041</text:p>
          </table:table-cell>
          <table:covered-table-cell/>
          <table:table-cell office:value-type="float" office:value="238393.08" table:style-name="ce8">
            <text:p>238393,0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8">
            <text:p>34:34:040034:1042</text:p>
          </table:table-cell>
          <table:covered-table-cell/>
          <table:table-cell office:value-type="float" office:value="238393.08" table:style-name="ce8">
            <text:p>238393,0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8">
            <text:p>34:34:040034:1043</text:p>
          </table:table-cell>
          <table:covered-table-cell/>
          <table:table-cell office:value-type="float" office:value="238393.08" table:style-name="ce8">
            <text:p>238393,0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8">
            <text:p>34:34:040034:1044</text:p>
          </table:table-cell>
          <table:covered-table-cell/>
          <table:table-cell office:value-type="float" office:value="238393.08" table:style-name="ce8">
            <text:p>238393,0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8">
            <text:p>34:34:040034:1045</text:p>
          </table:table-cell>
          <table:covered-table-cell/>
          <table:table-cell office:value-type="float" office:value="238393.08" table:style-name="ce8">
            <text:p>238393,0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8">
            <text:p>34:34:040034:1046</text:p>
          </table:table-cell>
          <table:covered-table-cell/>
          <table:table-cell office:value-type="float" office:value="227797.83" table:style-name="ce8">
            <text:p>227797,83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8">
            <text:p>34:34:040034:1047</text:p>
          </table:table-cell>
          <table:covered-table-cell/>
          <table:table-cell office:value-type="float" office:value="227797.83" table:style-name="ce8">
            <text:p>227797,83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8">
            <text:p>34:34:040034:1048</text:p>
          </table:table-cell>
          <table:covered-table-cell/>
          <table:table-cell office:value-type="float" office:value="254285.95" table:style-name="ce8">
            <text:p>254285,95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8">
            <text:p>34:34:040034:1049</text:p>
          </table:table-cell>
          <table:covered-table-cell/>
          <table:table-cell office:value-type="float" office:value="258259.17" table:style-name="ce8">
            <text:p>258259,17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8">
            <text:p>34:34:040034:1050</text:p>
          </table:table-cell>
          <table:covered-table-cell/>
          <table:table-cell office:value-type="float" office:value="785372.76" table:style-name="ce8">
            <text:p>785372,76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8">
            <text:p>34:34:040034:1051</text:p>
          </table:table-cell>
          <table:covered-table-cell/>
          <table:table-cell office:value-type="float" office:value="51651.83" table:style-name="ce8">
            <text:p>51651,83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8">
            <text:p>34:34:040034:1052</text:p>
          </table:table-cell>
          <table:covered-table-cell/>
          <table:table-cell office:value-type="float" office:value="479434.97" table:style-name="ce8">
            <text:p>479434,97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8">
            <text:p>34:34:040034:1053</text:p>
          </table:table-cell>
          <table:covered-table-cell/>
          <table:table-cell office:value-type="float" office:value="227797.83" table:style-name="ce8">
            <text:p>227797,83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8">
            <text:p>34:34:040034:1054</text:p>
          </table:table-cell>
          <table:covered-table-cell/>
          <table:table-cell office:value-type="float" office:value="227797.83" table:style-name="ce8">
            <text:p>227797,83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8">
            <text:p>34:34:040034:1055</text:p>
          </table:table-cell>
          <table:covered-table-cell/>
          <table:table-cell office:value-type="float" office:value="238393.08" table:style-name="ce8">
            <text:p>238393,0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8">
            <text:p>34:34:040034:1056</text:p>
          </table:table-cell>
          <table:covered-table-cell/>
          <table:table-cell office:value-type="float" office:value="238393.08" table:style-name="ce8">
            <text:p>238393,0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8">
            <text:p>34:34:040034:1057</text:p>
          </table:table-cell>
          <table:covered-table-cell/>
          <table:table-cell office:value-type="float" office:value="255610.36" table:style-name="ce8">
            <text:p>255610,36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8">
            <text:p>34:34:040034:1058</text:p>
          </table:table-cell>
          <table:covered-table-cell/>
          <table:table-cell office:value-type="float" office:value="255610.36" table:style-name="ce8">
            <text:p>255610,36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8">
            <text:p>34:34:040034:1059</text:p>
          </table:table-cell>
          <table:covered-table-cell/>
          <table:table-cell office:value-type="float" office:value="255610.36" table:style-name="ce8">
            <text:p>255610,36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8">
            <text:p>34:34:040034:1060</text:p>
          </table:table-cell>
          <table:covered-table-cell/>
          <table:table-cell office:value-type="float" office:value="254285.95" table:style-name="ce8">
            <text:p>254285,95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8">
            <text:p>34:34:040034:1061</text:p>
          </table:table-cell>
          <table:covered-table-cell/>
          <table:table-cell office:value-type="float" office:value="785372.76" table:style-name="ce8">
            <text:p>785372,76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8">
            <text:p>34:34:040034:1062</text:p>
          </table:table-cell>
          <table:covered-table-cell/>
          <table:table-cell office:value-type="float" office:value="11791186.619999999" table:style-name="ce8">
            <text:p>11791186,62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8">
            <text:p>34:34:040034:1063</text:p>
          </table:table-cell>
          <table:covered-table-cell/>
          <table:table-cell office:value-type="float" office:value="7121331.0599999996" table:style-name="ce8">
            <text:p>7121331,06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8">
            <text:p>34:34:040034:1064</text:p>
          </table:table-cell>
          <table:covered-table-cell/>
          <table:table-cell office:value-type="float" office:value="6049367.71" table:style-name="ce8">
            <text:p>6049367,71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8">
            <text:p>34:34:040034:1065</text:p>
          </table:table-cell>
          <table:covered-table-cell/>
          <table:table-cell office:value-type="float" office:value="12407646.25" table:style-name="ce8">
            <text:p>12407646,25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8">
            <text:p>34:37:010240:219</text:p>
          </table:table-cell>
          <table:covered-table-cell/>
          <table:table-cell office:value-type="float" office:value="239573.31" table:style-name="ce8">
            <text:p>239573,31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8">
            <text:p>34:37:010241:227</text:p>
          </table:table-cell>
          <table:covered-table-cell/>
          <table:table-cell office:value-type="float" office:value="360541.05" table:style-name="ce8">
            <text:p>360541,05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8">
            <text:p>34:37:010259:432</text:p>
          </table:table-cell>
          <table:covered-table-cell/>
          <table:table-cell office:value-type="float" office:value="3741508.93" table:style-name="ce8">
            <text:p>3741508,93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20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18">
            <text:p>34:37:010259:433</text:p>
          </table:table-cell>
          <table:covered-table-cell/>
          <table:table-cell office:value-type="float" office:value="2289705.7799999998" table:style-name="ce9">
            <text:p>2289705,78</text:p>
          </table:table-cell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9">
            <text:p>20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17:130001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17:130001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17:13000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17:1300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34:030028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34:030031:15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34:030031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34:030031:15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34:030031:16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4:34:030031:16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4:34:030031:16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4:34:03003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4:34:030031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8">
            <text:p>34:34:030032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8">
            <text:p>34:34:030036:26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8">
            <text:p>34:34:030036:26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8">
            <text:p>34:34:030036:26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8">
            <text:p>34:34:030036:26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8">
            <text:p>34:34:030036:26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8">
            <text:p>34:34:030036:26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8">
            <text:p>34:34:030036:26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8">
            <text:p>34:34:030036:26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8">
            <text:p>34:34:030036:26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8">
            <text:p>34:34:030036:26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8">
            <text:p>34:34:030036:26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8">
            <text:p>34:34:030036:26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8">
            <text:p>34:34:030036:26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8">
            <text:p>34:34:030036:26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8">
            <text:p>34:34:030036:26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8">
            <text:p>34:34:030036:26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8">
            <text:p>34:34:030036:26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8">
            <text:p>34:34:030036: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8">
            <text:p>34:34:030037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8">
            <text:p>34:34:030037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8">
            <text:p>34:34:030037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8">
            <text:p>34:34:030037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8">
            <text:p>34:34:030038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8">
            <text:p>34:34:030038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8">
            <text:p>34:34:03004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8">
            <text:p>34:34:03004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8">
            <text:p>34:34:030041:7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8">
            <text:p>34:34:03004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8">
            <text:p>34:34:030042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8">
            <text:p>34:34:030042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8">
            <text:p>34:34:03004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8">
            <text:p>34:34:030048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8">
            <text:p>34:34:03004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8">
            <text:p>34:34:030048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8">
            <text:p>34:34:030048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8">
            <text:p>34:34:030048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8">
            <text:p>34:34:030048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8">
            <text:p>34:34:030048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8">
            <text:p>34:34:030048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8">
            <text:p>34:34:030048: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8">
            <text:p>34:34:040034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number-columns-spanned="3" table:number-rows-spanned="1" table:style-name="ce18">
            <text:p>34:37:01023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6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CF7C6494FD2DC6F6CAD0B8B228AD143A0819EAE21448572AE9D5390AF9483864FE39DF639D501523CC1BBC9720CB5B3C3A2DD200855198E10C744E8F1855FCAC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22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6-23T11:05:17Z</meta:creation-date>
    <dc:date>2021-06-23T11:05:17Z</dc:date>
  </office:meta>
</office:document-meta>
</file>