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2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854189.409999996" table:style-name="ce6">
            <text:p>80854189,41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2280129.780000001" table:style-name="ce6">
            <text:p>62280129,7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7:505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596</text:p>
          </table:table-cell>
          <table:covered-table-cell/>
          <table:table-cell office:value-type="float" office:value="187960" table:style-name="ce6">
            <text:p>18796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3:1633</text:p>
          </table:table-cell>
          <table:covered-table-cell/>
          <table:table-cell office:value-type="float" office:value="170835.52" table:style-name="ce6">
            <text:p>170835,5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4:922</text:p>
          </table:table-cell>
          <table:covered-table-cell/>
          <table:table-cell office:value-type="float" office:value="771121.36" table:style-name="ce6">
            <text:p>771121,3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6:2687</text:p>
          </table:table-cell>
          <table:covered-table-cell/>
          <table:table-cell office:value-type="float" office:value="67645.490000000005" table:style-name="ce6">
            <text:p>67645,4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5:540</text:p>
          </table:table-cell>
          <table:covered-table-cell/>
          <table:table-cell office:value-type="float" office:value="57343.44" table:style-name="ce6">
            <text:p>57343,4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6:819</text:p>
          </table:table-cell>
          <table:covered-table-cell/>
          <table:table-cell office:value-type="float" office:value="350586.88" table:style-name="ce6">
            <text:p>350586,8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80008:606</text:p>
          </table:table-cell>
          <table:covered-table-cell/>
          <table:table-cell office:value-type="float" office:value="791653.24" table:style-name="ce6">
            <text:p>791653,2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0634:1675</text:p>
          </table:table-cell>
          <table:covered-table-cell/>
          <table:table-cell office:value-type="float" office:value="33454.46" table:style-name="ce6">
            <text:p>33454,4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390627.52000001" table:style-name="ce6">
            <text:p>192390627,5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144390.59" table:style-name="ce6">
            <text:p>2144390,5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8:113</text:p>
          </table:table-cell>
          <table:covered-table-cell/>
          <table:table-cell office:value-type="float" office:value="24108.7" table:style-name="ce6">
            <text:p>24108,7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20005:837</text:p>
          </table:table-cell>
          <table:covered-table-cell/>
          <table:table-cell office:value-type="float" office:value="17204.88" table:style-name="ce6">
            <text:p>17204,8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229059131.52000001" table:style-name="ce6">
            <text:p>229059131,5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100006:368</text:p>
          </table:table-cell>
          <table:covered-table-cell/>
          <table:table-cell office:value-type="float" office:value="21945000" table:style-name="ce6">
            <text:p>21945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00000:21</text:p>
          </table:table-cell>
          <table:covered-table-cell/>
          <table:table-cell office:value-type="float" office:value="1517059.44" table:style-name="ce6">
            <text:p>1517059,4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50005:158</text:p>
          </table:table-cell>
          <table:covered-table-cell/>
          <table:table-cell office:value-type="float" office:value="894400" table:style-name="ce6">
            <text:p>8944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50007:368</text:p>
          </table:table-cell>
          <table:covered-table-cell/>
          <table:table-cell office:value-type="float" office:value="626000" table:style-name="ce6">
            <text:p>626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710</text:p>
          </table:table-cell>
          <table:covered-table-cell/>
          <table:table-cell office:value-type="float" office:value="731631720" table:style-name="ce6">
            <text:p>73163172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40010:432</text:p>
          </table:table-cell>
          <table:covered-table-cell/>
          <table:table-cell office:value-type="float" office:value="742560" table:style-name="ce6">
            <text:p>74256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100202:170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100202:171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100202:172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100202:173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1001:1283</text:p>
          </table:table-cell>
          <table:covered-table-cell/>
          <table:table-cell office:value-type="float" office:value="95926.43" table:style-name="ce6">
            <text:p>95926,4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1401:359</text:p>
          </table:table-cell>
          <table:covered-table-cell/>
          <table:table-cell office:value-type="float" office:value="112578.4" table:style-name="ce6">
            <text:p>112578,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00000:5014</text:p>
          </table:table-cell>
          <table:covered-table-cell/>
          <table:table-cell office:value-type="float" office:value="220482" table:style-name="ce6">
            <text:p>22048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08:965</text:p>
          </table:table-cell>
          <table:covered-table-cell/>
          <table:table-cell office:value-type="float" office:value="111046.77" table:style-name="ce6">
            <text:p>111046,77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050007:48</text:p>
          </table:table-cell>
          <table:covered-table-cell/>
          <table:table-cell office:value-type="float" office:value="267096.13" table:style-name="ce6">
            <text:p>267096,1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2:020004:1856</text:p>
          </table:table-cell>
          <table:covered-table-cell/>
          <table:table-cell office:value-type="float" office:value="212309.6" table:style-name="ce6">
            <text:p>212309,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3:070005:386</text:p>
          </table:table-cell>
          <table:covered-table-cell/>
          <table:table-cell office:value-type="float" office:value="76150.92" table:style-name="ce6">
            <text:p>76150,9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3:070005:387</text:p>
          </table:table-cell>
          <table:covered-table-cell/>
          <table:table-cell office:value-type="float" office:value="751985.12" table:style-name="ce6">
            <text:p>751985,1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33:070005:388</text:p>
          </table:table-cell>
          <table:covered-table-cell/>
          <table:table-cell office:value-type="float" office:value="527451.06000000006" table:style-name="ce7">
            <text:p>527451,0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4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5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5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5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5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5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5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5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5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9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9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9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9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9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9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9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9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900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900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900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9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9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0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0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0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0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0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0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0000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000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0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000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0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0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6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502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502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5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5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5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502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15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1502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1502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1502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1502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15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1502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1502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1502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1502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502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502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50206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502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1502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1502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502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5021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5021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5021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05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3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508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2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41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509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904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4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28:13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E12DFB05D6A046E397A619482A771B855046102A35B5A50B8E563035D3576BA80D9EC8C0FF4AAF291C59491E3353ECBEF7B15F1D26B52584F7A0BAB5E6CFD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22:54Z</meta:creation-date>
    <dc:date>2021-06-25T10:16:49Z</dc:date>
  </office:meta>
</office:document-meta>
</file>