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95</text:p>
          </table:table-cell>
          <table:table-cell table:number-columns-repeated="4" table:style-name="ce2"/>
          <table:table-cell office:value-type="string" table:style-name="ce4">
            <text:p>25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9" table:style-name="ce7">
            <text:p>2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20003:708</text:p>
          </table:table-cell>
          <table:covered-table-cell/>
          <table:table-cell office:value-type="float" office:value="168933.12" table:style-name="ce6">
            <text:p>168933,1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5:000000:279</text:p>
          </table:table-cell>
          <table:covered-table-cell/>
          <table:table-cell office:value-type="float" office:value="59277957.200000003" table:style-name="ce6">
            <text:p>59277957,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5:080009:146</text:p>
          </table:table-cell>
          <table:covered-table-cell/>
          <table:table-cell office:value-type="float" office:value="68310.81" table:style-name="ce6">
            <text:p>68310,81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5:150201:1288</text:p>
          </table:table-cell>
          <table:covered-table-cell/>
          <table:table-cell office:value-type="float" office:value="122109.12" table:style-name="ce6">
            <text:p>122109,1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6:060004:213</text:p>
          </table:table-cell>
          <table:covered-table-cell/>
          <table:table-cell office:value-type="float" office:value="70400" table:style-name="ce6">
            <text:p>7040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060004:214</text:p>
          </table:table-cell>
          <table:covered-table-cell/>
          <table:table-cell office:value-type="float" office:value="70400" table:style-name="ce6">
            <text:p>7040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060004:216</text:p>
          </table:table-cell>
          <table:covered-table-cell/>
          <table:table-cell office:value-type="float" office:value="70400" table:style-name="ce6">
            <text:p>7040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150002:374</text:p>
          </table:table-cell>
          <table:covered-table-cell/>
          <table:table-cell office:value-type="float" office:value="65800" table:style-name="ce6">
            <text:p>6580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010001:15</text:p>
          </table:table-cell>
          <table:covered-table-cell/>
          <table:table-cell office:value-type="float" office:value="53573932.200000003" table:style-name="ce6">
            <text:p>53573932,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080001:3092</text:p>
          </table:table-cell>
          <table:covered-table-cell/>
          <table:table-cell office:value-type="float" office:value="27792.6" table:style-name="ce6">
            <text:p>27792,6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80005:2</text:p>
          </table:table-cell>
          <table:covered-table-cell/>
          <table:table-cell office:value-type="float" office:value="9133659.2699999996" table:style-name="ce6">
            <text:p>9133659,27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80005:321</text:p>
          </table:table-cell>
          <table:covered-table-cell/>
          <table:table-cell office:value-type="float" office:value="58695" table:style-name="ce6">
            <text:p>58695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100005:625</text:p>
          </table:table-cell>
          <table:covered-table-cell/>
          <table:table-cell office:value-type="float" office:value="87600" table:style-name="ce6">
            <text:p>8760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6:030005:173</text:p>
          </table:table-cell>
          <table:covered-table-cell/>
          <table:table-cell office:value-type="float" office:value="7969500" table:style-name="ce6">
            <text:p>796950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6:030005:303</text:p>
          </table:table-cell>
          <table:covered-table-cell/>
          <table:table-cell office:value-type="float" office:value="1131000" table:style-name="ce6">
            <text:p>113100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6:120005:389</text:p>
          </table:table-cell>
          <table:covered-table-cell/>
          <table:table-cell office:value-type="float" office:value="10596.74" table:style-name="ce6">
            <text:p>10596,74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7:080007:154</text:p>
          </table:table-cell>
          <table:covered-table-cell/>
          <table:table-cell office:value-type="float" office:value="141874.10999999999" table:style-name="ce6">
            <text:p>141874,11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1:000000:1962</text:p>
          </table:table-cell>
          <table:covered-table-cell/>
          <table:table-cell office:value-type="float" office:value="29651566.600000001" table:style-name="ce6">
            <text:p>29651566,6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1:140004:187</text:p>
          </table:table-cell>
          <table:covered-table-cell/>
          <table:table-cell office:value-type="float" office:value="195180" table:style-name="ce6">
            <text:p>19518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2:000000:155</text:p>
          </table:table-cell>
          <table:covered-table-cell/>
          <table:table-cell office:value-type="float" office:value="62501986.259999998" table:style-name="ce6">
            <text:p>62501986,26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2:080004:1445</text:p>
          </table:table-cell>
          <table:covered-table-cell/>
          <table:table-cell office:value-type="float" office:value="2786088.06" table:style-name="ce6">
            <text:p>2786088,06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2:080004:1446</text:p>
          </table:table-cell>
          <table:covered-table-cell/>
          <table:table-cell office:value-type="float" office:value="617732.19999999995" table:style-name="ce6">
            <text:p>617732,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2:080004:1699</text:p>
          </table:table-cell>
          <table:covered-table-cell/>
          <table:table-cell office:value-type="float" office:value="249240" table:style-name="ce6">
            <text:p>24924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2:080004:1700</text:p>
          </table:table-cell>
          <table:covered-table-cell/>
          <table:table-cell office:value-type="float" office:value="148800" table:style-name="ce6">
            <text:p>14880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2:120203:60</text:p>
          </table:table-cell>
          <table:covered-table-cell/>
          <table:table-cell office:value-type="float" office:value="12930882.99" table:style-name="ce6">
            <text:p>12930882,99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2:120203:995</text:p>
          </table:table-cell>
          <table:covered-table-cell/>
          <table:table-cell office:value-type="float" office:value="1555748.64" table:style-name="ce6">
            <text:p>1555748,64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140003:997</text:p>
          </table:table-cell>
          <table:covered-table-cell/>
          <table:table-cell office:value-type="float" office:value="656880" table:style-name="ce6">
            <text:p>65688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4:000000:1765</text:p>
          </table:table-cell>
          <table:covered-table-cell/>
          <table:table-cell office:value-type="float" office:value="296098087.5" table:style-name="ce6">
            <text:p>296098087,5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4:050300:268</text:p>
          </table:table-cell>
          <table:covered-table-cell/>
          <table:table-cell office:value-type="float" office:value="2467920" table:style-name="ce6">
            <text:p>246792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4:060100:153</text:p>
          </table:table-cell>
          <table:covered-table-cell/>
          <table:table-cell office:value-type="float" office:value="193209" table:style-name="ce6">
            <text:p>193209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4:060300:187</text:p>
          </table:table-cell>
          <table:covered-table-cell/>
          <table:table-cell office:value-type="float" office:value="765582.6" table:style-name="ce6">
            <text:p>765582,6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4:100100:261</text:p>
          </table:table-cell>
          <table:covered-table-cell/>
          <table:table-cell office:value-type="float" office:value="17922121.149999999" table:style-name="ce6">
            <text:p>17922121,15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4:100100:262</text:p>
          </table:table-cell>
          <table:covered-table-cell/>
          <table:table-cell office:value-type="float" office:value="8588372.8499999996" table:style-name="ce6">
            <text:p>8588372,85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00000:150</text:p>
          </table:table-cell>
          <table:covered-table-cell/>
          <table:table-cell office:value-type="float" office:value="108346735.26000001" table:style-name="ce6">
            <text:p>108346735,3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61201:290</text:p>
          </table:table-cell>
          <table:covered-table-cell/>
          <table:table-cell office:value-type="float" office:value="155992" table:style-name="ce6">
            <text:p>15599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90301:497</text:p>
          </table:table-cell>
          <table:covered-table-cell/>
          <table:table-cell office:value-type="float" office:value="55568.1" table:style-name="ce6">
            <text:p>55568,1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130201:303</text:p>
          </table:table-cell>
          <table:covered-table-cell/>
          <table:table-cell office:value-type="float" office:value="1270080" table:style-name="ce6">
            <text:p>127008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7:000000:10</text:p>
          </table:table-cell>
          <table:covered-table-cell/>
          <table:table-cell office:value-type="float" office:value="420680931.95999998" table:style-name="ce6">
            <text:p>420680932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7:030005:747</text:p>
          </table:table-cell>
          <table:covered-table-cell/>
          <table:table-cell office:value-type="float" office:value="701805.8" table:style-name="ce6">
            <text:p>701805,8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7:170001:407</text:p>
          </table:table-cell>
          <table:covered-table-cell/>
          <table:table-cell office:value-type="float" office:value="3152839.46" table:style-name="ce6">
            <text:p>3152839,46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2:060008:141</text:p>
          </table:table-cell>
          <table:covered-table-cell/>
          <table:table-cell office:value-type="float" office:value="421211040" table:style-name="ce6">
            <text:p>42121104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2:060008:823</text:p>
          </table:table-cell>
          <table:covered-table-cell/>
          <table:table-cell office:value-type="float" office:value="1719900" table:style-name="ce6">
            <text:p>1719900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2:090005:192</text:p>
          </table:table-cell>
          <table:covered-table-cell/>
          <table:table-cell office:value-type="float" office:value="475083.33" table:style-name="ce6">
            <text:p>475083,33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3:110004:425</text:p>
          </table:table-cell>
          <table:covered-table-cell/>
          <table:table-cell office:value-type="float" office:value="776863829.07000005" table:style-name="ce6">
            <text:p>776863829,1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8">
            <text:p>34:33:110004:667</text:p>
          </table:table-cell>
          <table:covered-table-cell/>
          <table:table-cell office:value-type="float" office:value="94391.039999999994" table:style-name="ce7">
            <text:p>94391,04</text:p>
          </table:table-cell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7">
            <text:p>16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0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0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0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0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7:35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7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7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9:66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9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1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5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7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02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06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1502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15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1502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1502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1502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150201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15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15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1502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1502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1502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1502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1502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502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150203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1502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1502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150203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1502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1502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1502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1502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1502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1502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150206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150206:16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1502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1502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150206:20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150206:20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1502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150206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150206:22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150206:22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150206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1502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1502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1502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150206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1502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150206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1502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1502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1502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1502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15020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150208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150208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5:1502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5:1502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1502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150209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5:150209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5:150209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1502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15021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150210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150210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150210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15021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20634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20634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20634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20634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2063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20634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2063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2063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2063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20634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20634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20634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20634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020634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020634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0508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05081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5081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5081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05081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05081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05081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5081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050817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5081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5081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5081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5081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50817: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50817: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603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603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0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0:080001:27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0:08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0:08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0:08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0:08001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0:14001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0:16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1:02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1:110007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3:04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3:04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3:040005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4:07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4:070006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5:000000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5:000000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5:000000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5:000000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5:00000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5:0101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5:0101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5:0101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5:0101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5:0101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5:0301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5:0301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5:0301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5:0301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6:000000:18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6:080005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6:080005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6:1200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6:12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6:12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6:15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6:15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6:15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8:01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9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9:000000:35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9:000000:35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9:000000:35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9:14001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9:14001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9:140010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9:140010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9:140010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9:140010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9:140010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9:14001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0:090202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2:020004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2:14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5:020004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5:0500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5:05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6:000000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6:043401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6:0503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6:061201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6:0904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8:10002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8:10002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8:13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8:140010:16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8:150006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9:07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0:0500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0:05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0:0500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0:06001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1:05001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1:05001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1:10000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1:10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1:10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1:100007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1:100007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1:100007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1:100007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1:100007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1:100007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1:22001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1:22001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1:22001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1:22001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1:22001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1:22001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1:22001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1:220012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2:050003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2:09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2:09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2:09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2:09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2:09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2:09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2:0900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2:09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2:09000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2:09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2:09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2:090005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2:09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2:09000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2:0900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2:09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2:0900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2:0900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2:090005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2:0900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2:090005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2:09000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2:09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2:090005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2:0900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2:090005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2:090005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2:090005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8">
            <text:p>34:32:09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982EBEA920750FDCCAB3CF8313FB1FDF7ACC953130B67489D11DC928DD386AEFB471A1228A9068A392B4A83AB305CF2E58C682FAF9636DA4538D53937E8285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25T08:28:01Z</meta:creation-date>
    <dc:date>2021-06-25T10:22:14Z</dc:date>
  </office:meta>
</office:document-meta>
</file>