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96</text:p>
          </table:table-cell>
          <table:table-cell table:number-columns-repeated="4" table:style-name="ce2"/>
          <table:table-cell office:value-type="string" table:style-name="ce4">
            <text:p>25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6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7" table:style-name="ce7">
            <text:p>7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60002:292</text:p>
          </table:table-cell>
          <table:covered-table-cell/>
          <table:table-cell office:value-type="float" office:value="302622.5" table:style-name="ce6">
            <text:p>302622,5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3:3015</text:p>
          </table:table-cell>
          <table:covered-table-cell/>
          <table:table-cell office:value-type="float" office:value="2281403.25" table:style-name="ce6">
            <text:p>2281403,25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90001:751</text:p>
          </table:table-cell>
          <table:covered-table-cell/>
          <table:table-cell office:value-type="float" office:value="582366.93999999994" table:style-name="ce6">
            <text:p>582366,94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80002:1490</text:p>
          </table:table-cell>
          <table:covered-table-cell/>
          <table:table-cell office:value-type="float" office:value="269125.90000000002" table:style-name="ce6">
            <text:p>269125,9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80002:1491</text:p>
          </table:table-cell>
          <table:covered-table-cell/>
          <table:table-cell office:value-type="float" office:value="286773.5" table:style-name="ce6">
            <text:p>286773,5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6:250005:1546</text:p>
          </table:table-cell>
          <table:covered-table-cell/>
          <table:table-cell office:value-type="float" office:value="323323.55" table:style-name="ce6">
            <text:p>323323,55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7:070003:2473</text:p>
          </table:table-cell>
          <table:covered-table-cell/>
          <table:table-cell office:value-type="float" office:value="340536.96" table:style-name="ce6">
            <text:p>340536,96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7:120003:9284</text:p>
          </table:table-cell>
          <table:covered-table-cell/>
          <table:table-cell office:value-type="float" office:value="355652" table:style-name="ce6">
            <text:p>355652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010103:1167</text:p>
          </table:table-cell>
          <table:covered-table-cell/>
          <table:table-cell office:value-type="float" office:value="263700" table:style-name="ce6">
            <text:p>263700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120202:1367</text:p>
          </table:table-cell>
          <table:covered-table-cell/>
          <table:table-cell office:value-type="float" office:value="256182.75" table:style-name="ce6">
            <text:p>256182,75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50801:169</text:p>
          </table:table-cell>
          <table:covered-table-cell/>
          <table:table-cell office:value-type="float" office:value="59220" table:style-name="ce6">
            <text:p>59220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50801:88</text:p>
          </table:table-cell>
          <table:covered-table-cell/>
          <table:table-cell office:value-type="float" office:value="51817.5" table:style-name="ce6">
            <text:p>51817,5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70105:35</text:p>
          </table:table-cell>
          <table:covered-table-cell/>
          <table:table-cell office:value-type="float" office:value="154395" table:style-name="ce6">
            <text:p>154395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130026:367</text:p>
          </table:table-cell>
          <table:covered-table-cell/>
          <table:table-cell office:value-type="float" office:value="339543.82" table:style-name="ce6">
            <text:p>339543,82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130027:745</text:p>
          </table:table-cell>
          <table:covered-table-cell/>
          <table:table-cell office:value-type="float" office:value="166512.95999999999" table:style-name="ce6">
            <text:p>166512,96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4:090002:18386</text:p>
          </table:table-cell>
          <table:covered-table-cell/>
          <table:table-cell office:value-type="float" office:value="709140" table:style-name="ce6">
            <text:p>709140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5:080203:728</text:p>
          </table:table-cell>
          <table:covered-table-cell/>
          <table:table-cell office:value-type="float" office:value="813938.28" table:style-name="ce6">
            <text:p>813938,28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5:080203:729</text:p>
          </table:table-cell>
          <table:covered-table-cell/>
          <table:table-cell office:value-type="float" office:value="642712.52" table:style-name="ce6">
            <text:p>642712,52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5:100201:526</text:p>
          </table:table-cell>
          <table:covered-table-cell/>
          <table:table-cell office:value-type="float" office:value="183744" table:style-name="ce6">
            <text:p>183744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090003:380</text:p>
          </table:table-cell>
          <table:covered-table-cell/>
          <table:table-cell office:value-type="float" office:value="206872.02" table:style-name="ce6">
            <text:p>206872,02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120002:135</text:p>
          </table:table-cell>
          <table:covered-table-cell/>
          <table:table-cell office:value-type="float" office:value="170023.71" table:style-name="ce6">
            <text:p>170023,71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8:110002:1083</text:p>
          </table:table-cell>
          <table:covered-table-cell/>
          <table:table-cell office:value-type="float" office:value="129402" table:style-name="ce6">
            <text:p>129402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8:140302:630</text:p>
          </table:table-cell>
          <table:covered-table-cell/>
          <table:table-cell office:value-type="float" office:value="25338" table:style-name="ce6">
            <text:p>25338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8:140302:78</text:p>
          </table:table-cell>
          <table:covered-table-cell/>
          <table:table-cell office:value-type="float" office:value="5112263" table:style-name="ce6">
            <text:p>5112263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8:140404:1397</text:p>
          </table:table-cell>
          <table:covered-table-cell/>
          <table:table-cell office:value-type="float" office:value="10564.41" table:style-name="ce6">
            <text:p>10564,41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8:140404:343</text:p>
          </table:table-cell>
          <table:covered-table-cell/>
          <table:table-cell office:value-type="float" office:value="3389646.15" table:style-name="ce6">
            <text:p>3389646,15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9:000000:2153</text:p>
          </table:table-cell>
          <table:covered-table-cell/>
          <table:table-cell office:value-type="float" office:value="851024.4" table:style-name="ce6">
            <text:p>851024,4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9:030009:245</text:p>
          </table:table-cell>
          <table:covered-table-cell/>
          <table:table-cell office:value-type="float" office:value="9101.2800000000007" table:style-name="ce6">
            <text:p>9101,28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9:080005:1664</text:p>
          </table:table-cell>
          <table:covered-table-cell/>
          <table:table-cell office:value-type="float" office:value="105480" table:style-name="ce6">
            <text:p>105480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9:080005:1665</text:p>
          </table:table-cell>
          <table:covered-table-cell/>
          <table:table-cell office:value-type="float" office:value="109523.4" table:style-name="ce6">
            <text:p>109523,4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9:100120:637</text:p>
          </table:table-cell>
          <table:covered-table-cell/>
          <table:table-cell office:value-type="float" office:value="11270.7" table:style-name="ce6">
            <text:p>11270,7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9:100140:479</text:p>
          </table:table-cell>
          <table:covered-table-cell/>
          <table:table-cell office:value-type="float" office:value="203946.16" table:style-name="ce6">
            <text:p>203946,16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9:100228:447</text:p>
          </table:table-cell>
          <table:covered-table-cell/>
          <table:table-cell office:value-type="float" office:value="253416" table:style-name="ce6">
            <text:p>253416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9:100228:448</text:p>
          </table:table-cell>
          <table:covered-table-cell/>
          <table:table-cell office:value-type="float" office:value="244546.44" table:style-name="ce6">
            <text:p>244546,44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1:070016:1020</text:p>
          </table:table-cell>
          <table:covered-table-cell/>
          <table:table-cell office:value-type="float" office:value="2064" table:style-name="ce6">
            <text:p>2064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6:050601:1273</text:p>
          </table:table-cell>
          <table:covered-table-cell/>
          <table:table-cell office:value-type="float" office:value="9100.52" table:style-name="ce6">
            <text:p>9100,52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050701:161</text:p>
          </table:table-cell>
          <table:covered-table-cell/>
          <table:table-cell office:value-type="float" office:value="33834.25" table:style-name="ce6">
            <text:p>33834,25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050702:2413</text:p>
          </table:table-cell>
          <table:covered-table-cell/>
          <table:table-cell office:value-type="float" office:value="1810969.02" table:style-name="ce6">
            <text:p>1810969,02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50702:4216</text:p>
          </table:table-cell>
          <table:covered-table-cell/>
          <table:table-cell office:value-type="float" office:value="127237.96" table:style-name="ce6">
            <text:p>127237,96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70007:2812</text:p>
          </table:table-cell>
          <table:covered-table-cell/>
          <table:table-cell office:value-type="float" office:value="107052.75" table:style-name="ce6">
            <text:p>107052,75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00028:3235</text:p>
          </table:table-cell>
          <table:covered-table-cell/>
          <table:table-cell office:value-type="float" office:value="105417.7" table:style-name="ce6">
            <text:p>105417,7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0:060006:131</text:p>
          </table:table-cell>
          <table:covered-table-cell/>
          <table:table-cell office:value-type="float" office:value="302798.92" table:style-name="ce6">
            <text:p>302798,92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0:160003:10718</text:p>
          </table:table-cell>
          <table:covered-table-cell/>
          <table:table-cell office:value-type="float" office:value="217355.97" table:style-name="ce6">
            <text:p>217355,97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0:160003:10719</text:p>
          </table:table-cell>
          <table:covered-table-cell/>
          <table:table-cell office:value-type="float" office:value="300097" table:style-name="ce6">
            <text:p>300097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0:160003:10720</text:p>
          </table:table-cell>
          <table:covered-table-cell/>
          <table:table-cell office:value-type="float" office:value="300097" table:style-name="ce6">
            <text:p>300097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0:160003:10721</text:p>
          </table:table-cell>
          <table:covered-table-cell/>
          <table:table-cell office:value-type="float" office:value="128037.9" table:style-name="ce6">
            <text:p>128037,9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0:160003:10722</text:p>
          </table:table-cell>
          <table:covered-table-cell/>
          <table:table-cell office:value-type="float" office:value="45917.04" table:style-name="ce6">
            <text:p>45917,04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0:160007:441</text:p>
          </table:table-cell>
          <table:covered-table-cell/>
          <table:table-cell office:value-type="float" office:value="248454.56" table:style-name="ce6">
            <text:p>248454,56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0:160007:442</text:p>
          </table:table-cell>
          <table:covered-table-cell/>
          <table:table-cell office:value-type="float" office:value="307943.67999999999" table:style-name="ce6">
            <text:p>307943,68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1:100001:371</text:p>
          </table:table-cell>
          <table:covered-table-cell/>
          <table:table-cell office:value-type="float" office:value="121242.64" table:style-name="ce6">
            <text:p>121242,64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1:190002:964</text:p>
          </table:table-cell>
          <table:covered-table-cell/>
          <table:table-cell office:value-type="float" office:value="63658.21" table:style-name="ce6">
            <text:p>63658,21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1:190002:965</text:p>
          </table:table-cell>
          <table:covered-table-cell/>
          <table:table-cell office:value-type="float" office:value="114141.51" table:style-name="ce6">
            <text:p>114141,51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3:140002:85</text:p>
          </table:table-cell>
          <table:covered-table-cell/>
          <table:table-cell office:value-type="float" office:value="166281.35" table:style-name="ce6">
            <text:p>166281,35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10040:917</text:p>
          </table:table-cell>
          <table:covered-table-cell/>
          <table:table-cell office:value-type="float" office:value="423180" table:style-name="ce6">
            <text:p>423180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10040:918</text:p>
          </table:table-cell>
          <table:covered-table-cell/>
          <table:table-cell office:value-type="float" office:value="423180" table:style-name="ce6">
            <text:p>423180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20033:2671</text:p>
          </table:table-cell>
          <table:covered-table-cell/>
          <table:table-cell office:value-type="float" office:value="154879.16" table:style-name="ce6">
            <text:p>154879,16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20053:28</text:p>
          </table:table-cell>
          <table:covered-table-cell/>
          <table:table-cell office:value-type="float" office:value="11942957.300000001" table:style-name="ce6">
            <text:p>11942957,3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30026:1</text:p>
          </table:table-cell>
          <table:covered-table-cell/>
          <table:table-cell office:value-type="float" office:value="24897969.02" table:style-name="ce6">
            <text:p>24897969,02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30052:4000</text:p>
          </table:table-cell>
          <table:covered-table-cell/>
          <table:table-cell office:value-type="float" office:value="9080071.3599999994" table:style-name="ce6">
            <text:p>9080071,36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50038:15</text:p>
          </table:table-cell>
          <table:covered-table-cell/>
          <table:table-cell office:value-type="float" office:value="9099.2999999999993" table:style-name="ce6">
            <text:p>9099,3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70088:51</text:p>
          </table:table-cell>
          <table:covered-table-cell/>
          <table:table-cell office:value-type="float" office:value="323002.46999999997" table:style-name="ce6">
            <text:p>323002,47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80139:720</text:p>
          </table:table-cell>
          <table:covered-table-cell/>
          <table:table-cell office:value-type="float" office:value="1412806.08" table:style-name="ce6">
            <text:p>1412806,08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80147:4167</text:p>
          </table:table-cell>
          <table:covered-table-cell/>
          <table:table-cell office:value-type="float" office:value="199146.2" table:style-name="ce6">
            <text:p>199146,2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80147:6</text:p>
          </table:table-cell>
          <table:covered-table-cell/>
          <table:table-cell office:value-type="float" office:value="136735301.12" table:style-name="ce6">
            <text:p>136735301,1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00000:1</text:p>
          </table:table-cell>
          <table:covered-table-cell/>
          <table:table-cell office:value-type="float" office:value="28500087.300000001" table:style-name="ce6">
            <text:p>28500087,3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10104:1447</text:p>
          </table:table-cell>
          <table:covered-table-cell/>
          <table:table-cell office:value-type="float" office:value="235069.02" table:style-name="ce6">
            <text:p>235069,02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20102:603</text:p>
          </table:table-cell>
          <table:covered-table-cell/>
          <table:table-cell office:value-type="float" office:value="167812.39" table:style-name="ce6">
            <text:p>167812,39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20103:6414</text:p>
          </table:table-cell>
          <table:covered-table-cell/>
          <table:table-cell office:value-type="float" office:value="158950.54" table:style-name="ce6">
            <text:p>158950,54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20103:6415</text:p>
          </table:table-cell>
          <table:covered-table-cell/>
          <table:table-cell office:value-type="float" office:value="164067.66" table:style-name="ce6">
            <text:p>164067,66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20103:6416</text:p>
          </table:table-cell>
          <table:covered-table-cell/>
          <table:table-cell office:value-type="float" office:value="413797.5" table:style-name="ce6">
            <text:p>413797,5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20104:1525</text:p>
          </table:table-cell>
          <table:covered-table-cell/>
          <table:table-cell office:value-type="float" office:value="175522.18" table:style-name="ce6">
            <text:p>175522,18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3885913.83999997" table:style-name="ce6">
            <text:p>413885913,8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20201:3140</text:p>
          </table:table-cell>
          <table:covered-table-cell/>
          <table:table-cell office:value-type="float" office:value="193052.68" table:style-name="ce6">
            <text:p>193052,68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20201:3141</text:p>
          </table:table-cell>
          <table:covered-table-cell/>
          <table:table-cell office:value-type="float" office:value="184152" table:style-name="ce6">
            <text:p>184152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30101:1131</text:p>
          </table:table-cell>
          <table:covered-table-cell/>
          <table:table-cell office:value-type="float" office:value="237201.3" table:style-name="ce6">
            <text:p>237201,3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30108:1</text:p>
          </table:table-cell>
          <table:covered-table-cell/>
          <table:table-cell office:value-type="float" office:value="6713520.71" table:style-name="ce6">
            <text:p>6713520,71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30123:14934</text:p>
          </table:table-cell>
          <table:covered-table-cell/>
          <table:table-cell office:value-type="float" office:value="7329940.3799999999" table:style-name="ce6">
            <text:p>7329940,38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8:020212:559</text:p>
          </table:table-cell>
          <table:covered-table-cell/>
          <table:table-cell office:value-type="float" office:value="205318.8" table:style-name="ce6">
            <text:p>205318,8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9:000044:1319</text:p>
          </table:table-cell>
          <table:covered-table-cell/>
          <table:table-cell office:value-type="float" office:value="450860.52" table:style-name="ce6">
            <text:p>450860,52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8">
            <text:p>34:39:000044:1320</text:p>
          </table:table-cell>
          <table:covered-table-cell/>
          <table:table-cell office:value-type="float" office:value="357707.52000000002" table:style-name="ce7">
            <text:p>357707,52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7">
            <text:p>16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900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12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300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3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30006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30008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9:112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7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80001:66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80001:74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80005:35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90001:17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30001:14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30005:20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30005:34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80003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80003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80003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8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8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8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9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9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9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100001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100001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100001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100001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100001:16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100001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100001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1000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10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100001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4:10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4:10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4:10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4:10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11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4:11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4:11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4:11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4:11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4:11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4:11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4:11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4:11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4:11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4:11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5:05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5:060001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5:060001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5:12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5:150206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040003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07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6:08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6:23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230006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23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23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23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23000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23000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23000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23000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23000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23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23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25001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7:080002:217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7:120003:20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7:120003:21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7:120003:22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7:1300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8:120202:32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8:120202:32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8:120202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00000:114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00000:120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20618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21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21026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02104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02104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02104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021043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02104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021043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021043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021043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021043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021084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021098: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0307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0508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0508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0508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0508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0508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05081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05081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05081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050816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05081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0901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0901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0901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0901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0901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0901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090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0901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0901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0901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0901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10013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10013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0:120004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0:14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0:1400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0:14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0:2000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0:200010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0:20001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1:1100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1:12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2:010502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3:090011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3:090014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3:09001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3:090018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3:13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3:13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3:130017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3:130019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3:130020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3:130020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3:130032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4:09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4:0900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4:090004:138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4:1300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5:000000:16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5:0302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5:0302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5:0302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5:0302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5:0302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5:0302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6:0400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6:050001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6:10000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6:120004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7:070001:59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7:07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8:14021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9:000000:33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9:000000:33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9:040007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9:10011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9:10014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9:100204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9:13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9:1400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9:14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9:140008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9:140010: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9:15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9:170001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0:000000:21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0:000000:21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0:000000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0:020001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0:0200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0:0200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0:020001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0:020001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0:0200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0:0200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0:02000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0:0200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0:0200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0:02000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0:0200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0:0200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0:0200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0:020001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0:02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0:02000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0:020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0:020001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0:020001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0:020001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0:0301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0:0301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0:030102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0:030105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0:070001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1:01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1:01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1:03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1:05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1:05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1:05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1:05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1:05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1:05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1:05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1:05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1:05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1:0500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1:05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1:05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1:0500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1:05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1:05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1:05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1:050001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1:05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1:050001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1:0500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1:070005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1:07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1:070011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1:070016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1:09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1:1100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1:130001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2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2:06012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2:13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3:19000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3:19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3:1900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3:19001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3:19002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4:0702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5:07010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5:0701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5:0801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5:0801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5:09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5:12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6:000000:22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6:000000:24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6:000000:41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6:000000:41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6:0503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6:0503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6:0503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6:0503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6:0503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6:0503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6:0503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6:0503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6:0503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6:0503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6:0503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6:0503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6:0503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6:0503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6:0503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6:05030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6:0503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6:05030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6:0503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6:0503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6:0503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6:0503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6:0503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6:0503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6:0503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6:0507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6:0507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6:0507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6:0507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6:0507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6:0507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6:0507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6:0507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6:0507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6:050701:23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6:0507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6:0507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6:0507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6:0507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6:0507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6:0507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6:0507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6:0507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6:0507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6:0507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6:0507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6:0507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6:050701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6:0507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6:0507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6:050702:23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6:060801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6:0701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6:090201:81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6:090202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6:130501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6:130501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6:1305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6:1305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7:06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7:160102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7:160102:46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8:070002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8:080001:69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8:080001:69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8:080002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8:08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8:080005:28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8:100012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8:100028:64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8:100028:67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8:100028:67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8:100028:67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8:100028:67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8:100028:67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8:11001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8:110023:20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0:1000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0:16000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1:13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1:1900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1:200001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2:0700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3:01000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3:01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4:000000:480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4:000000:525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4:000000:559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4:01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4:010005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4:010009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4:01001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4:010014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4:01001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4:01003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4:010068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4:020001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4:02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4:02001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4:020017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4:02002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4:02008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4:020089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4:02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4:03003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4:030032:45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4:030032:45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4:03007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4:030077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4:030085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4:030107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4:030130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4:030134:20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4:030134:30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4:030134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4:04002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4:040023:29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4:040023:53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4:040023:53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4:04002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4:04002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4:04002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4:04002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4:04002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4:04002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4:04002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4:04002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4:04002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4:04002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4:04002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4:040024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4:040024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4:040024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4:040024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4:040024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4:040024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4:04002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4:040028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4:040028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4:040028: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4:040028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4:040028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4:040028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4:040028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4:040028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4:04003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4:04003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4:04003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4:04003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4:04003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4:04003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4:040032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4:04003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4:040032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4:040032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4:040032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4:040032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4:040033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4:04003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4:040033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4:040033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4:04003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4:04003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4:04003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4:04003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4:04003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4:04003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4:040033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4:04003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4:04003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4:04003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4:04003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4:04003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4:040033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4:04003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4:04003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4:04003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4:04003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4:04003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4:040033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4:04003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4:04003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4:04003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4:040033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4:04003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4:04003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4:040033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4:040033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4:040033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4:040033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4:040033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4:040033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4:040033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4:040033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4:040033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4:040033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4:040033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4:040033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4:040033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4:040033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4:040033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4:040033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4:040033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4:040033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4:040033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4:040033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4:040033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4:040033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4:040033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4:040034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4:04003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4:04003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4:04003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4:04003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4:04003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4:04003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4:04003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4:04003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4:04003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4:04003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4:04003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4:04003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4:04003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4:04003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4:04003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4:04003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4:040034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4:04003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4:04003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4:040034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4:04003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4:04003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4:04003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4:04003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4:04003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4:040034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4:040034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4:04003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4:040034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4:040034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4:040034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4:040034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4:040034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4:040035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4:040037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4:04003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4:04003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4:04003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4:04003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4:040037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4:040037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4:040037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4:040037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4:04003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4:04003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4:04003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4:040037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4:040037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4:040037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4:040037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4:040037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4:04003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4:040038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4:040038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4:04003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4:04003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4:040038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4:040038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4:040038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4:040038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4:040038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4:040038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4:040038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4:040038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4:040038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4:040038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4:040038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4:040038: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4:040038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4:040039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4:04003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4:04003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4:04003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4:04003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4:04003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4:040039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4:040039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4:04003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4:040039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4:040039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4:04003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4:04003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4:040039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4:04003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4:04003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4:04003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4:040039: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4:040039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4:040039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4:040039:42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4:040039:42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4:040039:42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4:040039:48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4:040039:48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4:040039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4:040039:50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4:040039:50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4:040039:50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4:040039:50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4:040039:50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4:040039:50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4:040039:50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4:040039:50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4:040039:50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4:040039:50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4:040039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4:040039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4:040039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4:04004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4:04004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4:04004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4:040040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4:040040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4:040040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4:04004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4:040040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4:040040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4:040040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4:040040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4:040040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4:04004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4:040042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4:04004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4:04004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4:04004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4:04004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4:040043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4:040043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4:040043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4:040043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4:040043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4:04004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4:040044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4:05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4:050003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4:050012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4:050012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4:050020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4:05002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4:050034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4:05003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4:05003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4:050034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4:05003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4:050058: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4:05007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4:050077: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4:060016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4:06002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4:060020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4:060020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4:060020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4:06002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4:060021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4:060022:86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4:060046: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4:060050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4:060060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4:060060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4:060060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4:060060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4:060060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4:060060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4:060060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4:060060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4:060060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4:060060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4:060060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4:060060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4:060060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4:060060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4:060060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4:060060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4:060060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4:060060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4:060060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4:060060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4:070001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4:070001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4:070036:33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4:07005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4:07007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4:070097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4:0701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4:08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4:08011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4:080150:42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5:010103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5:01010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5:01010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5:0101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5:010107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5:020102:44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5:020102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5:0201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5:020102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5:020102:77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5:020103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5:020103:24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5:0201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5:020103:36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5:020103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5:020103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5:020103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5:0201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5:020104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5:020201:23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5:020206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5:030101:68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5:030106:47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5:030106:56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5:030106:57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5:030106:57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5:030106:57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5:0301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5:03011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5:03011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5:03011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5:03012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5:03012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5:03012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5:03012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5:03012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5:0302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5:0302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5:0302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5:0302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5:030207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5:03021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5:03021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5:03021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5:03021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5:030217: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5:03022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6:000000:37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6:00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6:000003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6:000005:22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6:000014:20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6:000020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6:00002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7:010119: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7:01014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7:010257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7:0103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7:01033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8:0301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8:0302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8:040103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8:04011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8:0402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8:05010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8:05010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8:050205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8:0602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8:0602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9:00001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9:00002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9:000027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9:00002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9:00003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9:000038: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18">
            <text:p>34:39:00004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3C6DF4D83AE2BD2C618296E8EC351A610D02E6F97D2A7ECDAF93510812576CC43E70AF9C6A660D6460B0D28BEC77589A7D371DE24CE343B33BD01119830BC20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25T08:25:40Z</meta:creation-date>
    <dc:date>2021-06-25T10:19:57Z</dc:date>
  </office:meta>
</office:document-meta>
</file>