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99</text:p>
          </table:table-cell>
          <table:table-cell table:number-columns-repeated="4" table:style-name="ce2"/>
          <table:table-cell office:value-type="string" table:style-name="ce4">
            <text:p>2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" table:style-name="ce7">
            <text:p>1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8:504</text:p>
          </table:table-cell>
          <table:covered-table-cell/>
          <table:table-cell office:value-type="float" office:value="2282310" table:style-name="ce6">
            <text:p>228231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7:2</text:p>
          </table:table-cell>
          <table:covered-table-cell/>
          <table:table-cell office:value-type="float" office:value="21547500" table:style-name="ce6">
            <text:p>2154750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445</text:p>
          </table:table-cell>
          <table:covered-table-cell/>
          <table:table-cell office:value-type="float" office:value="105442.56" table:style-name="ce6">
            <text:p>105442,5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13446</text:p>
          </table:table-cell>
          <table:covered-table-cell/>
          <table:table-cell office:value-type="float" office:value="109981.53" table:style-name="ce6">
            <text:p>109981,5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50002:229</text:p>
          </table:table-cell>
          <table:covered-table-cell/>
          <table:table-cell office:value-type="float" office:value="61800.83" table:style-name="ce6">
            <text:p>61800,8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20005:530</text:p>
          </table:table-cell>
          <table:covered-table-cell/>
          <table:table-cell office:value-type="float" office:value="2579939.1800000002" table:style-name="ce6">
            <text:p>2579939,1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50005:541</text:p>
          </table:table-cell>
          <table:covered-table-cell/>
          <table:table-cell office:value-type="float" office:value="14118.33" table:style-name="ce6">
            <text:p>14118,3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50005:542</text:p>
          </table:table-cell>
          <table:covered-table-cell/>
          <table:table-cell office:value-type="float" office:value="129654.3" table:style-name="ce6">
            <text:p>129654,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50006:820</text:p>
          </table:table-cell>
          <table:covered-table-cell/>
          <table:table-cell office:value-type="float" office:value="78856.92" table:style-name="ce6">
            <text:p>78856,9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70005:266</text:p>
          </table:table-cell>
          <table:covered-table-cell/>
          <table:table-cell office:value-type="float" office:value="3286027.44" table:style-name="ce6">
            <text:p>3286027,4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201:952</text:p>
          </table:table-cell>
          <table:covered-table-cell/>
          <table:table-cell office:value-type="float" office:value="56337.120000000003" table:style-name="ce6">
            <text:p>56337,1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20001:25</text:p>
          </table:table-cell>
          <table:covered-table-cell/>
          <table:table-cell office:value-type="float" office:value="1764795.68" table:style-name="ce6">
            <text:p>1764795,6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59940450.240000002" table:style-name="ce6">
            <text:p>59940450,2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0634:1676</text:p>
          </table:table-cell>
          <table:covered-table-cell/>
          <table:table-cell office:value-type="float" office:value="35773.660000000003" table:style-name="ce6">
            <text:p>35773,6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0634:1677</text:p>
          </table:table-cell>
          <table:covered-table-cell/>
          <table:table-cell office:value-type="float" office:value="33338.5" table:style-name="ce6">
            <text:p>33338,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2321515.36000001" table:style-name="ce6">
            <text:p>192321515,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80101:602</text:p>
          </table:table-cell>
          <table:covered-table-cell/>
          <table:table-cell office:value-type="float" office:value="2522960" table:style-name="ce6">
            <text:p>252296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00000:68</text:p>
          </table:table-cell>
          <table:covered-table-cell/>
          <table:table-cell office:value-type="float" office:value="33143652.5" table:style-name="ce6">
            <text:p>33143652,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40004:531</text:p>
          </table:table-cell>
          <table:covered-table-cell/>
          <table:table-cell office:value-type="float" office:value="9786870" table:style-name="ce6">
            <text:p>978687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040004:532</text:p>
          </table:table-cell>
          <table:covered-table-cell/>
          <table:table-cell office:value-type="float" office:value="284715" table:style-name="ce6">
            <text:p>28471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90005:643</text:p>
          </table:table-cell>
          <table:covered-table-cell/>
          <table:table-cell office:value-type="float" office:value="2484708.9" table:style-name="ce6">
            <text:p>2484708,9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90005:644</text:p>
          </table:table-cell>
          <table:covered-table-cell/>
          <table:table-cell office:value-type="float" office:value="496929" table:style-name="ce6">
            <text:p>496929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090005:645</text:p>
          </table:table-cell>
          <table:covered-table-cell/>
          <table:table-cell office:value-type="float" office:value="248475.15" table:style-name="ce6">
            <text:p>248475,1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090005:646</text:p>
          </table:table-cell>
          <table:covered-table-cell/>
          <table:table-cell office:value-type="float" office:value="2981662.75" table:style-name="ce6">
            <text:p>2981662,7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7:000000:1612</text:p>
          </table:table-cell>
          <table:covered-table-cell/>
          <table:table-cell office:value-type="float" office:value="28788933" table:style-name="ce6">
            <text:p>2878893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7:000000:1613</text:p>
          </table:table-cell>
          <table:covered-table-cell/>
          <table:table-cell office:value-type="float" office:value="17898000" table:style-name="ce6">
            <text:p>1789800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7:000000:84</text:p>
          </table:table-cell>
          <table:covered-table-cell/>
          <table:table-cell office:value-type="float" office:value="182372198.52000001" table:style-name="ce6">
            <text:p>182372198,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7:060006:139</text:p>
          </table:table-cell>
          <table:covered-table-cell/>
          <table:table-cell office:value-type="float" office:value="118480.05" table:style-name="ce6">
            <text:p>118480,0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7:080007:155</text:p>
          </table:table-cell>
          <table:covered-table-cell/>
          <table:table-cell office:value-type="float" office:value="477286.2" table:style-name="ce6">
            <text:p>477286,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000000:22</text:p>
          </table:table-cell>
          <table:covered-table-cell/>
          <table:table-cell office:value-type="float" office:value="112160016.8" table:style-name="ce6">
            <text:p>112160016,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040004:681</text:p>
          </table:table-cell>
          <table:covered-table-cell/>
          <table:table-cell office:value-type="float" office:value="319920" table:style-name="ce6">
            <text:p>31992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00000:8</text:p>
          </table:table-cell>
          <table:covered-table-cell/>
          <table:table-cell office:value-type="float" office:value="536292545.25" table:style-name="ce6">
            <text:p>536292545,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50005:1071</text:p>
          </table:table-cell>
          <table:covered-table-cell/>
          <table:table-cell office:value-type="float" office:value="796036" table:style-name="ce6">
            <text:p>79603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2:060201:1334</text:p>
          </table:table-cell>
          <table:covered-table-cell/>
          <table:table-cell office:value-type="float" office:value="774967.75" table:style-name="ce6">
            <text:p>774967,7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4:060300:188</text:p>
          </table:table-cell>
          <table:covered-table-cell/>
          <table:table-cell office:value-type="float" office:value="92515.8" table:style-name="ce6">
            <text:p>92515,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4:070258:202</text:p>
          </table:table-cell>
          <table:covered-table-cell/>
          <table:table-cell office:value-type="float" office:value="45600" table:style-name="ce6">
            <text:p>4560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4:150400:256</text:p>
          </table:table-cell>
          <table:covered-table-cell/>
          <table:table-cell office:value-type="float" office:value="47800" table:style-name="ce6">
            <text:p>4780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5:020004:1065</text:p>
          </table:table-cell>
          <table:covered-table-cell/>
          <table:table-cell office:value-type="float" office:value="4754799.5999999996" table:style-name="ce6">
            <text:p>4754799,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00000:144</text:p>
          </table:table-cell>
          <table:covered-table-cell/>
          <table:table-cell office:value-type="float" office:value="58954693.649999999" table:style-name="ce6">
            <text:p>58954693,6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41001:1287</text:p>
          </table:table-cell>
          <table:covered-table-cell/>
          <table:table-cell office:value-type="float" office:value="139473" table:style-name="ce6">
            <text:p>13947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43401:1590</text:p>
          </table:table-cell>
          <table:covered-table-cell/>
          <table:table-cell office:value-type="float" office:value="69762.5" table:style-name="ce6">
            <text:p>69762,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100601:217</text:p>
          </table:table-cell>
          <table:covered-table-cell/>
          <table:table-cell office:value-type="float" office:value="5138.5" table:style-name="ce6">
            <text:p>5138,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120201:353</text:p>
          </table:table-cell>
          <table:covered-table-cell/>
          <table:table-cell office:value-type="float" office:value="349440" table:style-name="ce6">
            <text:p>34944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30008:330</text:p>
          </table:table-cell>
          <table:covered-table-cell/>
          <table:table-cell office:value-type="float" office:value="46623.63" table:style-name="ce6">
            <text:p>46623,6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30012:1923</text:p>
          </table:table-cell>
          <table:covered-table-cell/>
          <table:table-cell office:value-type="float" office:value="17990" table:style-name="ce6">
            <text:p>1799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9:030007:14</text:p>
          </table:table-cell>
          <table:covered-table-cell/>
          <table:table-cell office:value-type="float" office:value="1720800" table:style-name="ce6">
            <text:p>172080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9:030007:264</text:p>
          </table:table-cell>
          <table:covered-table-cell/>
          <table:table-cell office:value-type="float" office:value="23030" table:style-name="ce6">
            <text:p>2303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9:030007:265</text:p>
          </table:table-cell>
          <table:covered-table-cell/>
          <table:table-cell office:value-type="float" office:value="89300" table:style-name="ce6">
            <text:p>8930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110005:104</text:p>
          </table:table-cell>
          <table:covered-table-cell/>
          <table:table-cell office:value-type="float" office:value="13638624" table:style-name="ce6">
            <text:p>1363862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110005:266</text:p>
          </table:table-cell>
          <table:covered-table-cell/>
          <table:table-cell office:value-type="float" office:value="508326" table:style-name="ce6">
            <text:p>50832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1:100007:1007</text:p>
          </table:table-cell>
          <table:covered-table-cell/>
          <table:table-cell office:value-type="float" office:value="60110.27" table:style-name="ce6">
            <text:p>60110,27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1:100007:1008</text:p>
          </table:table-cell>
          <table:covered-table-cell/>
          <table:table-cell office:value-type="float" office:value="31829.93" table:style-name="ce6">
            <text:p>31829,93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1:130012:172</text:p>
          </table:table-cell>
          <table:covered-table-cell/>
          <table:table-cell office:value-type="float" office:value="4365070.68" table:style-name="ce6">
            <text:p>4365070,6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34:32:020004:1857</text:p>
          </table:table-cell>
          <table:covered-table-cell/>
          <table:table-cell office:value-type="float" office:value="212800" table:style-name="ce7">
            <text:p>21280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7">
            <text:p>17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20003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9:140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4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14:134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1502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1502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1502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15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1502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1502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1502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1502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502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1502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150203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1502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502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50206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50206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50206:2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150206:22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1502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15020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50206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50207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50209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209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5021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210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5021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5021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502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5021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150210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1502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15021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15021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020006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505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505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505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508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5081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5081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5081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5081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50817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50817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5081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5081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50817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5081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5081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5081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603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603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1404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04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08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08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08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08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08001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0800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11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16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16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1:01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1:01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1:01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1:01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1:01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1:01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1:01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1:01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1:01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1:01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1:01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1:01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1:01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1:01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1:01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1:01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1:01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1:01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1:01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1:01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1:01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1:01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1:01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1:01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1:01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1:01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1:01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1:01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1:01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1:01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1:02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2:000000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15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4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4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4:0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4:07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4:070002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4:0700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5:0401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12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120005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7:000000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8:040004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1:0500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3:000000:62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5:0802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6:0418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6:0418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6:042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6:061001:26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61201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0613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6:1302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070007:42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070007:42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00028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10023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2001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0:05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0:05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0:06001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0:06001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1:10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1:10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1:10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1:10000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1:100007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1:10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1:19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2:06000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2:09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8">
            <text:p>34:32:120008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0C31A2F761ECECD8FDD43AD1D3FD22CDA97A7AA828C295E6969945B7299B98BE48C6002F3BD19149E302A5062712D675C9C39AA08893EC2AFA15FD2050B201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5T08:31:26Z</meta:creation-date>
    <dc:date>2021-06-25T10:26:00Z</dc:date>
  </office:meta>
</office:document-meta>
</file>