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00</text:p>
          </table:table-cell>
          <table:table-cell table:number-columns-repeated="4" table:style-name="ce2"/>
          <table:table-cell office:value-type="string" table:style-name="ce4">
            <text:p>25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8" table:style-name="ce7">
            <text:p>4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60001:626</text:p>
          </table:table-cell>
          <table:covered-table-cell/>
          <table:table-cell office:value-type="float" office:value="7511.34" table:style-name="ce6">
            <text:p>7511,3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60001:627</text:p>
          </table:table-cell>
          <table:covered-table-cell/>
          <table:table-cell office:value-type="float" office:value="4226.9399999999996" table:style-name="ce6">
            <text:p>4226,9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60001:628</text:p>
          </table:table-cell>
          <table:covered-table-cell/>
          <table:table-cell office:value-type="float" office:value="8515.2900000000009" table:style-name="ce6">
            <text:p>8515,29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20002:46</text:p>
          </table:table-cell>
          <table:covered-table-cell/>
          <table:table-cell office:value-type="float" office:value="6330405" table:style-name="ce6">
            <text:p>633040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4:13447</text:p>
          </table:table-cell>
          <table:covered-table-cell/>
          <table:table-cell office:value-type="float" office:value="113497.2" table:style-name="ce6">
            <text:p>113497,2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80005:3613</text:p>
          </table:table-cell>
          <table:covered-table-cell/>
          <table:table-cell office:value-type="float" office:value="97551.3" table:style-name="ce6">
            <text:p>97551,3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80005:974</text:p>
          </table:table-cell>
          <table:covered-table-cell/>
          <table:table-cell office:value-type="float" office:value="93461166.629999995" table:style-name="ce6">
            <text:p>93461166,63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5:5895</text:p>
          </table:table-cell>
          <table:covered-table-cell/>
          <table:table-cell office:value-type="float" office:value="58547" table:style-name="ce6">
            <text:p>58547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50003:7736</text:p>
          </table:table-cell>
          <table:covered-table-cell/>
          <table:table-cell office:value-type="float" office:value="176772.96" table:style-name="ce6">
            <text:p>176772,9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50003:7737</text:p>
          </table:table-cell>
          <table:covered-table-cell/>
          <table:table-cell office:value-type="float" office:value="1968763.41" table:style-name="ce6">
            <text:p>1968763,41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120003:9285</text:p>
          </table:table-cell>
          <table:covered-table-cell/>
          <table:table-cell office:value-type="float" office:value="10594.85" table:style-name="ce6">
            <text:p>10594,8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120003:9286</text:p>
          </table:table-cell>
          <table:covered-table-cell/>
          <table:table-cell office:value-type="float" office:value="10594.85" table:style-name="ce6">
            <text:p>10594,8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120003:9287</text:p>
          </table:table-cell>
          <table:covered-table-cell/>
          <table:table-cell office:value-type="float" office:value="10594.85" table:style-name="ce6">
            <text:p>10594,8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120003:9288</text:p>
          </table:table-cell>
          <table:covered-table-cell/>
          <table:table-cell office:value-type="float" office:value="10594.85" table:style-name="ce6">
            <text:p>10594,8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21034:9</text:p>
          </table:table-cell>
          <table:covered-table-cell/>
          <table:table-cell office:value-type="float" office:value="276424.8" table:style-name="ce6">
            <text:p>276424,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50801:202</text:p>
          </table:table-cell>
          <table:covered-table-cell/>
          <table:table-cell office:value-type="float" office:value="58430.400000000001" table:style-name="ce6">
            <text:p>58430,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50802:50</text:p>
          </table:table-cell>
          <table:covered-table-cell/>
          <table:table-cell office:value-type="float" office:value="72696" table:style-name="ce6">
            <text:p>7269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50802:51</text:p>
          </table:table-cell>
          <table:covered-table-cell/>
          <table:table-cell office:value-type="float" office:value="72696" table:style-name="ce6">
            <text:p>7269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70105:1</text:p>
          </table:table-cell>
          <table:covered-table-cell/>
          <table:table-cell office:value-type="float" office:value="132714" table:style-name="ce6">
            <text:p>13271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200015:19</text:p>
          </table:table-cell>
          <table:covered-table-cell/>
          <table:table-cell office:value-type="float" office:value="4361000" table:style-name="ce6">
            <text:p>4361000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2:060018:116</text:p>
          </table:table-cell>
          <table:covered-table-cell/>
          <table:table-cell office:value-type="float" office:value="89299.73" table:style-name="ce6">
            <text:p>89299,73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090001:1229</text:p>
          </table:table-cell>
          <table:covered-table-cell/>
          <table:table-cell office:value-type="float" office:value="127351.83" table:style-name="ce6">
            <text:p>127351,83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30017:245</text:p>
          </table:table-cell>
          <table:covered-table-cell/>
          <table:table-cell office:value-type="float" office:value="11892.93" table:style-name="ce6">
            <text:p>11892,93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30023:1673</text:p>
          </table:table-cell>
          <table:covered-table-cell/>
          <table:table-cell office:value-type="float" office:value="137305.51999999999" table:style-name="ce6">
            <text:p>137305,52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090001:1461</text:p>
          </table:table-cell>
          <table:covered-table-cell/>
          <table:table-cell office:value-type="float" office:value="339455.15" table:style-name="ce6">
            <text:p>339455,1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4:090004:1911</text:p>
          </table:table-cell>
          <table:covered-table-cell/>
          <table:table-cell office:value-type="float" office:value="234099.83" table:style-name="ce6">
            <text:p>234099,83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030105:2961</text:p>
          </table:table-cell>
          <table:covered-table-cell/>
          <table:table-cell office:value-type="float" office:value="149821.65" table:style-name="ce6">
            <text:p>149821,6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40001:501</text:p>
          </table:table-cell>
          <table:covered-table-cell/>
          <table:table-cell office:value-type="float" office:value="173719" table:style-name="ce6">
            <text:p>173719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60201:1281</text:p>
          </table:table-cell>
          <table:covered-table-cell/>
          <table:table-cell office:value-type="float" office:value="127200.8" table:style-name="ce6">
            <text:p>127200,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150001:150</text:p>
          </table:table-cell>
          <table:covered-table-cell/>
          <table:table-cell office:value-type="float" office:value="75516" table:style-name="ce6">
            <text:p>7551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190019:95</text:p>
          </table:table-cell>
          <table:covered-table-cell/>
          <table:table-cell office:value-type="float" office:value="232744.28" table:style-name="ce6">
            <text:p>232744,2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5:010132:79</text:p>
          </table:table-cell>
          <table:covered-table-cell/>
          <table:table-cell office:value-type="float" office:value="489664.45" table:style-name="ce6">
            <text:p>489664,4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5:100001:560</text:p>
          </table:table-cell>
          <table:covered-table-cell/>
          <table:table-cell office:value-type="float" office:value="473691.01" table:style-name="ce6">
            <text:p>473691,01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51001:161</text:p>
          </table:table-cell>
          <table:covered-table-cell/>
          <table:table-cell office:value-type="float" office:value="35607341.880000003" table:style-name="ce6">
            <text:p>35607341,8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51001:162</text:p>
          </table:table-cell>
          <table:covered-table-cell/>
          <table:table-cell office:value-type="float" office:value="30278939.640000001" table:style-name="ce6">
            <text:p>30278939,6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00002:315</text:p>
          </table:table-cell>
          <table:covered-table-cell/>
          <table:table-cell office:value-type="float" office:value="439404.96" table:style-name="ce6">
            <text:p>439404,9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30001:260</text:p>
          </table:table-cell>
          <table:covered-table-cell/>
          <table:table-cell office:value-type="float" office:value="565330.4" table:style-name="ce6">
            <text:p>565330,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40001:540</text:p>
          </table:table-cell>
          <table:covered-table-cell/>
          <table:table-cell office:value-type="float" office:value="142141.5" table:style-name="ce6">
            <text:p>142141,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9:040003:711</text:p>
          </table:table-cell>
          <table:covered-table-cell/>
          <table:table-cell office:value-type="float" office:value="184912.94" table:style-name="ce6">
            <text:p>184912,9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0:160003:10725</text:p>
          </table:table-cell>
          <table:covered-table-cell/>
          <table:table-cell office:value-type="float" office:value="271841.68" table:style-name="ce6">
            <text:p>271841,6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1:210004:156</text:p>
          </table:table-cell>
          <table:covered-table-cell/>
          <table:table-cell office:value-type="float" office:value="146440" table:style-name="ce6">
            <text:p>146440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1:220008:481</text:p>
          </table:table-cell>
          <table:covered-table-cell/>
          <table:table-cell office:value-type="float" office:value="115884" table:style-name="ce6">
            <text:p>11588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2:120002:1173</text:p>
          </table:table-cell>
          <table:covered-table-cell/>
          <table:table-cell office:value-type="float" office:value="227162.2" table:style-name="ce6">
            <text:p>227162,2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3:020001:216</text:p>
          </table:table-cell>
          <table:covered-table-cell/>
          <table:table-cell office:value-type="float" office:value="159395.04" table:style-name="ce6">
            <text:p>159395,0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3:110001:1101</text:p>
          </table:table-cell>
          <table:covered-table-cell/>
          <table:table-cell office:value-type="float" office:value="86842.52" table:style-name="ce6">
            <text:p>86842,52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20024:15</text:p>
          </table:table-cell>
          <table:covered-table-cell/>
          <table:table-cell office:value-type="float" office:value="30365478" table:style-name="ce6">
            <text:p>3036547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20095:11</text:p>
          </table:table-cell>
          <table:covered-table-cell/>
          <table:table-cell office:value-type="float" office:value="16631755.76" table:style-name="ce6">
            <text:p>16631755,7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30010:101</text:p>
          </table:table-cell>
          <table:covered-table-cell/>
          <table:table-cell office:value-type="float" office:value="534804" table:style-name="ce6">
            <text:p>53480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30083:554</text:p>
          </table:table-cell>
          <table:covered-table-cell/>
          <table:table-cell office:value-type="float" office:value="1188163.44" table:style-name="ce6">
            <text:p>1188163,4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30091:3922</text:p>
          </table:table-cell>
          <table:covered-table-cell/>
          <table:table-cell office:value-type="float" office:value="43518473.759999998" table:style-name="ce6">
            <text:p>43518473,7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40023:186</text:p>
          </table:table-cell>
          <table:covered-table-cell/>
          <table:table-cell office:value-type="float" office:value="3524382.42" table:style-name="ce6">
            <text:p>3524382,42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40023:7589</text:p>
          </table:table-cell>
          <table:covered-table-cell/>
          <table:table-cell office:value-type="float" office:value="30348496.07" table:style-name="ce6">
            <text:p>30348496,07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40023:7590</text:p>
          </table:table-cell>
          <table:covered-table-cell/>
          <table:table-cell office:value-type="float" office:value="44350728.350000001" table:style-name="ce6">
            <text:p>44350728,3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50015:17</text:p>
          </table:table-cell>
          <table:covered-table-cell/>
          <table:table-cell office:value-type="float" office:value="46677031.950000003" table:style-name="ce6">
            <text:p>46677031,9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60029:38</text:p>
          </table:table-cell>
          <table:covered-table-cell/>
          <table:table-cell office:value-type="float" office:value="23486009.25" table:style-name="ce6">
            <text:p>23486009,2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60057:932</text:p>
          </table:table-cell>
          <table:covered-table-cell/>
          <table:table-cell office:value-type="float" office:value="7852933.9000000004" table:style-name="ce6">
            <text:p>7852933,9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70016:8</text:p>
          </table:table-cell>
          <table:covered-table-cell/>
          <table:table-cell office:value-type="float" office:value="11183545.380000001" table:style-name="ce6">
            <text:p>11183545,3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70027:108</text:p>
          </table:table-cell>
          <table:covered-table-cell/>
          <table:table-cell office:value-type="float" office:value="692188.2" table:style-name="ce6">
            <text:p>692188,2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70036:617</text:p>
          </table:table-cell>
          <table:covered-table-cell/>
          <table:table-cell office:value-type="float" office:value="339999.22" table:style-name="ce6">
            <text:p>339999,22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70106:18</text:p>
          </table:table-cell>
          <table:covered-table-cell/>
          <table:table-cell office:value-type="float" office:value="2131893.81" table:style-name="ce6">
            <text:p>2131893,81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80026:72</text:p>
          </table:table-cell>
          <table:covered-table-cell/>
          <table:table-cell office:value-type="float" office:value="375277.77" table:style-name="ce6">
            <text:p>375277,77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80102:519</text:p>
          </table:table-cell>
          <table:covered-table-cell/>
          <table:table-cell office:value-type="float" office:value="411606.72" table:style-name="ce6">
            <text:p>411606,72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80139:721</text:p>
          </table:table-cell>
          <table:covered-table-cell/>
          <table:table-cell office:value-type="float" office:value="4785546.24" table:style-name="ce6">
            <text:p>4785546,2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80139:722</text:p>
          </table:table-cell>
          <table:covered-table-cell/>
          <table:table-cell office:value-type="float" office:value="11161715.16" table:style-name="ce6">
            <text:p>11161715,1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20104:1526</text:p>
          </table:table-cell>
          <table:covered-table-cell/>
          <table:table-cell office:value-type="float" office:value="190870.2" table:style-name="ce6">
            <text:p>190870,2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20106:3850</text:p>
          </table:table-cell>
          <table:covered-table-cell/>
          <table:table-cell office:value-type="float" office:value="308048.84000000003" table:style-name="ce6">
            <text:p>308048,8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20106:71</text:p>
          </table:table-cell>
          <table:covered-table-cell/>
          <table:table-cell office:value-type="float" office:value="153502398.28" table:style-name="ce6">
            <text:p>153502398,3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9126663.16000003" table:style-name="ce6">
            <text:p>509126663,2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107:5389</text:p>
          </table:table-cell>
          <table:covered-table-cell/>
          <table:table-cell office:value-type="float" office:value="257869.65" table:style-name="ce6">
            <text:p>257869,6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215:18636</text:p>
          </table:table-cell>
          <table:covered-table-cell/>
          <table:table-cell office:value-type="float" office:value="4667504.66" table:style-name="ce6">
            <text:p>4667504,6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6:000016:683</text:p>
          </table:table-cell>
          <table:covered-table-cell/>
          <table:table-cell office:value-type="float" office:value="1334115.06" table:style-name="ce6">
            <text:p>1334115,0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8:020203:24</text:p>
          </table:table-cell>
          <table:covered-table-cell/>
          <table:table-cell office:value-type="float" office:value="269060.7" table:style-name="ce6">
            <text:p>269060,7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8">
            <text:p>34:39:000019:115</text:p>
          </table:table-cell>
          <table:covered-table-cell/>
          <table:table-cell office:value-type="float" office:value="900757.26" table:style-name="ce7">
            <text:p>900757,2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7">
            <text:p>17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2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5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14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1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4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8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3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8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9:1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70004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70005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8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00001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20005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20006:20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30001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50003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9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9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100001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1000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100001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100001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100001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100001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100001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100001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10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10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10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11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11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11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0102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01020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11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17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7:070002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7:09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7:120003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7:120003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7:120003:34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8:0201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8:0901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8:120202:27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8:120202:31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206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20610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21043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21043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2109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508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508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508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508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508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508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508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508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508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508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5081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5081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803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0:01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0:20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0:20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1:01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1:080003:47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3:090014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3:090016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3:130020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3:13002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3:130030:19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4:090004:124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4:12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6:01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6:01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6:01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6:01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6:01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6:01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6:01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6:01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6:01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6:01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6:01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6:01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6:01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6:01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6:13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7:03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7:070001:47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7:12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8:130001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8:140125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8:1402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9:0200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9:10022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9:11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9:13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0:030102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0:0301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0:04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0:0400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1:0100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1:010002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1:0200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1:02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1:060003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1:070010: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1:08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1:12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1:130001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1:150001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2:1202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3:19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3:19001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3:2000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5:01013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5:020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6:0104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6:0105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6:030601:21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6:0402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6:044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6:0507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6:050702:24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6:060601:30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6:090201:1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6:090201:8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7:090008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7:090008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7:090008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7:1200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7:160101:39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7:1601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04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100009: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8:10001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9:0100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9:040003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0:150001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0:160005:34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0:160006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0:1600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0:16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0:16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0:16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1:04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1:13000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1:14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1:17000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1:190001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1:20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2:0200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3:010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3:01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3:14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00000:525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00000:560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10008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1001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10023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1003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1005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10059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20051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20078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2008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20099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201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3003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3007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30092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301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30115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30116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3011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3013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4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4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4001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40020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40032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4003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4003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40032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40032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400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4003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40033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40033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40033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40033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40034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4003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4003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4003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4003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4003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4003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4003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4003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4003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4003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4003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4003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4003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4003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40034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4003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4003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4003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4003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40034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40034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4003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40034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40034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40034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40034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4003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40039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4003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4003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4003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4003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4003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40039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4003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40039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40039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4003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4003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40039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4003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4003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4003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4003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40039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40039:42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40039:42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40039:48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40039:48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40039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40039:50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40039:50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40039:50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40039:50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40039:50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40039:50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40039:50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40039:50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40039:50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40039:50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40039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40039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40039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50016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5004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5004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50046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5005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5007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60002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6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6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60004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60004:22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60014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60014:96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60014:96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60020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60020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60022:86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60022:86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60029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6003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60050: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6006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70001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70076: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8007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801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8011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80140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5:020102:57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5:0201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5:020102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5:0201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5:020103:37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5:0201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5:0201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5:02010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5:0201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5:0201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5:020103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5:020103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5:020103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5:020103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5:0201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5:020104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5:020104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5:020105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5:020105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5:0201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5:0201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5:0201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5:0201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5:020106:33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5:0201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5:020106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5:020107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5:020201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5:0202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5:0301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5:030101:36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5:030101:36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5:0301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5:0301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5:0301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5:030101:50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5:0301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5:030102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5:0301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5:030102:29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5:030102:31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5:030102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5:030102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5:0301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5:030102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5:030102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5:030103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5:030103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5:03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5:0301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5:030104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5:0301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5:03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5:030104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5:03010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5:0301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5:03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5:0301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5:0301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5:030105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5:0301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5:03010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5:030106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5:030106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5:030106:57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5:030106:57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5:030106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5:030107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5:0301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5:0301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5:030107:40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5:030107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5:0301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5:03011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5:03011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5:03011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5:030115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5:03011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5:030115:32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5:03011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5:030115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5:030115:39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5:03011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5:030115:46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5:030115:46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5:030115:46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5:030115:46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5:030115:46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5:030115:46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5:030115:46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5:030115:46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5:030115:46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5:030115:46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5:030115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5:03012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5:030122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5:03012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5:03012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5:0302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5:0302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5:030206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5:03021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5:030215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5:030219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5:030219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5:03022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6:00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6:0000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6:000001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6:000002:2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6:000002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6:000003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6:000006:77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6:000006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6:000009:64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6:000010:143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6:00001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6:00001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6:000015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6:000017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6:000018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6:00002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7:010134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7:01026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7:01027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7:010289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7:01031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7:01035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7:01035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7:01036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8:01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8:0203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8:04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8">
            <text:p>34:38:0404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3C0C564C6E26B44179E15388099E160D4D6A9AE6C35B592A3D5483A7FB8D5029CF1EDE516112463B5273323845D036B324E5AE78E1AC6A9846E54B616C86277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25T08:29:19Z</meta:creation-date>
    <dc:date>2021-06-25T10:24:04Z</dc:date>
  </office:meta>
</office:document-meta>
</file>