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01</text:p>
          </table:table-cell>
          <table:table-cell table:number-columns-repeated="4" table:style-name="ce10"/>
          <table:table-cell office:value-type="string" table:style-name="ce12">
            <text:p>28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8" table:style-name="ce17">
            <text:p>14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4451</text:p>
          </table:table-cell>
          <table:covered-table-cell/>
          <table:table-cell office:value-type="float" office:value="568490.35" table:style-name="ce16">
            <text:p>568490,3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43481</text:p>
          </table:table-cell>
          <table:covered-table-cell/>
          <table:table-cell office:value-type="float" office:value="1962443.93" table:style-name="ce16">
            <text:p>1962443,9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49368</text:p>
          </table:table-cell>
          <table:covered-table-cell/>
          <table:table-cell office:value-type="float" office:value="237029.22" table:style-name="ce16">
            <text:p>237029,2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40001:7883</text:p>
          </table:table-cell>
          <table:covered-table-cell/>
          <table:table-cell office:value-type="float" office:value="183066.59" table:style-name="ce16">
            <text:p>183066,5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130002:400</text:p>
          </table:table-cell>
          <table:covered-table-cell/>
          <table:table-cell office:value-type="float" office:value="354294.14" table:style-name="ce16">
            <text:p>354294,1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10954</text:p>
          </table:table-cell>
          <table:covered-table-cell/>
          <table:table-cell office:value-type="float" office:value="832652.01" table:style-name="ce16">
            <text:p>832652,01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1153</text:p>
          </table:table-cell>
          <table:covered-table-cell/>
          <table:table-cell office:value-type="float" office:value="3932715.15" table:style-name="ce16">
            <text:p>3932715,1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30001:1887</text:p>
          </table:table-cell>
          <table:covered-table-cell/>
          <table:table-cell office:value-type="float" office:value="764923.02" table:style-name="ce16">
            <text:p>764923,0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90001:2239</text:p>
          </table:table-cell>
          <table:covered-table-cell/>
          <table:table-cell office:value-type="float" office:value="2752115.9" table:style-name="ce16">
            <text:p>2752115,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10001:728</text:p>
          </table:table-cell>
          <table:covered-table-cell/>
          <table:table-cell office:value-type="float" office:value="1531321.13" table:style-name="ce16">
            <text:p>1531321,1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20001:1727</text:p>
          </table:table-cell>
          <table:covered-table-cell/>
          <table:table-cell office:value-type="float" office:value="2418115.62" table:style-name="ce16">
            <text:p>2418115,6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1:3250</text:p>
          </table:table-cell>
          <table:covered-table-cell/>
          <table:table-cell office:value-type="float" office:value="133810.34" table:style-name="ce16">
            <text:p>133810,3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14:13449</text:p>
          </table:table-cell>
          <table:covered-table-cell/>
          <table:table-cell office:value-type="float" office:value="305057.7" table:style-name="ce16">
            <text:p>305057,7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70004:855</text:p>
          </table:table-cell>
          <table:covered-table-cell/>
          <table:table-cell office:value-type="float" office:value="144498.54999999999" table:style-name="ce16">
            <text:p>144498,5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70005:1508</text:p>
          </table:table-cell>
          <table:covered-table-cell/>
          <table:table-cell office:value-type="float" office:value="842805.18" table:style-name="ce16">
            <text:p>842805,1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3:6285</text:p>
          </table:table-cell>
          <table:covered-table-cell/>
          <table:table-cell office:value-type="float" office:value="520069.64" table:style-name="ce16">
            <text:p>520069,6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6330</text:p>
          </table:table-cell>
          <table:covered-table-cell/>
          <table:table-cell office:value-type="float" office:value="558745.71" table:style-name="ce16">
            <text:p>558745,71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00001:324</text:p>
          </table:table-cell>
          <table:covered-table-cell/>
          <table:table-cell office:value-type="float" office:value="61629.23" table:style-name="ce16">
            <text:p>61629,2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2:22571</text:p>
          </table:table-cell>
          <table:covered-table-cell/>
          <table:table-cell office:value-type="float" office:value="646886.80000000005" table:style-name="ce16">
            <text:p>646886,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40101:4028</text:p>
          </table:table-cell>
          <table:covered-table-cell/>
          <table:table-cell office:value-type="float" office:value="741071.14" table:style-name="ce16">
            <text:p>741071,1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20202:13483</text:p>
          </table:table-cell>
          <table:covered-table-cell/>
          <table:table-cell office:value-type="float" office:value="574953.06000000006" table:style-name="ce16">
            <text:p>574953,0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19:519</text:p>
          </table:table-cell>
          <table:covered-table-cell/>
          <table:table-cell office:value-type="float" office:value="510851.52" table:style-name="ce16">
            <text:p>510851,5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21068:771</text:p>
          </table:table-cell>
          <table:covered-table-cell/>
          <table:table-cell office:value-type="float" office:value="148308.15" table:style-name="ce16">
            <text:p>148308,1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4:12210</text:p>
          </table:table-cell>
          <table:covered-table-cell/>
          <table:table-cell office:value-type="float" office:value="53791.75" table:style-name="ce16">
            <text:p>53791,7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5:080303:1422</text:p>
          </table:table-cell>
          <table:covered-table-cell/>
          <table:table-cell office:value-type="float" office:value="825991.4" table:style-name="ce16">
            <text:p>825991,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6:080004:606</text:p>
          </table:table-cell>
          <table:covered-table-cell/>
          <table:table-cell office:value-type="float" office:value="421080.23" table:style-name="ce16">
            <text:p>421080,2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7:070001:6022</text:p>
          </table:table-cell>
          <table:covered-table-cell/>
          <table:table-cell office:value-type="float" office:value="771735.34" table:style-name="ce16">
            <text:p>771735,3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7:070001:6040</text:p>
          </table:table-cell>
          <table:covered-table-cell/>
          <table:table-cell office:value-type="float" office:value="929311.43" table:style-name="ce16">
            <text:p>929311,4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1:070001:1890</text:p>
          </table:table-cell>
          <table:covered-table-cell/>
          <table:table-cell office:value-type="float" office:value="935826.71" table:style-name="ce16">
            <text:p>935826,71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3:190011:1087</text:p>
          </table:table-cell>
          <table:covered-table-cell/>
          <table:table-cell office:value-type="float" office:value="771063.1" table:style-name="ce16">
            <text:p>771063,1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3:190048:571</text:p>
          </table:table-cell>
          <table:covered-table-cell/>
          <table:table-cell office:value-type="float" office:value="699647.33" table:style-name="ce16">
            <text:p>699647,3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4:070203:3792</text:p>
          </table:table-cell>
          <table:covered-table-cell/>
          <table:table-cell office:value-type="float" office:value="729208.52" table:style-name="ce16">
            <text:p>729208,5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4:070203:3793</text:p>
          </table:table-cell>
          <table:covered-table-cell/>
          <table:table-cell office:value-type="float" office:value="430758.47" table:style-name="ce16">
            <text:p>430758,47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6:042001:345</text:p>
          </table:table-cell>
          <table:covered-table-cell/>
          <table:table-cell office:value-type="float" office:value="903913.86" table:style-name="ce16">
            <text:p>903913,8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44101:345</text:p>
          </table:table-cell>
          <table:covered-table-cell/>
          <table:table-cell office:value-type="float" office:value="979605.15" table:style-name="ce16">
            <text:p>979605,1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6:050702:4491</text:p>
          </table:table-cell>
          <table:covered-table-cell/>
          <table:table-cell office:value-type="float" office:value="1289516.54" table:style-name="ce16">
            <text:p>1289516,5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000000:5017</text:p>
          </table:table-cell>
          <table:covered-table-cell/>
          <table:table-cell office:value-type="float" office:value="191956.46" table:style-name="ce16">
            <text:p>191956,4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040003:2965</text:p>
          </table:table-cell>
          <table:covered-table-cell/>
          <table:table-cell office:value-type="float" office:value="380715.3" table:style-name="ce16">
            <text:p>380715,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040003:2966</text:p>
          </table:table-cell>
          <table:covered-table-cell/>
          <table:table-cell office:value-type="float" office:value="808852.95" table:style-name="ce16">
            <text:p>808852,9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040004:1540</text:p>
          </table:table-cell>
          <table:covered-table-cell/>
          <table:table-cell office:value-type="float" office:value="413820.53" table:style-name="ce16">
            <text:p>413820,5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00011:1879</text:p>
          </table:table-cell>
          <table:covered-table-cell/>
          <table:table-cell office:value-type="float" office:value="190602.54" table:style-name="ce16">
            <text:p>190602,5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100020:1167</text:p>
          </table:table-cell>
          <table:covered-table-cell/>
          <table:table-cell office:value-type="float" office:value="783021.4" table:style-name="ce16">
            <text:p>783021,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20004:2206</text:p>
          </table:table-cell>
          <table:covered-table-cell/>
          <table:table-cell office:value-type="float" office:value="865692.09" table:style-name="ce16">
            <text:p>865692,0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20004:2207</text:p>
          </table:table-cell>
          <table:covered-table-cell/>
          <table:table-cell office:value-type="float" office:value="1172580.8500000001" table:style-name="ce16">
            <text:p>1172580,8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30011:1706</text:p>
          </table:table-cell>
          <table:covered-table-cell/>
          <table:table-cell office:value-type="float" office:value="344728.42" table:style-name="ce16">
            <text:p>344728,4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9:040002:2097</text:p>
          </table:table-cell>
          <table:covered-table-cell/>
          <table:table-cell office:value-type="float" office:value="36597.47" table:style-name="ce16">
            <text:p>36597,47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9:040002:2098</text:p>
          </table:table-cell>
          <table:covered-table-cell/>
          <table:table-cell office:value-type="float" office:value="229336.85" table:style-name="ce16">
            <text:p>229336,8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0:080001:850</text:p>
          </table:table-cell>
          <table:covered-table-cell/>
          <table:table-cell office:value-type="float" office:value="219190.82" table:style-name="ce16">
            <text:p>219190,8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0:160003:10708</text:p>
          </table:table-cell>
          <table:covered-table-cell/>
          <table:table-cell office:value-type="float" office:value="678420.43" table:style-name="ce16">
            <text:p>678420,4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0:160003:10730</text:p>
          </table:table-cell>
          <table:covered-table-cell/>
          <table:table-cell office:value-type="float" office:value="690044.16" table:style-name="ce16">
            <text:p>690044,1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3:010001:4846</text:p>
          </table:table-cell>
          <table:covered-table-cell/>
          <table:table-cell office:value-type="float" office:value="630016.9" table:style-name="ce16">
            <text:p>630016,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00000:57614</text:p>
          </table:table-cell>
          <table:covered-table-cell/>
          <table:table-cell office:value-type="float" office:value="1577214.65" table:style-name="ce16">
            <text:p>1577214,6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00000:57615</text:p>
          </table:table-cell>
          <table:covered-table-cell/>
          <table:table-cell office:value-type="float" office:value="1160602.1399999999" table:style-name="ce16">
            <text:p>1160602,1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00000:57616</text:p>
          </table:table-cell>
          <table:covered-table-cell/>
          <table:table-cell office:value-type="float" office:value="529181.59" table:style-name="ce16">
            <text:p>529181,5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10010:1901</text:p>
          </table:table-cell>
          <table:covered-table-cell/>
          <table:table-cell office:value-type="float" office:value="2553804.56" table:style-name="ce16">
            <text:p>2553804,5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10040:919</text:p>
          </table:table-cell>
          <table:covered-table-cell/>
          <table:table-cell office:value-type="float" office:value="1376427" table:style-name="ce16">
            <text:p>1376427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20047:958</text:p>
          </table:table-cell>
          <table:covered-table-cell/>
          <table:table-cell office:value-type="float" office:value="110063939.66" table:style-name="ce16">
            <text:p>110063939,7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20072:5882</text:p>
          </table:table-cell>
          <table:covered-table-cell/>
          <table:table-cell office:value-type="float" office:value="1633451.29" table:style-name="ce16">
            <text:p>1633451,2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20095:2108</text:p>
          </table:table-cell>
          <table:covered-table-cell/>
          <table:table-cell office:value-type="float" office:value="2509106.9900000002" table:style-name="ce16">
            <text:p>2509106,9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20101:568</text:p>
          </table:table-cell>
          <table:covered-table-cell/>
          <table:table-cell office:value-type="float" office:value="864061.11" table:style-name="ce16">
            <text:p>864061,11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30026:1759</text:p>
          </table:table-cell>
          <table:covered-table-cell/>
          <table:table-cell office:value-type="float" office:value="2453131.2000000002" table:style-name="ce16">
            <text:p>2453131,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30068:481</text:p>
          </table:table-cell>
          <table:covered-table-cell/>
          <table:table-cell office:value-type="float" office:value="676318.78" table:style-name="ce16">
            <text:p>676318,7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30069:1882</text:p>
          </table:table-cell>
          <table:covered-table-cell/>
          <table:table-cell office:value-type="float" office:value="1502684.09" table:style-name="ce16">
            <text:p>1502684,0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30072:4327</text:p>
          </table:table-cell>
          <table:covered-table-cell/>
          <table:table-cell office:value-type="float" office:value="2179105.12" table:style-name="ce16">
            <text:p>2179105,1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30110:1893</text:p>
          </table:table-cell>
          <table:covered-table-cell/>
          <table:table-cell office:value-type="float" office:value="4132999.35" table:style-name="ce16">
            <text:p>4132999,3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30114:1725</text:p>
          </table:table-cell>
          <table:covered-table-cell/>
          <table:table-cell office:value-type="float" office:value="500715.33" table:style-name="ce16">
            <text:p>500715,3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30115:2546</text:p>
          </table:table-cell>
          <table:covered-table-cell/>
          <table:table-cell office:value-type="float" office:value="2255975.4700000002" table:style-name="ce16">
            <text:p>2255975,47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30127:642</text:p>
          </table:table-cell>
          <table:covered-table-cell/>
          <table:table-cell office:value-type="float" office:value="4733556.2" table:style-name="ce16">
            <text:p>4733556,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40024:389</text:p>
          </table:table-cell>
          <table:covered-table-cell/>
          <table:table-cell office:value-type="float" office:value="3062357.06" table:style-name="ce16">
            <text:p>3062357,0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40031:281</text:p>
          </table:table-cell>
          <table:covered-table-cell/>
          <table:table-cell office:value-type="float" office:value="911915.99" table:style-name="ce16">
            <text:p>911915,9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50038:517</text:p>
          </table:table-cell>
          <table:covered-table-cell/>
          <table:table-cell office:value-type="float" office:value="1627509.61" table:style-name="ce16">
            <text:p>1627509,61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50058:994</text:p>
          </table:table-cell>
          <table:covered-table-cell/>
          <table:table-cell office:value-type="float" office:value="1715863.04" table:style-name="ce16">
            <text:p>1715863,0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50058:995</text:p>
          </table:table-cell>
          <table:covered-table-cell/>
          <table:table-cell office:value-type="float" office:value="2076527.29" table:style-name="ce16">
            <text:p>2076527,2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50058:996</text:p>
          </table:table-cell>
          <table:covered-table-cell/>
          <table:table-cell office:value-type="float" office:value="1301947.56" table:style-name="ce16">
            <text:p>1301947,5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50058:997</text:p>
          </table:table-cell>
          <table:covered-table-cell/>
          <table:table-cell office:value-type="float" office:value="295460.53999999998" table:style-name="ce16">
            <text:p>295460,5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60035:3966</text:p>
          </table:table-cell>
          <table:covered-table-cell/>
          <table:table-cell office:value-type="float" office:value="1990848.9" table:style-name="ce16">
            <text:p>1990848,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60037:726</text:p>
          </table:table-cell>
          <table:covered-table-cell/>
          <table:table-cell office:value-type="float" office:value="367274.01" table:style-name="ce16">
            <text:p>367274,01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60037:727</text:p>
          </table:table-cell>
          <table:covered-table-cell/>
          <table:table-cell office:value-type="float" office:value="446280.63" table:style-name="ce16">
            <text:p>446280,6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70016:733</text:p>
          </table:table-cell>
          <table:covered-table-cell/>
          <table:table-cell office:value-type="float" office:value="1093098.05" table:style-name="ce16">
            <text:p>1093098,0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5:000000:45300</text:p>
          </table:table-cell>
          <table:covered-table-cell/>
          <table:table-cell office:value-type="float" office:value="1219633.0900000001" table:style-name="ce16">
            <text:p>1219633,0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5:020104:1530</text:p>
          </table:table-cell>
          <table:covered-table-cell/>
          <table:table-cell office:value-type="float" office:value="209209.38" table:style-name="ce16">
            <text:p>209209,3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5:030101:7047</text:p>
          </table:table-cell>
          <table:covered-table-cell/>
          <table:table-cell office:value-type="float" office:value="1258544.29" table:style-name="ce16">
            <text:p>1258544,2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5:030107:5390</text:p>
          </table:table-cell>
          <table:covered-table-cell/>
          <table:table-cell office:value-type="float" office:value="80924.03" table:style-name="ce16">
            <text:p>80924,0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5:030107:5391</text:p>
          </table:table-cell>
          <table:covered-table-cell/>
          <table:table-cell office:value-type="float" office:value="425071.99" table:style-name="ce16">
            <text:p>425071,9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5:030202:6477</text:p>
          </table:table-cell>
          <table:covered-table-cell/>
          <table:table-cell office:value-type="float" office:value="2756779.48" table:style-name="ce16">
            <text:p>2756779,4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5:030220:799</text:p>
          </table:table-cell>
          <table:covered-table-cell/>
          <table:table-cell office:value-type="float" office:value="5536062" table:style-name="ce16">
            <text:p>553606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6:000002:2501</text:p>
          </table:table-cell>
          <table:covered-table-cell/>
          <table:table-cell office:value-type="float" office:value="89046.3" table:style-name="ce16">
            <text:p>89046,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6:000008:11159</text:p>
          </table:table-cell>
          <table:covered-table-cell/>
          <table:table-cell office:value-type="float" office:value="34550.42" table:style-name="ce16">
            <text:p>34550,4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6:000009:4533</text:p>
          </table:table-cell>
          <table:covered-table-cell/>
          <table:table-cell office:value-type="float" office:value="1268063.73" table:style-name="ce16">
            <text:p>1268063,7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6:000018:13423</text:p>
          </table:table-cell>
          <table:covered-table-cell/>
          <table:table-cell office:value-type="float" office:value="1125289.23" table:style-name="ce16">
            <text:p>1125289,23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7:010219:285</text:p>
          </table:table-cell>
          <table:covered-table-cell/>
          <table:table-cell office:value-type="float" office:value="626149.75" table:style-name="ce16">
            <text:p>626149,7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7:010219:291</text:p>
          </table:table-cell>
          <table:covered-table-cell/>
          <table:table-cell office:value-type="float" office:value="578144.5" table:style-name="ce16">
            <text:p>578144,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7:010219:299</text:p>
          </table:table-cell>
          <table:covered-table-cell/>
          <table:table-cell office:value-type="float" office:value="767685.08" table:style-name="ce16">
            <text:p>767685,0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7:010219:301</text:p>
          </table:table-cell>
          <table:covered-table-cell/>
          <table:table-cell office:value-type="float" office:value="2082050.06" table:style-name="ce16">
            <text:p>2082050,0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7:010225:335</text:p>
          </table:table-cell>
          <table:covered-table-cell/>
          <table:table-cell office:value-type="float" office:value="5819059.7800000003" table:style-name="ce16">
            <text:p>5819059,7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8:050207:214</text:p>
          </table:table-cell>
          <table:covered-table-cell/>
          <table:table-cell office:value-type="float" office:value="815723.72" table:style-name="ce16">
            <text:p>815723,7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8:050207:215</text:p>
          </table:table-cell>
          <table:covered-table-cell/>
          <table:table-cell office:value-type="float" office:value="427516.79" table:style-name="ce16">
            <text:p>427516,7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8:050311:251</text:p>
          </table:table-cell>
          <table:covered-table-cell/>
          <table:table-cell office:value-type="float" office:value="1337458.9099999999" table:style-name="ce16">
            <text:p>1337458,91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9:000021:2037</text:p>
          </table:table-cell>
          <table:covered-table-cell/>
          <table:table-cell office:value-type="float" office:value="1077997.79" table:style-name="ce16">
            <text:p>1077997,7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9:000026:858</text:p>
          </table:table-cell>
          <table:covered-table-cell/>
          <table:table-cell office:value-type="float" office:value="376095.15" table:style-name="ce16">
            <text:p>376095,1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9:000044:1321</text:p>
          </table:table-cell>
          <table:covered-table-cell/>
          <table:table-cell office:value-type="float" office:value="563100.44999999995" table:style-name="ce16">
            <text:p>563100,4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">
            <text:p>34:39:000046:1568</text:p>
          </table:table-cell>
          <table:covered-table-cell/>
          <table:table-cell office:value-type="float" office:value="1079182.71" table:style-name="ce17">
            <text:p>1079182,71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3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1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1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4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4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5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6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8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8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9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9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1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3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4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4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5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6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8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8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9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9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9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3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3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4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8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1:04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1:1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01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020002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0200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020005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120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14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13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15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16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17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00000:19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00000:22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00000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00000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00000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00000:9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1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2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20006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3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3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3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3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3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3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3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13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13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13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1300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13000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13000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13000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13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13000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13000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14010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140109:6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14011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140114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140114:13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140114:7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15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15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18000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180001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180001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000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220006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23000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23000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23000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230005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4:050003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4:07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5:0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5:01015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5:01015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5:01015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5:0102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5:03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5:08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5:0800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6:0100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6:0400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6:070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6:120004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6:120004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6:1700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6:1700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6:19000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6:25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6:25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6:25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6:25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6:25000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6:25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6:250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6:25000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6:250009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6:250009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6:25001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6:25001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6:25001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6:25001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6:25001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6:25001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6:25001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6:25001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6:25001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6:25001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6:25001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6:25001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6:25001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6:25001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6:25001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6:25001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6:25001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6:250015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6:250015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6:250015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6:250015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7:020005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7:070003:8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7:080002:14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7:080002:14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7:080002:15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7:080002:19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7:080002:19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7:080002:20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7:080002:20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7:080002:8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7:080002:8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7:080002:8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7:080002:8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7:08000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8:000000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8:06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8:120202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8:120202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8:120202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8:120202:9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8:120202:9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9:000000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9:000000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9:02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9:02102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9:021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021039: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9:021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9:02105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9:02107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9:021076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9:0305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9:0306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0:04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0:04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0:0500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0:06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0:0800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0:080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0:0800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0:08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0:16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0:2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0:2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0:20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0:2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0:2000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0:2000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1:070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1:08000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2:0105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2:01050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2:01050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2:07000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2:1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3:1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3:130018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3:13002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3:130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3:13002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3:13003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4:0100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4:04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4:090001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4:090001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4:090001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4:090002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4:090002:11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4:090002:1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4:090002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4:090002:11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4:090002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4:090002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4:090002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90002:12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90002:12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4:090002:12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4:090002:13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4:090002:13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4:090002:13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090002:13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90002:14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090002:14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4:090002:14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4:090002:14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4:090002:14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4:090002:15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4:090002:15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4:090002:15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4:090002:15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4:090002:15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4:090002:15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4:090002:15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4:090002:15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4:090002:15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4:090002:16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4:090002:16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4:090002:17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4:090002:17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4:090002:17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4:090003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4:090003:10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4:090003:11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4:090003:11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4:090004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4:090004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4:090004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4:090004:12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4:090004:12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4:13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4:13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4:13000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4:1400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4:140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4:14000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5:0602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5:0702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5:0802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5:08030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5:0804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5:0902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5:0902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6:02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6:08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6:09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6:090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6:090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6:090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6:090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6:090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7:06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7:070001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7:070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7:0700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7:070001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8:01000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8:010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8:1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8:120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8:1402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8:1402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8:1402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8:1405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9: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9:010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9:0200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9:070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9:07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9:09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9:10025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9:1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0:0301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0:0301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0:0301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0:0302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0:04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0:04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0:04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0:0602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1:000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1:07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1:0700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1:070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1:0700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1:070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1:07001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1:07002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1:10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2:0601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3:04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3:06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3:07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3:08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3:08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3:15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3:19001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3:19002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3:19002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3:19003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3:190049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3:19005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4:0404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4:0702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4:0904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4:1205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5: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5:01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5:0301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5:05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5:0701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6: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6: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6:0106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6:021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6:0308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6:041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6:042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6:0429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6:044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6:044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6:044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6:0443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6:0443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6:0443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6:0507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6:0606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6:060601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6:06060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6:0606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6:0612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6:090201:11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6:090201:8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6:090201:9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6:1007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6:1305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7:02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7:07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7:14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7:1601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7:160102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8:000000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8:000000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8:070002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8:07000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8:07000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8:07000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8:07000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8:070002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8:070002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8:0800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8:08000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8:080001:5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8:080001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8:080001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8:080003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8:080004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8:080004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8:10000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8:100009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8:10002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8:100028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8:100028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8:100028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8:11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8:110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8:11001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8:110023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8:12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8:12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8:15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8:15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8:1500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8:150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8:1500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8:150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8:1600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8:16000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9:01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9:12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0:03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0:060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0:1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0:110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0:15000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0:150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0:160003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0:160003:6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0:160003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0:160003:8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0:160003:8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0:160003:9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0:160005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0:160005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1:190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2:110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2:110009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3: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3:0100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3:01000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3:02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3:05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3:11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00000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00000:14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00000:20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00000:20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00000:22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00000:23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00000:24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00000:33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00000:41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00000:41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00000:41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00000:41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00000:41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00000:42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00000:45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00000:48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00000:48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00000:49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00000:49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00000:50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00000:50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00000:5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00000:51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00000:52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00000:52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00000:53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00000:53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00000:55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00000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1001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10011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10011:5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10024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10024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10024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10024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10024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10024:7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24:8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24:8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1002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3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31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31:5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4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5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5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5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59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5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59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6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6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6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6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6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6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63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63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63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63:7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63:7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6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6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200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2002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2002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2002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20023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2003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2003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2003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2003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2004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2004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20043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20043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20043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20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2004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20047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20048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20048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2004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20048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2004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2004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20049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2005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2005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2005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2005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2005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2005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20053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20053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2005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2005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2006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2006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2006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2006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2006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2006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20064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20064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20064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20064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20064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20064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2006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2006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2006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20065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20065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20065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20065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20065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20065: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2006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2006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2007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2007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20072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2007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20072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2007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2007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20079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2007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2008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2008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2008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2008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2008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2008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2008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2008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2008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2008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2008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2008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20086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2008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20088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20088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2009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20093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2009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20095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20095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2009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2009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20098: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3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300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3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3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3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3002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3002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30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3003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30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3003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3003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3003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3003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3003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3003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3003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3003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3003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30032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30032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30032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3003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3003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3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3003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3003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30036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3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3004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3005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3005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3005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3005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3005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3006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30067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3007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3007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3007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3007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3007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30070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30070:5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3007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3007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3007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3007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300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3007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30074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3007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30075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30075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30075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30075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30075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30075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3007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30076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3007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30077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30085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3008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3008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3009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3009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3009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301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301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30115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301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3011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301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3011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30126: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3013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30134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30134: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40007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4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400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4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4001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40014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4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40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40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4002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4002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4002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40022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40022:6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40022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4002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40022:6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4002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4002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40023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40023:6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40023:6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40028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4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40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40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4003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40039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4004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5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50005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5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5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5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50015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50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50016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5002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50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5002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50027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50027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5002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50027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5002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50028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50028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5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5003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5003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50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50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5003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5003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50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5003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5003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50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50039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5004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5004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5004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5004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5004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5004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5004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5004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5004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5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5005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5005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5005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5005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5006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5006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5006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6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6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6000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60004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60004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600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6001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1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14:6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14:7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14:8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14:8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14:8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14:9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14:9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1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16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16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16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16:5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17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17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6002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6002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60022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6002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6002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60022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60022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60022:9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60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6002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60025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6002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6002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60029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6003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6003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6003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3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3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3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3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4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60044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60044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60045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6004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6005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6005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60054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6006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6006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6006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6006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6006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6006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01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0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01:6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01:8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01:8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0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0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04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0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0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05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05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05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0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0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0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00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006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006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006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006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14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1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1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017: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02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02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02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03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03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03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03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03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03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036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04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04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04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043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04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046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05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056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056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7005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70059: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7006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7007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7008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7008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7009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7009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7009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7009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7009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7009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7009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7009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7009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7009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701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701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701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7010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7010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7010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701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7010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7010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701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7010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7010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70103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7010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70103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70103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70103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70103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7010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70103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70103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70103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70103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7010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7010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7010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7010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701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701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701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701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701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701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701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02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0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02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02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027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04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04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05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05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05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05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05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05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05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059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059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059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06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06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06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06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06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06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06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06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06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06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06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06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06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06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06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06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06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06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06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06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069: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069: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07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07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07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07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07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07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07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07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074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07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07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074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07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075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075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075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075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07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075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07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07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07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07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079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079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079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079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08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08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08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08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08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08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084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084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084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084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08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086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086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086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086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086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086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086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086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086:5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08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08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08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09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09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09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09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093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093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09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093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09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09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094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09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094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094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094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094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09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09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09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095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095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096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096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096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096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096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096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096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096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096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09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09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09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09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099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099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099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099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099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1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1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1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1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1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1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1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1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1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10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104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1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1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1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1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1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1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1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1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1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1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10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106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10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106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1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1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1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1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1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1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1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1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10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1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1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1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11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1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11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11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11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1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110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11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110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110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110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110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8011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801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801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801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801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8011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8011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1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1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1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1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1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11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1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1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1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1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12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12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12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8012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8012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8012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801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8012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8012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8012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8012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801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80123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80123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8012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8012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8012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8012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8012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12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12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8012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8012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8012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8012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80125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80125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80125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80125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80125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80125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8012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8012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8012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8012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80125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8012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8012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8012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80126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80126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80126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8012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80126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80126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8012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8013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80137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80137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8013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8013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8013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80137: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80137: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80137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80137: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8013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8014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8014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8014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8015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8015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00000:18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00000:28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00000:36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00000:37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00000:41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00000:43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00000:46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00000:55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00000:58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00000:59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00000:65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00000:66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101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20102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10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10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110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110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110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11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111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11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114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1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1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1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119:10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119:12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119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120:20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120:7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120:9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122:10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122:13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122:16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122:16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122:17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122:17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122:24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122:25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122:8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122:9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123:11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123:13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123:13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12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02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02:14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02:14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02:18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02:9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03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03:15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04:6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07:8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1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1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13:8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14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14:6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14:7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15:13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5:15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5:8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5:9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16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17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17:17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22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22:5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6:000000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6:000000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6:00000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6:000005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6:00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6:000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6:000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6:00000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6:000006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6:000006:6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6:000006:7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6:000008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6:000008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6:000008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6:000008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6:000008:8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6:000008:9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6:000009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6:000009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6:000009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6:000009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6:000009:5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6:000009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6:000009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6:000010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6:000010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6:000010:11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6:000010:13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6:000010:13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6:00001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6:000010:14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6:00001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6:0000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6:00001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6:00001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6:00001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6:000010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6:000010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6:00001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6:00001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6:00001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6:000010:6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6:000010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6:000010:6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6:000010:8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6:00001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6:000012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6:000013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6:000013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6:000013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6:000013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6:000015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6:000015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6:000016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6:00001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6:000016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6:00001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6:00001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6:000017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6:00001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6:00001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6:000018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6:000018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6:00001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6:000018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6:000018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6:000018:5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6:000018:5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6:000018:7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6:000018:8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6:000018:8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6:000018:9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6:000019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6:000019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6:00002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6:00002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6:000022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6:000023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7: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7:0101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7:01012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7:0102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7:0102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7:01021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7:01021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7:010214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7:010214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7:01021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7:010215: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7:0102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7:0102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7:0102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7:0102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7:0102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7:01023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7:0102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7:01024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7:01024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7:01025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7:01026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7:01026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7:01027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7:01027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7:01027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7:01027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7:0103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7:0103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7:01032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7:0103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7:0103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7:0103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8: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8: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8: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8: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8: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8:0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8:00000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8: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8: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8:01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8:01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8:01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8:01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8:01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8:01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8:01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8:01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8:01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8:01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8:0100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8:010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8:0100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8:01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8:010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8:0100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8:01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8:0100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8:010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8:0100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8:010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8:010004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8:0100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8:0100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8:01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8:010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8:010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8:010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8:010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8:010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8:010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8:010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8:010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8:010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8:010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8:010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8:010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8:010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8:010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8:010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8:010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8:010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8:020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8:0203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8:0203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8:0301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8:030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8:0302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8:0401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8:06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8:0602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8:0602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9: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9:0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9:0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9: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9:00001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9:00001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9:0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9:00002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9:00002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9:00002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9:00003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9:0000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9:00003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9:00003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9:00004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number-columns-spanned="3" table:number-rows-spanned="1" table:style-name="ce2">
            <text:p>34:39:000047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AC2935E97F71852E97AB932362946954666F7FBB5DE169D3328723360706C2DBE963054F5882AA45D467F6BC5DA0C99B9D273101783C5C45EE9F8A96577C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6-28T12:42:48Z</meta:creation-date>
    <dc:date>2021-06-28T12:42:48Z</dc:date>
  </office:meta>
</office:document-meta>
</file>