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04</text:p>
          </table:table-cell>
          <table:table-cell table:number-columns-repeated="4" table:style-name="ce2"/>
          <table:table-cell office:value-type="string" table:style-name="ce4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7:1413</text:p>
          </table:table-cell>
          <table:covered-table-cell/>
          <table:table-cell office:value-type="float" office:value="121960890.72" table:style-name="ce6">
            <text:p>121960890,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7:4794</text:p>
          </table:table-cell>
          <table:covered-table-cell/>
          <table:table-cell office:value-type="float" office:value="20922184.25" table:style-name="ce6">
            <text:p>20922184,2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7:4870</text:p>
          </table:table-cell>
          <table:covered-table-cell/>
          <table:table-cell office:value-type="float" office:value="159276.24" table:style-name="ce6">
            <text:p>159276,2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7:4871</text:p>
          </table:table-cell>
          <table:covered-table-cell/>
          <table:table-cell office:value-type="float" office:value="78844.7" table:style-name="ce6">
            <text:p>78844,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7:5496</text:p>
          </table:table-cell>
          <table:covered-table-cell/>
          <table:table-cell office:value-type="float" office:value="51246" table:style-name="ce6">
            <text:p>5124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4787</text:p>
          </table:table-cell>
          <table:covered-table-cell/>
          <table:table-cell office:value-type="float" office:value="63816.5" table:style-name="ce6">
            <text:p>63816,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9:14790</text:p>
          </table:table-cell>
          <table:covered-table-cell/>
          <table:table-cell office:value-type="float" office:value="110188.26" table:style-name="ce6">
            <text:p>110188,2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1:1871</text:p>
          </table:table-cell>
          <table:covered-table-cell/>
          <table:table-cell office:value-type="float" office:value="120091.05" table:style-name="ce6">
            <text:p>120091,0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1:1872</text:p>
          </table:table-cell>
          <table:covered-table-cell/>
          <table:table-cell office:value-type="float" office:value="46412" table:style-name="ce6">
            <text:p>4641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50002:15</text:p>
          </table:table-cell>
          <table:covered-table-cell/>
          <table:table-cell office:value-type="float" office:value="56599583.039999999" table:style-name="ce6">
            <text:p>56599583,0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50005:992</text:p>
          </table:table-cell>
          <table:covered-table-cell/>
          <table:table-cell office:value-type="float" office:value="59022.6" table:style-name="ce6">
            <text:p>59022,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90001:1786</text:p>
          </table:table-cell>
          <table:covered-table-cell/>
          <table:table-cell office:value-type="float" office:value="155250" table:style-name="ce6">
            <text:p>155250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00000:112</text:p>
          </table:table-cell>
          <table:covered-table-cell/>
          <table:table-cell office:value-type="float" office:value="37467720.840000004" table:style-name="ce6">
            <text:p>37467720,8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00000:118</text:p>
          </table:table-cell>
          <table:covered-table-cell/>
          <table:table-cell office:value-type="float" office:value="48609392.039999999" table:style-name="ce6">
            <text:p>48609392,0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00000:12336</text:p>
          </table:table-cell>
          <table:covered-table-cell/>
          <table:table-cell office:value-type="float" office:value="959244" table:style-name="ce6">
            <text:p>95924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00000:12337</text:p>
          </table:table-cell>
          <table:covered-table-cell/>
          <table:table-cell office:value-type="float" office:value="677353.2" table:style-name="ce6">
            <text:p>677353,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000000:3356</text:p>
          </table:table-cell>
          <table:covered-table-cell/>
          <table:table-cell office:value-type="float" office:value="192525.48" table:style-name="ce6">
            <text:p>192525,4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60002:1358</text:p>
          </table:table-cell>
          <table:covered-table-cell/>
          <table:table-cell office:value-type="float" office:value="44541.2" table:style-name="ce6">
            <text:p>44541,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60002:894</text:p>
          </table:table-cell>
          <table:covered-table-cell/>
          <table:table-cell office:value-type="float" office:value="1170571.46" table:style-name="ce6">
            <text:p>1170571,4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000000:645</text:p>
          </table:table-cell>
          <table:covered-table-cell/>
          <table:table-cell office:value-type="float" office:value="67891152" table:style-name="ce6">
            <text:p>6789115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20005:341</text:p>
          </table:table-cell>
          <table:covered-table-cell/>
          <table:table-cell office:value-type="float" office:value="742997" table:style-name="ce6">
            <text:p>74299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080003:4810</text:p>
          </table:table-cell>
          <table:covered-table-cell/>
          <table:table-cell office:value-type="float" office:value="190636.56" table:style-name="ce6">
            <text:p>190636,5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2:090010:123</text:p>
          </table:table-cell>
          <table:covered-table-cell/>
          <table:table-cell office:value-type="float" office:value="3229011" table:style-name="ce6">
            <text:p>3229011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000000:1783</text:p>
          </table:table-cell>
          <table:covered-table-cell/>
          <table:table-cell office:value-type="float" office:value="66752" table:style-name="ce6">
            <text:p>6675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00000:69</text:p>
          </table:table-cell>
          <table:covered-table-cell/>
          <table:table-cell office:value-type="float" office:value="14567937.5" table:style-name="ce6">
            <text:p>14567937,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110005:1296</text:p>
          </table:table-cell>
          <table:covered-table-cell/>
          <table:table-cell office:value-type="float" office:value="864492" table:style-name="ce6">
            <text:p>86449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000000:1586</text:p>
          </table:table-cell>
          <table:covered-table-cell/>
          <table:table-cell office:value-type="float" office:value="119955851.18000001" table:style-name="ce6">
            <text:p>119955851,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000000:2392</text:p>
          </table:table-cell>
          <table:covered-table-cell/>
          <table:table-cell office:value-type="float" office:value="18861327.629999999" table:style-name="ce6">
            <text:p>18861327,63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7:000000:74</text:p>
          </table:table-cell>
          <table:covered-table-cell/>
          <table:table-cell office:value-type="float" office:value="61693935" table:style-name="ce6">
            <text:p>6169393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7:000000:79</text:p>
          </table:table-cell>
          <table:covered-table-cell/>
          <table:table-cell office:value-type="float" office:value="41579880" table:style-name="ce6">
            <text:p>41579880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7:000000:80</text:p>
          </table:table-cell>
          <table:covered-table-cell/>
          <table:table-cell office:value-type="float" office:value="182262870" table:style-name="ce6">
            <text:p>182262870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8:000000:2892</text:p>
          </table:table-cell>
          <table:covered-table-cell/>
          <table:table-cell office:value-type="float" office:value="48323189.520000003" table:style-name="ce6">
            <text:p>48323189,5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8:020005:231</text:p>
          </table:table-cell>
          <table:covered-table-cell/>
          <table:table-cell office:value-type="float" office:value="426617.28" table:style-name="ce6">
            <text:p>426617,2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00000:1288</text:p>
          </table:table-cell>
          <table:covered-table-cell/>
          <table:table-cell office:value-type="float" office:value="717880" table:style-name="ce6">
            <text:p>717880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2:000000:1368</text:p>
          </table:table-cell>
          <table:covered-table-cell/>
          <table:table-cell office:value-type="float" office:value="1033200" table:style-name="ce6">
            <text:p>1033200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2:090004:519</text:p>
          </table:table-cell>
          <table:covered-table-cell/>
          <table:table-cell office:value-type="float" office:value="632400" table:style-name="ce6">
            <text:p>632400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050004:437</text:p>
          </table:table-cell>
          <table:covered-table-cell/>
          <table:table-cell office:value-type="float" office:value="131227737.59999999" table:style-name="ce6">
            <text:p>131227737,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050005:185</text:p>
          </table:table-cell>
          <table:covered-table-cell/>
          <table:table-cell office:value-type="float" office:value="357200" table:style-name="ce6">
            <text:p>357200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000000:1832</text:p>
          </table:table-cell>
          <table:covered-table-cell/>
          <table:table-cell office:value-type="float" office:value="5313413.7699999996" table:style-name="ce6">
            <text:p>5313413,7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4:000000:1833</text:p>
          </table:table-cell>
          <table:covered-table-cell/>
          <table:table-cell office:value-type="float" office:value="318318" table:style-name="ce6">
            <text:p>31831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4:020205:157</text:p>
          </table:table-cell>
          <table:covered-table-cell/>
          <table:table-cell office:value-type="float" office:value="75200" table:style-name="ce6">
            <text:p>75200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40301:796</text:p>
          </table:table-cell>
          <table:covered-table-cell/>
          <table:table-cell office:value-type="float" office:value="75595" table:style-name="ce6">
            <text:p>7559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042101:33</text:p>
          </table:table-cell>
          <table:covered-table-cell/>
          <table:table-cell office:value-type="float" office:value="191316" table:style-name="ce6">
            <text:p>19131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7180384.849999994" table:style-name="ce6">
            <text:p>87180384,8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00027:28</text:p>
          </table:table-cell>
          <table:covered-table-cell/>
          <table:table-cell office:value-type="float" office:value="146869.48000000001" table:style-name="ce6">
            <text:p>146869,4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10023:4740</text:p>
          </table:table-cell>
          <table:covered-table-cell/>
          <table:table-cell office:value-type="float" office:value="3915.34" table:style-name="ce6">
            <text:p>3915,3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9:050001:149</text:p>
          </table:table-cell>
          <table:covered-table-cell/>
          <table:table-cell office:value-type="float" office:value="480732" table:style-name="ce6">
            <text:p>48073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9:050001:17</text:p>
          </table:table-cell>
          <table:covered-table-cell/>
          <table:table-cell office:value-type="float" office:value="2588076" table:style-name="ce6">
            <text:p>258807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8">
            <text:p>34:31:190005:144</text:p>
          </table:table-cell>
          <table:covered-table-cell/>
          <table:table-cell office:value-type="float" office:value="103882.24000000001" table:style-name="ce7">
            <text:p>103882,2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7">
            <text:p>18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200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6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6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6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3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7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9:147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5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7000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04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7:020006:20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05081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0:000000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0:080001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0:080001:26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0:08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0:0800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0:0800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0:08001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0:080014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0:16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1:01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140003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14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14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14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140003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4:000000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4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4:0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4:01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4:01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4:01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4:01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4:01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4:01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4:07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6:08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080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6:080005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6:12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6:1200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6:15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7:01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9:00000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9:000000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9:000000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9:16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1:02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1:070021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1:07002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1:07002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6:030801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6:0509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6:0509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6:0509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6:0509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6:0509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140010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9:07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9:07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9:07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9:07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9:07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9:07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9:07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9:07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9:07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9:14001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0:05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1:1000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1:10000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8">
            <text:p>34:31:10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314702C60C202658CE99DE4CB622D53BE0363FB8BAB1FBC40ACCC759E84B6F105673209F564F40F45E0A931D0FAA682C9EEC28B2237C82C138752723590C89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30T06:57:36Z</meta:creation-date>
    <dc:date>2021-06-30T08:06:38Z</dc:date>
  </office:meta>
</office:document-meta>
</file>