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05</text:p>
          </table:table-cell>
          <table:table-cell table:number-columns-repeated="4" table:style-name="ce2"/>
          <table:table-cell office:value-type="string" table:style-name="ce4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2" table:style-name="ce7">
            <text:p>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70001:1320</text:p>
          </table:table-cell>
          <table:covered-table-cell/>
          <table:table-cell office:value-type="float" office:value="320254.68" table:style-name="ce6">
            <text:p>320254,6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4:3600</text:p>
          </table:table-cell>
          <table:covered-table-cell/>
          <table:table-cell office:value-type="float" office:value="155502.65" table:style-name="ce6">
            <text:p>155502,6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4:3601</text:p>
          </table:table-cell>
          <table:covered-table-cell/>
          <table:table-cell office:value-type="float" office:value="88742.35" table:style-name="ce6">
            <text:p>88742,3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4:3602</text:p>
          </table:table-cell>
          <table:covered-table-cell/>
          <table:table-cell office:value-type="float" office:value="60445" table:style-name="ce6">
            <text:p>6044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5149</text:p>
          </table:table-cell>
          <table:covered-table-cell/>
          <table:table-cell office:value-type="float" office:value="96655.679999999993" table:style-name="ce6">
            <text:p>96655,6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1:269</text:p>
          </table:table-cell>
          <table:covered-table-cell/>
          <table:table-cell office:value-type="float" office:value="353197" table:style-name="ce6">
            <text:p>35319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250012:660</text:p>
          </table:table-cell>
          <table:covered-table-cell/>
          <table:table-cell office:value-type="float" office:value="798533.04" table:style-name="ce6">
            <text:p>798533,0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20005:228</text:p>
          </table:table-cell>
          <table:covered-table-cell/>
          <table:table-cell office:value-type="float" office:value="77868.570000000007" table:style-name="ce6">
            <text:p>77868,5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80003:245</text:p>
          </table:table-cell>
          <table:covered-table-cell/>
          <table:table-cell office:value-type="float" office:value="196912.53" table:style-name="ce6">
            <text:p>196912,5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120003:9289</text:p>
          </table:table-cell>
          <table:covered-table-cell/>
          <table:table-cell office:value-type="float" office:value="231450.62" table:style-name="ce6">
            <text:p>231450,6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202:13479</text:p>
          </table:table-cell>
          <table:covered-table-cell/>
          <table:table-cell office:value-type="float" office:value="292920" table:style-name="ce6">
            <text:p>292920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1018:88</text:p>
          </table:table-cell>
          <table:covered-table-cell/>
          <table:table-cell office:value-type="float" office:value="373734.6" table:style-name="ce6">
            <text:p>373734,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26:693</text:p>
          </table:table-cell>
          <table:covered-table-cell/>
          <table:table-cell office:value-type="float" office:value="1259389.2" table:style-name="ce6">
            <text:p>1259389,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26:694</text:p>
          </table:table-cell>
          <table:covered-table-cell/>
          <table:table-cell office:value-type="float" office:value="327939.96000000002" table:style-name="ce6">
            <text:p>327939,9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30501:179</text:p>
          </table:table-cell>
          <table:covered-table-cell/>
          <table:table-cell office:value-type="float" office:value="305527.15999999997" table:style-name="ce6">
            <text:p>305527,1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110002:130</text:p>
          </table:table-cell>
          <table:covered-table-cell/>
          <table:table-cell office:value-type="float" office:value="514689.63" table:style-name="ce6">
            <text:p>514689,6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30002:295</text:p>
          </table:table-cell>
          <table:covered-table-cell/>
          <table:table-cell office:value-type="float" office:value="239252.94" table:style-name="ce6">
            <text:p>239252,9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10101:422</text:p>
          </table:table-cell>
          <table:covered-table-cell/>
          <table:table-cell office:value-type="float" office:value="38890" table:style-name="ce6">
            <text:p>38890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10501:3088</text:p>
          </table:table-cell>
          <table:covered-table-cell/>
          <table:table-cell office:value-type="float" office:value="55497" table:style-name="ce6">
            <text:p>5549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60014:315</text:p>
          </table:table-cell>
          <table:covered-table-cell/>
          <table:table-cell office:value-type="float" office:value="115700.92" table:style-name="ce6">
            <text:p>115700,9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19:203</text:p>
          </table:table-cell>
          <table:covered-table-cell/>
          <table:table-cell office:value-type="float" office:value="295869.7" table:style-name="ce6">
            <text:p>295869,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19:373</text:p>
          </table:table-cell>
          <table:covered-table-cell/>
          <table:table-cell office:value-type="float" office:value="369952.8" table:style-name="ce6">
            <text:p>369952,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40002:104</text:p>
          </table:table-cell>
          <table:covered-table-cell/>
          <table:table-cell office:value-type="float" office:value="194280.07" table:style-name="ce6">
            <text:p>194280,0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90001:603</text:p>
          </table:table-cell>
          <table:covered-table-cell/>
          <table:table-cell office:value-type="float" office:value="405265.68" table:style-name="ce6">
            <text:p>405265,6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2:50</text:p>
          </table:table-cell>
          <table:covered-table-cell/>
          <table:table-cell office:value-type="float" office:value="127259.08" table:style-name="ce6">
            <text:p>127259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90205:232</text:p>
          </table:table-cell>
          <table:covered-table-cell/>
          <table:table-cell office:value-type="float" office:value="223859.25" table:style-name="ce6">
            <text:p>223859,2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20003:593</text:p>
          </table:table-cell>
          <table:covered-table-cell/>
          <table:table-cell office:value-type="float" office:value="155013.12" table:style-name="ce6">
            <text:p>155013,1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20101:482</text:p>
          </table:table-cell>
          <table:covered-table-cell/>
          <table:table-cell office:value-type="float" office:value="149358.35999999999" table:style-name="ce6">
            <text:p>149358,3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50701:2146</text:p>
          </table:table-cell>
          <table:covered-table-cell/>
          <table:table-cell office:value-type="float" office:value="15050" table:style-name="ce6">
            <text:p>15050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50701:3036</text:p>
          </table:table-cell>
          <table:covered-table-cell/>
          <table:table-cell office:value-type="float" office:value="104494.41" table:style-name="ce6">
            <text:p>104494,41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50701:744</text:p>
          </table:table-cell>
          <table:covered-table-cell/>
          <table:table-cell office:value-type="float" office:value="51855.44" table:style-name="ce6">
            <text:p>51855,4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100101:11</text:p>
          </table:table-cell>
          <table:covered-table-cell/>
          <table:table-cell office:value-type="float" office:value="241817.94" table:style-name="ce6">
            <text:p>241817,9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100101:521</text:p>
          </table:table-cell>
          <table:covered-table-cell/>
          <table:table-cell office:value-type="float" office:value="233246.52" table:style-name="ce6">
            <text:p>233246,5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140003:223</text:p>
          </table:table-cell>
          <table:covered-table-cell/>
          <table:table-cell office:value-type="float" office:value="289622.2" table:style-name="ce6">
            <text:p>289622,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7:160101:4211</text:p>
          </table:table-cell>
          <table:covered-table-cell/>
          <table:table-cell office:value-type="float" office:value="136170.72" table:style-name="ce6">
            <text:p>136170,7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40003:2963</text:p>
          </table:table-cell>
          <table:covered-table-cell/>
          <table:table-cell office:value-type="float" office:value="107991.84" table:style-name="ce6">
            <text:p>107991,8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40003:2964</text:p>
          </table:table-cell>
          <table:covered-table-cell/>
          <table:table-cell office:value-type="float" office:value="120413.17" table:style-name="ce6">
            <text:p>120413,1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00001:306</text:p>
          </table:table-cell>
          <table:covered-table-cell/>
          <table:table-cell office:value-type="float" office:value="415106.24" table:style-name="ce6">
            <text:p>415106,2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10003:1424</text:p>
          </table:table-cell>
          <table:covered-table-cell/>
          <table:table-cell office:value-type="float" office:value="1168952.75" table:style-name="ce6">
            <text:p>1168952,7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9:040005:448</text:p>
          </table:table-cell>
          <table:covered-table-cell/>
          <table:table-cell office:value-type="float" office:value="87345.279999999999" table:style-name="ce6">
            <text:p>87345,2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1:100001:2446</text:p>
          </table:table-cell>
          <table:covered-table-cell/>
          <table:table-cell office:value-type="float" office:value="170199.04000000001" table:style-name="ce6">
            <text:p>170199,0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130006:343</text:p>
          </table:table-cell>
          <table:covered-table-cell/>
          <table:table-cell office:value-type="float" office:value="1685.44" table:style-name="ce6">
            <text:p>1685,4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2:000000:154</text:p>
          </table:table-cell>
          <table:covered-table-cell/>
          <table:table-cell office:value-type="float" office:value="201.48" table:style-name="ce6">
            <text:p>201,4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2:070001:2067</text:p>
          </table:table-cell>
          <table:covered-table-cell/>
          <table:table-cell office:value-type="float" office:value="6217.6" table:style-name="ce6">
            <text:p>6217,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3:030001:364</text:p>
          </table:table-cell>
          <table:covered-table-cell/>
          <table:table-cell office:value-type="float" office:value="175993.83" table:style-name="ce6">
            <text:p>175993,8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3:030001:365</text:p>
          </table:table-cell>
          <table:covered-table-cell/>
          <table:table-cell office:value-type="float" office:value="1133814.51" table:style-name="ce6">
            <text:p>1133814,51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3:030005:65</text:p>
          </table:table-cell>
          <table:covered-table-cell/>
          <table:table-cell office:value-type="float" office:value="216027" table:style-name="ce6">
            <text:p>21602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58:87</text:p>
          </table:table-cell>
          <table:covered-table-cell/>
          <table:table-cell office:value-type="float" office:value="983738.7" table:style-name="ce6">
            <text:p>983738,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7306098.6900000004" table:style-name="ce6">
            <text:p>7306098,69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20001:4584</text:p>
          </table:table-cell>
          <table:covered-table-cell/>
          <table:table-cell office:value-type="float" office:value="92632.960000000006" table:style-name="ce6">
            <text:p>92632,9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20036:211</text:p>
          </table:table-cell>
          <table:covered-table-cell/>
          <table:table-cell office:value-type="float" office:value="891853.56" table:style-name="ce6">
            <text:p>891853,5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20086:43</text:p>
          </table:table-cell>
          <table:covered-table-cell/>
          <table:table-cell office:value-type="float" office:value="6254358.0700000003" table:style-name="ce6">
            <text:p>6254358,0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30009:124</text:p>
          </table:table-cell>
          <table:covered-table-cell/>
          <table:table-cell office:value-type="float" office:value="633754.35" table:style-name="ce6">
            <text:p>633754,3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40042:4</text:p>
          </table:table-cell>
          <table:covered-table-cell/>
          <table:table-cell office:value-type="float" office:value="30437006.84" table:style-name="ce6">
            <text:p>30437006,8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36:1712</text:p>
          </table:table-cell>
          <table:covered-table-cell/>
          <table:table-cell office:value-type="float" office:value="440002.89" table:style-name="ce6">
            <text:p>440002,89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60036:1713</text:p>
          </table:table-cell>
          <table:covered-table-cell/>
          <table:table-cell office:value-type="float" office:value="396399" table:style-name="ce6">
            <text:p>396399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50:1087</text:p>
          </table:table-cell>
          <table:covered-table-cell/>
          <table:table-cell office:value-type="float" office:value="296679.67999999999" table:style-name="ce6">
            <text:p>296679,6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60050:1088</text:p>
          </table:table-cell>
          <table:covered-table-cell/>
          <table:table-cell office:value-type="float" office:value="215057.28" table:style-name="ce6">
            <text:p>215057,2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53:1488</text:p>
          </table:table-cell>
          <table:covered-table-cell/>
          <table:table-cell office:value-type="float" office:value="929286.38" table:style-name="ce6">
            <text:p>929286,3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053:1489</text:p>
          </table:table-cell>
          <table:covered-table-cell/>
          <table:table-cell office:value-type="float" office:value="652680.61" table:style-name="ce6">
            <text:p>652680,61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71:560</text:p>
          </table:table-cell>
          <table:covered-table-cell/>
          <table:table-cell office:value-type="float" office:value="387726.99" table:style-name="ce6">
            <text:p>387726,99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80122:150</text:p>
          </table:table-cell>
          <table:covered-table-cell/>
          <table:table-cell office:value-type="float" office:value="351466.83" table:style-name="ce6">
            <text:p>351466,8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80138:55</text:p>
          </table:table-cell>
          <table:covered-table-cell/>
          <table:table-cell office:value-type="float" office:value="800633.68" table:style-name="ce6">
            <text:p>800633,6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4:1527</text:p>
          </table:table-cell>
          <table:covered-table-cell/>
          <table:table-cell office:value-type="float" office:value="145892.23000000001" table:style-name="ce6">
            <text:p>145892,2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1275756.2" table:style-name="ce6">
            <text:p>101275756,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3693299.35000002" table:style-name="ce6">
            <text:p>413693299,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201:3142</text:p>
          </table:table-cell>
          <table:covered-table-cell/>
          <table:table-cell office:value-type="float" office:value="184458.92" table:style-name="ce6">
            <text:p>184458,9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15:4623</text:p>
          </table:table-cell>
          <table:covered-table-cell/>
          <table:table-cell office:value-type="float" office:value="304587.48" table:style-name="ce6">
            <text:p>304587,4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15:57</text:p>
          </table:table-cell>
          <table:covered-table-cell/>
          <table:table-cell office:value-type="float" office:value="23643479.920000002" table:style-name="ce6">
            <text:p>23643479,9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21:984</text:p>
          </table:table-cell>
          <table:covered-table-cell/>
          <table:table-cell office:value-type="float" office:value="1776605.64" table:style-name="ce6">
            <text:p>1776605,64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35:030202:45</text:p>
          </table:table-cell>
          <table:covered-table-cell/>
          <table:table-cell office:value-type="float" office:value="3941581" table:style-name="ce7">
            <text:p>3941581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7">
            <text:p>1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3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9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2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9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9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0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30001:3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1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3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5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5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80005:36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5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11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1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501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250003:27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250012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7:070003:26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7:08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7:08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7:08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08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080003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11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120003:27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1200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04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210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21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21039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2104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2107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107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108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108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305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5081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508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702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702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1002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1:08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1:11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1:11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2:02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11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11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13001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130020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130020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30020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30030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4:01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4:090004:124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5:0602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5:0801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6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10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7:0700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9:000000:25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9:000000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9:02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9:10012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9:10015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9:10022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0:0200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020001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0:02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0:020001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0:020001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02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2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200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0200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200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200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2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200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2000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02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1:07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2:1400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3:190042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3:19004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3:19004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1900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3:190046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5:04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00000:43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507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507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50701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507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507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507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50701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0507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50701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50701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50701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050701:29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6:050701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6:0507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6:050701:30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6:0507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507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507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0507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0507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6:0507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6:0507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507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507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507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507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507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507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6:0507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507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507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0507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6:050702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6:061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00007:32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1001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6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9:040003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9:04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9:060004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9:08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0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0:06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0:14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0:1600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0:16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0:16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1:06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1:06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1:06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1:17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1:19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1:19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1:200001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1:200001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3:03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3:05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3:08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3:08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00000:571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10008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10010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1002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1003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1004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1005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2002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2004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20051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20062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20080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2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2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3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300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3003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30030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30031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3005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3007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3007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3007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3009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301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3012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301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3013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3013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4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400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4002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40034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4003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4003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40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4003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400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400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40034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4003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4003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4003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4003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4003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4003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4003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4003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4003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4003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40034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4003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40034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4003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40034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40034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4003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4003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40038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4003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4003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40038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4003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4003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40038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4003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40038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4003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40038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4003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40038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40038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4003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40038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5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5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5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5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5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500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50022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5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50042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50050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5006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5007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60003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6002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60022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60028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60030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6003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6003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60035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6003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6004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6005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7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70027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7004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8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800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800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8002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8008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8008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8009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5:010101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5:01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5:0101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5:020102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5:0201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5:0201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5:020103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5:020104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5:020105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5:020106:27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5:020106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5:0201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5:02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5:0202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5:0202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5:020201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5:0202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5:02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5:0202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5:0202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5:03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5:03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5:03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5:03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5:03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5:03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5:030101:51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5:030101:5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5:03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5:03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5:030101:53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5:03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5:030101:58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5:0301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5:0301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5:0301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5:0301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5:0301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5:0301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5:0301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5:030104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5:030105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5:0301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5:0301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5:030106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5:0301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5:030106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5:030106:45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5:03010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5:0301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5:0301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5:030111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5:0301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5:0301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5:0301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5:0301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5:03011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5:0301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5:03011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5:03011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5:030115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5:030115:35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30115:40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3011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3011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3011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3012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5:03012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5:030123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5:03012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5:03012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5:03012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5:0301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5:030125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5:03012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5:03012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5:0302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5:03021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5:03021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5:03022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6:00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6:0000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6:000002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6:00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6:000006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6:000007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6:00001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6:0000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6:00002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6:00002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7:0101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7:01012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7:0101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7:01013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7:010131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7:01023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7:01024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7:01025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7:01025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7:01028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7:01028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7:01029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7:01029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7:0103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7:0103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7:01033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7:01033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7:01035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7:01035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8:0401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8">
            <text:p>34:39:00003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3AB10237A44B3E417675099ADB68B25D9099F2D2D1B8233B4B99E4339EE9223BA8A85CEC828A0D137813CA596BCA98FF91ACD47D9A109C0B4D9C77BCE924F3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30T06:55:19Z</meta:creation-date>
    <dc:date>2021-06-30T08:04:18Z</dc:date>
  </office:meta>
</office:document-meta>
</file>