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07</text:p>
          </table:table-cell>
          <table:table-cell table:number-columns-repeated="4" table:style-name="ce10"/>
          <table:table-cell office:value-type="string" table:style-name="ce12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800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5:0101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5:0101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5:020102:5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5:020102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5:020102:5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5:03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5:0301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5:0301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5:03010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5:0301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5:030106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5:03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5:0301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4:35:0301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30T06:58:49Z</meta:creation-date>
    <dc:date>2021-06-30T06:58:49Z</dc:date>
  </office:meta>
</office:document-meta>
</file>