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11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19</text:p>
          </table:table-cell>
          <table:covered-table-cell/>
          <table:table-cell office:value-type="float" office:value="21475874.039999999" table:style-name="ce6">
            <text:p>21475874,0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202:1077</text:p>
          </table:table-cell>
          <table:covered-table-cell/>
          <table:table-cell office:value-type="float" office:value="140772.96" table:style-name="ce6">
            <text:p>140772,9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078</text:p>
          </table:table-cell>
          <table:covered-table-cell/>
          <table:table-cell office:value-type="float" office:value="346447.44" table:style-name="ce6">
            <text:p>346447,4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079</text:p>
          </table:table-cell>
          <table:covered-table-cell/>
          <table:table-cell office:value-type="float" office:value="71110.080000000002" table:style-name="ce6">
            <text:p>71110,0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080</text:p>
          </table:table-cell>
          <table:covered-table-cell/>
          <table:table-cell office:value-type="float" office:value="1223303.04" table:style-name="ce6">
            <text:p>1223303,0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081</text:p>
          </table:table-cell>
          <table:covered-table-cell/>
          <table:table-cell office:value-type="float" office:value="20458.080000000002" table:style-name="ce6">
            <text:p>20458,0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082</text:p>
          </table:table-cell>
          <table:covered-table-cell/>
          <table:table-cell office:value-type="float" office:value="49381.919999999998" table:style-name="ce6">
            <text:p>49381,9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083</text:p>
          </table:table-cell>
          <table:covered-table-cell/>
          <table:table-cell office:value-type="float" office:value="189667.44" table:style-name="ce6">
            <text:p>189667,4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084</text:p>
          </table:table-cell>
          <table:covered-table-cell/>
          <table:table-cell office:value-type="float" office:value="806093.28" table:style-name="ce6">
            <text:p>806093,2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085</text:p>
          </table:table-cell>
          <table:covered-table-cell/>
          <table:table-cell office:value-type="float" office:value="53130.96" table:style-name="ce6">
            <text:p>53130,9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086</text:p>
          </table:table-cell>
          <table:covered-table-cell/>
          <table:table-cell office:value-type="float" office:value="253817.28" table:style-name="ce6">
            <text:p>253817,2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80006:559</text:p>
          </table:table-cell>
          <table:covered-table-cell/>
          <table:table-cell office:value-type="float" office:value="857504.13" table:style-name="ce6">
            <text:p>857504,13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81505436.760000005" table:style-name="ce6">
            <text:p>81505436,7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00001:296</text:p>
          </table:table-cell>
          <table:covered-table-cell/>
          <table:table-cell office:value-type="float" office:value="462602" table:style-name="ce6">
            <text:p>46260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5:030101:295</text:p>
          </table:table-cell>
          <table:covered-table-cell/>
          <table:table-cell office:value-type="float" office:value="133100" table:style-name="ce6">
            <text:p>1331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60102:940</text:p>
          </table:table-cell>
          <table:covered-table-cell/>
          <table:table-cell office:value-type="float" office:value="78776" table:style-name="ce6">
            <text:p>7877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60102:941</text:p>
          </table:table-cell>
          <table:covered-table-cell/>
          <table:table-cell office:value-type="float" office:value="78776" table:style-name="ce6">
            <text:p>7877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00000:2393</text:p>
          </table:table-cell>
          <table:covered-table-cell/>
          <table:table-cell office:value-type="float" office:value="778957.86" table:style-name="ce6">
            <text:p>778957,8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20005:697</text:p>
          </table:table-cell>
          <table:covered-table-cell/>
          <table:table-cell office:value-type="float" office:value="225047.19" table:style-name="ce6">
            <text:p>225047,19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80002:147</text:p>
          </table:table-cell>
          <table:covered-table-cell/>
          <table:table-cell office:value-type="float" office:value="1189823.6299999999" table:style-name="ce6">
            <text:p>1189823,63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80008:291</text:p>
          </table:table-cell>
          <table:covered-table-cell/>
          <table:table-cell office:value-type="float" office:value="918480.39" table:style-name="ce6">
            <text:p>918480,39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90004:520</text:p>
          </table:table-cell>
          <table:covered-table-cell/>
          <table:table-cell office:value-type="float" office:value="669600" table:style-name="ce6">
            <text:p>6696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90004:521</text:p>
          </table:table-cell>
          <table:covered-table-cell/>
          <table:table-cell office:value-type="float" office:value="669600" table:style-name="ce6">
            <text:p>6696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90004:522</text:p>
          </table:table-cell>
          <table:covered-table-cell/>
          <table:table-cell office:value-type="float" office:value="321780" table:style-name="ce6">
            <text:p>32178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90004:523</text:p>
          </table:table-cell>
          <table:covered-table-cell/>
          <table:table-cell office:value-type="float" office:value="321780" table:style-name="ce6">
            <text:p>32178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90004:524</text:p>
          </table:table-cell>
          <table:covered-table-cell/>
          <table:table-cell office:value-type="float" office:value="321780" table:style-name="ce6">
            <text:p>32178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90004:525</text:p>
          </table:table-cell>
          <table:covered-table-cell/>
          <table:table-cell office:value-type="float" office:value="321780" table:style-name="ce6">
            <text:p>32178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80100:410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0901:1391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392</text:p>
          </table:table-cell>
          <table:covered-table-cell/>
          <table:table-cell office:value-type="float" office:value="99708" table:style-name="ce6">
            <text:p>99708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30301:125</text:p>
          </table:table-cell>
          <table:covered-table-cell/>
          <table:table-cell office:value-type="float" office:value="1198268.5" table:style-name="ce6">
            <text:p>1198268,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2:1513</text:p>
          </table:table-cell>
          <table:covered-table-cell/>
          <table:table-cell office:value-type="float" office:value="728625" table:style-name="ce6">
            <text:p>72862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20011:866</text:p>
          </table:table-cell>
          <table:covered-table-cell/>
          <table:table-cell office:value-type="float" office:value="14412" table:style-name="ce6">
            <text:p>14412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40010:299</text:p>
          </table:table-cell>
          <table:covered-table-cell/>
          <table:table-cell office:value-type="float" office:value="28800" table:style-name="ce6">
            <text:p>288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4:692</text:p>
          </table:table-cell>
          <table:covered-table-cell/>
          <table:table-cell office:value-type="float" office:value="135517.5" table:style-name="ce6">
            <text:p>135517,5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00000:2732</text:p>
          </table:table-cell>
          <table:covered-table-cell/>
          <table:table-cell office:value-type="float" office:value="291560" table:style-name="ce6">
            <text:p>29156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000000:2733</text:p>
          </table:table-cell>
          <table:covered-table-cell/>
          <table:table-cell office:value-type="float" office:value="170200" table:style-name="ce6">
            <text:p>17020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090006:385</text:p>
          </table:table-cell>
          <table:covered-table-cell/>
          <table:table-cell office:value-type="float" office:value="182360" table:style-name="ce6">
            <text:p>182360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00000:2448</text:p>
          </table:table-cell>
          <table:covered-table-cell/>
          <table:table-cell office:value-type="float" office:value="3754473.4" table:style-name="ce6">
            <text:p>3754473,4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234906838.56" table:style-name="ce7">
            <text:p>234906838,6</text:p>
          </table:table-cell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3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3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0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5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28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34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00000:39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2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6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6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5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401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04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600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6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30002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5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4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4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70008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70008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70008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12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130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1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1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6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601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2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2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2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2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4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6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8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800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0000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00008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2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04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050009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08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8:1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8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00000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07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4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6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00000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1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7002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1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2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2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2:1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02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3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4:1401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04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41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415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42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42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60901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7:06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7:06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70007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00020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0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1002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10023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10023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3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3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4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9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17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0:000000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0:000000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0:06001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0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1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1:05001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1:19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2:010006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2:08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2:0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33:11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F0F78D0E72F25BA878D911C936A6EBE471632470185770C5B076360625F2999D30441FD7FE7B3BFD1C047BC546E9344D00788F8A395B41A5F289895320FC8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30T07:47:57Z</meta:creation-date>
    <dc:date>2021-06-30T08:22:54Z</dc:date>
  </office:meta>
</office:document-meta>
</file>